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center" fo:margin-bottom="0.0694in" fo:line-height="100%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6395in"/>
    </style:style>
    <style:style style:name="TableColumn9" style:family="table-column">
      <style:table-column-properties style:column-width="2.302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2.3201in"/>
    </style:style>
    <style:style style:name="Table7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0784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bottom="0.0694in" style:line-height-at-least="0.0784in"/>
    </style:style>
    <style:style style:name="T1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bottom="0.0694in" style:line-height-at-least="0.0784in"/>
    </style:style>
    <style:style style:name="T2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078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bottom="0.0694in" style:line-height-at-least="0.0784in"/>
    </style:style>
    <style:style style:name="T3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" style:family="table-row">
      <style:table-row-properties style:min-row-height="0.078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bottom="0.0694in" style:line-height-at-least="0.0784in"/>
    </style:style>
    <style:style style:name="T4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bottom="0.0694in" style:line-height-at-least="0.0784in"/>
    </style:style>
    <style:style style:name="T5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" style:family="table-row">
      <style:table-row-properties style:min-row-height="0.078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bottom="0.0694in" style:line-height-at-least="0.0784in"/>
    </style:style>
    <style:style style:name="T6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in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bottom="0.0694in" style:line-height-at-least="0.0784in"/>
    </style:style>
    <style:style style:name="T81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margin-top="0in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6" style:family="table-row">
      <style:table-row-properties style:min-row-height="0.0784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bottom="0.0694in" style:line-height-at-least="0.0784in"/>
    </style:style>
    <style:style style:name="T109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margin-top="0in" fo:line-height="100%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text-align="end" fo:margin-top="0in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.0694in" fo:line-height="100%" fo:margin-left="0.5569in" fo:text-indent="-0.5569in">
        <style:tab-stops/>
      </style:paragraph-properties>
    </style:style>
    <style:style style:name="T1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bottom="0.0694in" fo:line-height="100%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35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福建省政府獎勵研究福建省優良博碩士及學術論文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text:span text:style-name="T16"><text:s/></text:span></text:p>
          </table:table-cell>
          <table:table-cell table:style-name="TableCell17" table:number-columns-spanned="3">
            <text:p text:style-name="P18"><text:span text:style-name="T19"> <text:s/></text:span></text:p>
            <text:p text:style-name="P20"><text:span text:style-name="T21"> 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論文題目</text:span><text:span text:style-name="T26"><text:s/></text:span></text:p>
          </table:table-cell>
          <table:table-cell table:style-name="TableCell27" table:number-columns-spanned="3">
            <text:p text:style-name="P28"><text:span text:style-name="T29"> <text:s/></text:span></text:p>
            <text:p text:style-name="P30"><text:span text:style-name="T31"> <text:s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推薦人姓名</text:span><text:span text:style-name="T36"><text:s/></text:span></text:p>
          </table:table-cell>
          <table:table-cell table:style-name="TableCell37" table:number-columns-spanned="3">
            <text:p text:style-name="P38"><text:span text:style-name="T39"> <text:s/></text:span></text:p>
            <text:p text:style-name="P40"><text:span text:style-name="T41"> <text:s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服務單位及職稱</text:span><text:span text:style-name="T46"><text:s/></text:span></text:p>
          </table:table-cell>
          <table:table-cell table:style-name="TableCell47" table:number-columns-spanned="3">
            <text:p text:style-name="P48"><text:span text:style-name="T49"> <text:s/></text:span></text:p>
            <text:p text:style-name="P50"><text:span text:style-name="T51"> <text:s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地址</text:span><text:span text:style-name="T56"><text:s/></text:span></text:p>
          </table:table-cell>
          <table:table-cell table:style-name="TableCell57" table:number-columns-spanned="3">
            <text:p text:style-name="P58"><text:span text:style-name="T59"> <text:s/></text:span></text:p>
            <text:p text:style-name="P60"><text:span text:style-name="T61"> <text:s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text:span text:style-name="T66"><text:s/></text:span></text:p>
          </table:table-cell>
          <table:table-cell table:style-name="TableCell67">
            <text:p text:style-name="P68"><text:span text:style-name="T69"> <text:s/></text:span></text:p>
            <text:p text:style-name="P70"><text:span text:style-name="T71"> <text:s/></text:span></text:p>
          </table:table-cell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><text:span text:style-name="T77"> <text:s/></text:span></text:p>
          </table:table-cell>
        </table:table-row>
        <table:table-row table:style-name="TableRow78">
          <table:table-cell table:style-name="TableCell79">
            <text:p text:style-name="P80"><text:span text:style-name="T81">推薦理由</text:span><text:span text:style-name="T82"><text:s/></text:span></text:p>
          </table:table-cell>
          <table:table-cell table:style-name="TableCell83" table:number-columns-spanned="3">
            <text:p text:style-name="P84"><text:span text:style-name="T85"> <text:s/></text:span></text:p>
            <text:p text:style-name="P86"><text:span text:style-name="T87"> <text:s/></text:span></text:p>
            <text:p text:style-name="P88"><text:span text:style-name="T89"> <text:s/></text:span></text:p>
            <text:p text:style-name="P90"><text:span text:style-name="T91"> <text:s/></text:span></text:p>
            <text:p text:style-name="P92"><text:span text:style-name="T93"> <text:s/></text:span></text:p>
            <text:p text:style-name="P94"><text:span text:style-name="T95"> <text:s/></text:span></text:p>
            <text:p text:style-name="P96"><text:span text:style-name="T97"> <text:s/></text:span></text:p>
            <text:p text:style-name="P98"><text:span text:style-name="T99"> <text:s/></text:span></text:p>
            <text:p text:style-name="P100"><text:span text:style-name="T101"> <text:s/></text:span></text:p>
            <text:p text:style-name="P102"><text:span text:style-name="T103"> <text:s/></text:span></text:p>
            <text:p text:style-name="P104"><text:span text:style-name="T105"> 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推薦人簽章</text:span><text:span text:style-name="T110"><text:s/></text:span></text:p>
          </table:table-cell>
          <table:table-cell table:style-name="TableCell111" table:number-columns-spanned="3">
            <text:p text:style-name="P112"><text:span text:style-name="T113"> <text:s/></text:span></text:p>
            <text:p text:style-name="P114"><text:span text:style-name="T115"> <text:s/></text:span></text:p>
            <text:p text:style-name="P116"><text:span text:style-name="T117">年　　月　　日</text:span></text:p>
          </table:table-cell>
          <table:covered-table-cell/>
          <table:covered-table-cell/>
        </table:table-row>
      </table:table>
      <text:p text:style-name="P118"><text:span text:style-name="T119">附註：</text:span><text:span text:style-name="T120">1</text:span><text:span text:style-name="T121">、</text:span><text:span text:style-name="T122"><text:tab/></text:span><text:span text:style-name="T123">本表格如不敷使用，請自行依式延長。</text:span></text:p>
      <text:p text:style-name="P124"><text:span text:style-name="T125">　　　</text:span><text:span text:style-name="T126">2</text:span><text:span text:style-name="T127">、</text:span><text:span text:style-name="T128"><text:tab/></text:span><text:span text:style-name="T129">請在本表右下方蓋系所戳章</text:span></text:p>
      <text:p text:style-name="P130"><text:span text:style-name="T131"> <text:s/></text:span></text:p>
      <text:p text:style-name="P132"><text:span text:style-name="T133">　　　　　　　　　　　　　　　　　　　　　　　　　　　　　　　　　　　　　　　　　（系所戳章）</text:span></text:p>
      <text:p text:style-name="P134">　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6-29T10:16:00Z</meta:creation-date>
    <dc:date>2018-06-29T10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