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4"/>
      <style:text-properties style:font-name="標楷體" style:font-name-asian="標楷體"/>
    </style:style>
    <style:style style:name="P3" style:parent-style-name="區塊文字" style:family="paragraph">
      <style:paragraph-properties fo:text-align="center" fo:line-height="0.25in"/>
      <style:text-properties style:font-name="標楷體" fo:font-size="16pt" style:font-size-asian="16pt"/>
    </style:style>
    <style:style style:name="P4" style:parent-style-name="內文" style:family="paragraph">
      <style:paragraph-properties fo:text-indent="4.5979in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ableColumn7" style:family="table-column">
      <style:table-column-properties style:column-width="0.3548in"/>
    </style:style>
    <style:style style:name="TableColumn8" style:family="table-column">
      <style:table-column-properties style:column-width="0.5756in"/>
    </style:style>
    <style:style style:name="TableColumn9" style:family="table-column">
      <style:table-column-properties style:column-width="1.8458in"/>
    </style:style>
    <style:style style:name="TableColumn10" style:family="table-column">
      <style:table-column-properties style:column-width="1.1243in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1.8055in"/>
    </style:style>
    <style:style style:name="TableColumn13" style:family="table-column">
      <style:table-column-properties style:column-width="1.1243in"/>
    </style:style>
    <style:style style:name="Table6" style:family="table">
      <style:table-properties style:width="7.418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="標楷體" style:font-name-asian="標楷體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6" style:family="table-row">
      <style:table-row-properties style:row-height="0.4458in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1" style:family="table-row">
      <style:table-row-properties fo:keep-together="always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5" style:family="table-row">
      <style:table-row-properties fo:keep-together="always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9" style:family="table-row">
      <style:table-row-properties fo:keep-together="always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fo:letter-spacing="0.0166in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fo:letter-spacing="0.0416in" style:letter-kerning="false" fo:font-size="11pt" style:font-size-asian="11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944in" fo:margin-right="0.0784in" fo:text-indent="2.0319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222in" fo:margin-right="0.0784in" fo:text-indent="3.6069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222in" fo:margin-right="0.0784in" fo:text-indent="3.6069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222in" fo:margin-right="0.0784in" fo:text-indent="3.6069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222in" fo:margin-right="0.0784in" fo:text-indent="3.6069in"/>
      <style:text-properties style:font-name="標楷體" style:font-name-asian="標楷體"/>
    </style:style>
    <style:style style:name="TableRow223" style:family="table-row">
      <style:table-row-properties style:min-row-height="2.9868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 fo:margin-left="0.0833in" fo:margin-right="0.0833in" fo:text-inden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 fo:margin-left="0.0833in" fo:margin-right="0.0833in" fo:text-indent="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 fo:margin-left="0.0833in" fo:margin-right="0.0833in" fo:text-indent="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944in" fo:margin-left="0.0833in" fo:margin-right="0.0833in" fo:text-inden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944in" fo:margin-left="0.4166in" fo:margin-right="0.0833in" fo:text-indent="-0.3347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944in" fo:margin-left="0.0833in" fo:margin-right="0.0833in" fo:text-indent="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944in" fo:margin-left="0.0833in" fo:margin-right="0.0833in" fo:text-indent="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1944in" fo:margin-left="0.0833in" fo:margin-right="0.0833in" fo:text-indent="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944in" fo:margin-left="0.0833in" fo:margin-right="0.0833in" fo:text-indent="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1944in" fo:margin-left="0.0833in" fo:margin-right="0.0833in" fo:text-indent="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944in" fo:margin-left="0.3152in" fo:text-indent="-0.3152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四</text:p>
      <text:p text:style-name="P3">請領補償金同一順序遺族登記委託書</text:p>
      <text:p text:style-name="P4"><text:span text:style-name="T5">填表日期民國　年　月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死亡者姓名</text:p>
            <text:p text:style-name="P17"><text:span text:style-name="T18">國民身</text:span><text:span text:style-name="T19">分</text:span><text:span text:style-name="T20">證統一編號</text:span></text:p>
          </table:table-cell>
          <table:covered-table-cell/>
          <table:covered-table-cell/>
          <table:table-cell table:style-name="TableCell21">
            <text:p text:style-name="P22">出生年月日</text:p>
          </table:table-cell>
          <table:table-cell table:style-name="TableCell23" table:number-columns-spanned="2">
            <text:p text:style-name="P24"><text:span text:style-name="T25">受理登記機關學校</text:span></text:p>
          </table:table-cell>
          <table:covered-table-cell/>
          <table:table-cell table:style-name="TableCell26">
            <text:p text:style-name="P27">死亡年月日</text:p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11">
            <text:p text:style-name="P48">請領補償金遺族</text:p>
          </table:table-cell>
          <table:table-cell table:style-name="TableCell49">
            <text:p text:style-name="P50">稱謂</text:p>
          </table:table-cell>
          <table:table-cell table:style-name="TableCell51">
            <text:p text:style-name="P52">姓名</text:p>
            <text:p text:style-name="P53"><text:span text:style-name="T54">國民身</text:span><text:span text:style-name="T55">分</text:span><text:span text:style-name="T56">證統一編號</text:span></text:p>
          </table:table-cell>
          <table:table-cell table:style-name="TableCell57">
            <text:p text:style-name="P58">出生年月日</text:p>
          </table:table-cell>
          <table:table-cell table:style-name="TableCell59">
            <text:p text:style-name="P60">稱謂</text:p>
          </table:table-cell>
          <table:table-cell table:style-name="TableCell61">
            <text:p text:style-name="P62">姓名</text:p>
            <text:p text:style-name="P63"><text:span text:style-name="T64">國民身</text:span><text:span text:style-name="T65">分</text:span><text:span text:style-name="T66">證統一編號</text:span></text:p>
          </table:table-cell>
          <table:table-cell table:style-name="TableCell67">
            <text:p text:style-name="P68">出生年月日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3">
            <text:p text:style-name="P191">遺族(代表)姓名</text:p>
            <text:p text:style-name="P192"><text:span text:style-name="T193">國民身</text:span><text:span text:style-name="T194">分</text:span><text:span text:style-name="T195">證統一編號</text:span></text:p>
          </table:table-cell>
          <table:covered-table-cell/>
          <table:covered-table-cell/>
          <table:table-cell table:style-name="TableCell196">
            <text:p text:style-name="P197">出生年月日</text:p>
          </table:table-cell>
          <table:table-cell table:style-name="TableCell198" table:number-columns-spanned="3">
            <text:p text:style-name="P199"><text:span text:style-name="T200">填表人簽名蓋</text:span><text:span text:style-name="T201">章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rows-spanned="2">
            <text:p text:style-name="P206"/>
          </table:table-cell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同意遺族代表　　　　<text:s text:c="3"/>代理本人請領工友退職補償金。有關法律責任，由本人自行負責。</text:p>
            <text:p text:style-name="P217"/>
            <text:p text:style-name="P218">同意人　　　　　　<text:s/>(簽名蓋章)　　　　　　　(簽名蓋章)</text:p>
            <text:p text:style-name="P219">(簽名蓋章)　　　　　　　(簽名蓋章)</text:p>
            <text:p text:style-name="P220">(簽名蓋章)　　　　　　　(簽名蓋章)</text:p>
            <text:p text:style-name="P221">(簽名蓋章)　　　　　　　(簽名蓋章)</text:p>
            <text:p text:style-name="P222">(簽名蓋章)　　　　　　　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備註：</text:p>
            <text:p text:style-name="P226">一、死亡者如係在職死亡辦理撫卹者，其遺族領取補償金之順序如下：</text:p>
            <text:p text:style-name="P227"><text:span text:style-name="T228">（一）</text:span><text:span text:style-name="T229">子女</text:span><text:span text:style-name="T230">。</text:span></text:p>
            <text:p text:style-name="P231"><text:span text:style-name="T232">（二）</text:span><text:span text:style-name="T233">父母</text:span><text:span text:style-name="T234">。</text:span></text:p>
            <text:p text:style-name="P235"><text:span text:style-name="T236">（三）</text:span><text:span text:style-name="T237">祖父母</text:span><text:span text:style-name="T238">。</text:span></text:p>
            <text:p text:style-name="P239"><text:span text:style-name="T240">（四）</text:span><text:span text:style-name="T241">兄弟姊妹</text:span><text:span text:style-name="T242">。</text:span></text:p>
            <text:p text:style-name="P243">二、死亡者如係退休、資遣後死亡，其遺族之領受順序為配偶與下列同一順序之遺族共同繼承：</text:p>
            <text:p text:style-name="P244">（一）直系血親卑親屬。</text:p>
            <text:p text:style-name="P245">（二）父母</text:p>
            <text:p text:style-name="P246">（三）兄弟姊妹</text:p>
            <text:p text:style-name="P247">（四）祖父母</text:p>
            <text:p text:style-name="P248">前項所定第一順位繼承人，有於繼承開始前死亡或喪失繼承權者，由其直系血親卑親屬代位繼承其應繼分。</text:p>
            <text:p text:style-name="P249">三、填表人如有蓄意遺漏遺族請領順序及有偽造、變造委託書情事者，應由受理登記機關學校追究其有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left="0.0194in" fo:margin-right="0.0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四</dc:title>
    <meta:initial-creator>L2E</meta:initial-creator>
    <dc:creator>ww</dc:creator>
    <meta:creation-date>2017-11-23T03:17:00Z</meta:creation-date>
    <dc:date>2017-11-23T03:17:00Z</dc:date>
    <meta:print-date>2017-07-24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