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全真中黑體"/>
    </style:style>
    <style:style style:name="T3" style:parent-style-name="預設段落字型" style:family="text">
      <style:text-properties style:font-name-asian="全真中黑體" fo:font-size="12pt" style:font-size-asian="12pt"/>
    </style:style>
    <style:style style:name="T4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全真中黑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olumn29" style:family="table-column">
      <style:table-column-properties style:column-width="0.018in"/>
    </style:style>
    <style:style style:name="TableColumn30" style:family="table-column">
      <style:table-column-properties style:column-width="2.2555in"/>
    </style:style>
    <style:style style:name="TableColumn31" style:family="table-column">
      <style:table-column-properties style:column-width="0.0076in"/>
    </style:style>
    <style:style style:name="TableColumn32" style:family="table-column">
      <style:table-column-properties style:column-width="0.0097in"/>
    </style:style>
    <style:style style:name="TableColumn33" style:family="table-column">
      <style:table-column-properties style:column-width="0.3006in"/>
    </style:style>
    <style:style style:name="TableColumn34" style:family="table-column">
      <style:table-column-properties style:column-width="0.3555in"/>
    </style:style>
    <style:style style:name="TableColumn35" style:family="table-column">
      <style:table-column-properties style:column-width="0.3555in"/>
    </style:style>
    <style:style style:name="TableColumn36" style:family="table-column">
      <style:table-column-properties style:column-width="0.1138in"/>
    </style:style>
    <style:style style:name="TableColumn37" style:family="table-column">
      <style:table-column-properties style:column-width="0.2423in"/>
    </style:style>
    <style:style style:name="TableColumn38" style:family="table-column">
      <style:table-column-properties style:column-width="0.3736in"/>
    </style:style>
    <style:style style:name="TableColumn39" style:family="table-column">
      <style:table-column-properties style:column-width="0.352in"/>
    </style:style>
    <style:style style:name="TableColumn40" style:family="table-column">
      <style:table-column-properties style:column-width="0.2125in"/>
    </style:style>
    <style:style style:name="TableColumn41" style:family="table-column">
      <style:table-column-properties style:column-width="0.1402in"/>
    </style:style>
    <style:style style:name="TableColumn42" style:family="table-column">
      <style:table-column-properties style:column-width="0.3562in"/>
    </style:style>
    <style:style style:name="TableColumn43" style:family="table-column">
      <style:table-column-properties style:column-width="0.352in"/>
    </style:style>
    <style:style style:name="TableColumn44" style:family="table-column">
      <style:table-column-properties style:column-width="0.2375in"/>
    </style:style>
    <style:style style:name="TableColumn45" style:family="table-column">
      <style:table-column-properties style:column-width="0.1402in"/>
    </style:style>
    <style:style style:name="TableColumn46" style:family="table-column">
      <style:table-column-properties style:column-width="0.3854in"/>
    </style:style>
    <style:style style:name="TableColumn47" style:family="table-column">
      <style:table-column-properties style:column-width="0.3854in"/>
    </style:style>
    <style:style style:name="TableColumn48" style:family="table-column">
      <style:table-column-properties style:column-width="0.3854in"/>
    </style:style>
    <style:style style:name="TableColumn49" style:family="table-column">
      <style:table-column-properties style:column-width="0.3854in"/>
    </style:style>
    <style:style style:name="TableColumn50" style:family="table-column">
      <style:table-column-properties style:column-width="0.3854in"/>
    </style:style>
    <style:style style:name="TableColumn51" style:family="table-column">
      <style:table-column-properties style:column-width="0.3854in"/>
    </style:style>
    <style:style style:name="TableColumn52" style:family="table-column">
      <style:table-column-properties style:column-width="0.3854in"/>
    </style:style>
    <style:style style:name="TableColumn53" style:family="table-column">
      <style:table-column-properties style:column-width="0.3854in"/>
    </style:style>
    <style:style style:name="TableColumn54" style:family="table-column">
      <style:table-column-properties style:column-width="0.3854in"/>
    </style:style>
    <style:style style:name="TableColumn55" style:family="table-column">
      <style:table-column-properties style:column-width="0.4395in"/>
    </style:style>
    <style:style style:name="Table28" style:family="table">
      <style:table-properties style:width="9.7319in" style:rel-width="100%" fo:margin-left="0in" table:align="left"/>
    </style:style>
    <style:style style:name="TableRow56" style:family="table-row">
      <style:table-row-properties style:min-row-height="0.212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Row63" style:family="table-row">
      <style:table-row-properties style:min-row-height="0.2923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Row88" style:family="table-row">
      <style:table-row-properties style:min-row-height="0.212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Row95" style:family="table-row">
      <style:table-row-properties style:min-row-height="0.4055in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圖" style:family="paragraph">
      <style:paragraph-properties fo:text-align="justify"/>
      <style:text-properties fo:font-size="10pt" style:font-size-asian="10pt" style:font-size-complex="10pt"/>
    </style:style>
    <style:style style:name="P100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" style:parent-style-name="圖" style:family="paragraph">
      <style:paragraph-properties fo:text-align="justify"/>
      <style:text-properties fo:font-size="10pt" style:font-size-asian="10pt" style:font-size-complex="10pt"/>
    </style:style>
    <style:style style:name="P103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圖" style:family="paragraph">
      <style:paragraph-properties fo:text-align="justify"/>
      <style:text-properties fo:font-size="10pt" style:font-size-asian="10pt" style:font-size-complex="10pt"/>
    </style:style>
    <style:style style:name="P106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Row109" style:family="table-row">
      <style:table-row-properties style:min-row-height="0.2805in" fo:keep-together="always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圖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圖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Row120" style:family="table-row">
      <style:table-row-properties style:min-row-height="0.2805in" fo:keep-together="always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圖" style:family="paragraph">
      <style:paragraph-properties fo:text-align="justify"/>
      <style:text-properties fo:font-size="10pt" style:font-size-asian="10pt" style:font-size-complex="10pt"/>
    </style:style>
    <style:style style:name="P123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Row148" style:family="table-row">
      <style:table-row-properties style:min-row-height="0.2805in" fo:keep-together="always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Row155" style:family="table-row">
      <style:table-row-properties style:min-row-height="0.2805in" fo:keep-together="always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圖" style:family="paragraph">
      <style:paragraph-properties fo:text-align="justify"/>
      <style:text-properties fo:font-size="10pt" style:font-size-asian="10pt" style:font-size-complex="10pt"/>
    </style:style>
    <style:style style:name="P160" style:parent-style-name="圖" style:family="paragraph">
      <style:paragraph-properties fo:text-align="justify" fo:margin-left="0.2277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Row163" style:family="table-row">
      <style:table-row-properties style:min-row-height="0.2805in" fo:keep-together="always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Row170" style:family="table-row">
      <style:table-row-properties style:min-row-height="0.2805in" fo:keep-together="always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圖" style:family="paragraph">
      <style:paragraph-properties fo:text-align="justify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圖" style:family="paragraph">
      <style:paragraph-properties fo:text-align="justify"/>
      <style:text-properties fo:font-size="10pt" style:font-size-asian="10pt" style:font-size-complex="10pt"/>
    </style:style>
    <style:style style:name="P175" style:parent-style-name="圖" style:family="paragraph">
      <style:paragraph-properties fo:text-align="justify" fo:text-indent="0.4138in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P179" style:parent-style-name="圖" style:family="paragraph">
      <style:paragraph-properties fo:text-align="justify" fo:text-indent="0.4138in"/>
      <style:text-properties fo:font-size="10pt" style:font-size-asian="10pt" style:font-size-complex="10pt"/>
    </style:style>
    <style:style style:name="P180" style:parent-style-name="圖" style:family="paragraph">
      <style:paragraph-properties fo:text-align="justify" fo:text-indent="0.4138in"/>
      <style:text-properties fo:font-size="10pt" style:font-size-asian="10pt" style:font-size-complex="10pt"/>
    </style:style>
    <style:style style:name="P181" style:parent-style-name="圖" style:family="paragraph">
      <style:paragraph-properties fo:text-align="justify" fo:margin-left="0.4097in" fo:text-indent="0.0013in">
        <style:tab-stops/>
      </style:paragraph-properties>
      <style:text-properties fo:font-size="10pt" style:font-size-asian="10pt" style:font-size-complex="10pt"/>
    </style:style>
    <style:style style:name="P182" style:parent-style-name="圖" style:family="paragraph">
      <style:paragraph-properties fo:text-align="justify" fo:text-indent="0.4138in"/>
      <style:text-properties fo:font-size="10pt" style:font-size-asian="10pt" style:font-size-complex="10pt"/>
    </style:style>
    <style:style style:family="graphic" style:name="a0" style:parent-style-name="Graphics">
      <style:graphic-properties fo:min-width="0.53194in" fo:min-height="0.84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23403in" svg:y="-0.37917in" svg:width="0.84444in" svg:height="0.53194in" style:rel-width="scale" style:rel-height="scale"><draw:text-box><text:p text:style-name="內文"><text:span text:style-name="T3">附件一</text:span></text:p></draw:text-box><svg:desc/></draw:frame></text:span><text:span text:style-name="T4">核</text:span><text:span text:style-name="T5"><text:s/></text:span><text:span text:style-name="T6">發</text:span><text:span text:style-name="T7"><text:s/></text:span><text:span text:style-name="T8">工</text:span><text:span text:style-name="T9"><text:s/></text:span><text:span text:style-name="T10">友</text:span><text:span text:style-name="T11"><text:s/></text:span><text:span text:style-name="T12">退</text:span><text:span text:style-name="T13"><text:s/></text:span><text:span text:style-name="T14">職</text:span><text:span text:style-name="T15"><text:s/></text:span><text:span text:style-name="T16">補</text:span><text:span text:style-name="T17"><text:s/></text:span><text:span text:style-name="T18">償</text:span><text:span text:style-name="T19"><text:s/></text:span><text:span text:style-name="T20">金</text:span><text:span text:style-name="T21"><text:s/></text:span><text:span text:style-name="T22">登</text:span><text:span text:style-name="T23"><text:s/></text:span><text:span text:style-name="T24">記</text:span><text:span text:style-name="T25"><text:s/></text:span><text:span text:style-name="T26">表</text:span></text:p>
      <text:p text:style-name="P27">填表日期<text:s text:c="5"/>年<text:s text:c="5"/>月<text:s text:c="5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(1)姓名</text:p>
          </table:table-cell>
          <table:covered-table-cell/>
          <table:table-cell table:style-name="TableCell59" table:number-columns-spanned="15">
            <text:p text:style-name="P60">(2)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0">
            <text:p text:style-name="P62">(3)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10">
            <text:p text:style-name="P87">民國(前)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(4)原服務機關學校</text:p>
          </table:table-cell>
          <table:covered-table-cell/>
          <table:table-cell table:style-name="TableCell91" table:number-columns-spanned="15">
            <text:p text:style-name="P92">(5)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0">
            <text:p text:style-name="P94">(6)離職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>退職<text:bookmark-start text:name="_GoBack"/><text:bookmark-end text:name="_GoBack"/></text:p>
            <text:p text:style-name="P100">( <text:s text:c="2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撫卹</text:p>
            <text:p text:style-name="P103">( <text:s text:c="2"/>)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資遣</text:p>
            <text:p text:style-name="P106">( <text:s text:c="2"/>)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 table:number-rows-spanned="2">
            <text:p text:style-name="P113">遺族代表</text:p>
          </table:table-cell>
          <table:covered-table-cell/>
          <table:table-cell table:style-name="TableCell114" table:number-columns-spanned="7">
            <text:p text:style-name="P115">(7)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(8)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>(9)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5">
            <text:p text:style-name="P152">(10)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1">
            <text:p text:style-name="P154">(11)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>(12)指定撥款金融機</text:p>
            <text:p text:style-name="P160">構或郵局帳號：</text:p>
          </table:table-cell>
          <table:covered-table-cell/>
          <table:covered-table-cell/>
          <table:table-cell table:style-name="TableCell161" table:number-columns-spanned="2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15">
            <text:p text:style-name="P167">(13)請領人<text:s text:c="20"/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(14)受託人<text:s text:c="16"/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6">
            <text:p text:style-name="P174">備註：雙線以上即(1)~(6)欄請填寫工友本人之資料。</text:p>
            <text:p text:style-name="P175"><text:span text:style-name="T176">離職原因請於括弧內打「</text:span><text:span text:style-name="T177"></text:span><text:span text:style-name="T178">」。</text:span></text:p>
            <text:p text:style-name="P179">請領人如係工友本人，則(7)~(9)欄，(14)欄免填。且需繳交被繼承人死亡登記謄本、最近二個月之全戶戶籍謄本、國民身分證影本。</text:p>
            <text:p text:style-name="P180">請領人指定撥款金融機構或郵局帳號應附繳存摺封面（帳號）影本。</text:p>
            <text:p text:style-name="P181">請領人如委託代領，受託人應繳交請領人及受託人之國民身分證影本及委託書：如請領人旅居國外地區，並應繳交我國駐外機構一年內簽證之授權書。</text:p>
            <text:p text:style-name="P182">(10)~(12)欄如有異動，應即通知原服務機關學校轉知各相關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0395in" fo:margin-right="0.0395in">
        <style:tab-stops/>
      </style:paragraph-properties>
      <style:text-properties style:font-name="Times New Roman" style:font-name-asian="全真中明體" fo:font-size="9pt" style:font-size-asian="9pt" style:font-size-complex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fo:text-align="center" style:line-height-at-least="0in" fo:margin-left="0in" fo:margin-righ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44in"/>
          <style:tab-stop style:type="right" style:position="5.728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全真中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44in"/>
          <style:tab-stop style:type="right" style:position="5.728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全真中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11-23T03:02:00Z</meta:creation-date>
    <dc:date>2017-11-23T03:04:00Z</dc: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