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text-indent="0.9722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稿一</text:p>
      <text:p text:style-name="P2"><text:s text:c="11"/><text:s text:c="16"/><text:s text:c="7"/><text:s text:c="4"/><text:s text:c="3"/>（函）</text:p>
      <text:p text:style-name="P3"/>
      <text:p text:style-name="P4">受文者：<text:s text:c="16"/><text:s text:c="18"/><text:s text:c="10"/><text:s text:c="7"/>發文日期：</text:p>
      <text:p text:style-name="P5"><text:s text:c="30"/><text:s text:c="33"/><text:s text:c="4"/>發文字號：</text:p>
      <text:p text:style-name="P6">正本收受者：（核定機關名稱）</text:p>
      <text:p text:style-name="P7">副本收受者：</text:p>
      <text:p text:style-name="P8"/>
      <text:p text:style-name="P9">主旨：檢送工友０００等０人退職（撫卹、資遣）補償金發給名冊一式四份，請　核復。</text:p>
      <text:p text:style-name="P10"/>
      <text:p text:style-name="P11"/>
      <text:p text:style-name="P12"><text:span text:style-name="T13"><text:s text:c="18"/></text:span><text:span text:style-name="T14"><text:s text:c="23"/></text:span><text:span text:style-name="T15"><text:s text:c="3"/></text:span><text:span text:style-name="T16">（受理登記機關學校首長簽字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稿一                     （函）</dc:title>
    <meta:initial-creator>CPAXXX</meta:initial-creator>
    <dc:creator>ww</dc:creator>
    <meta:creation-date>2017-11-23T03:08:00Z</meta:creation-date>
    <dc:date>2017-11-23T0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