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D0D0D" fo:letter-spacing="-0.0138in" fo:font-size="22pt" style:font-size-asian="22pt" style:font-size-complex="22pt"/>
    </style:style>
    <style:style style:name="P5" style:parent-style-name="Standard" style:family="paragraph">
      <style:paragraph-properties fo:line-height="0.3472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Textbodyindent" style:family="paragraph">
      <style:paragraph-properties fo:text-align="start" fo:line-height="0.3472in" fo:margin-left="0in" fo:text-indent="0in">
        <style:tab-stops/>
      </style:paragraph-properties>
    </style:style>
    <style:style style:name="T9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8944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Column21" style:family="table-column">
      <style:table-column-properties style:column-width="1.6319in" style:use-optimal-column-width="false"/>
    </style:style>
    <style:style style:name="Table18" style:family="table">
      <style:table-properties style:width="7.0263in" fo:margin-left="-0.0229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HTML預設格式" style:family="paragraph">
      <style:paragraph-properties fo:widows="0" fo:orphans="0" fo:text-align="justify" fo:line-height="0.2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fo:line-height="0.2222in" fo:margin-left="0.2756in" fo:text-indent="-0.157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fo:text-align="justify" fo:line-height="0.2222in" fo:margin-left="0.2756in" fo:text-indent="-0.1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HTML預設格式" style:family="paragraph">
      <style:paragraph-properties fo:widows="0" fo:orphans="0" fo:text-align="justify" fo:line-height="0.2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P73" style:parent-style-name="Standard" style:family="paragraph">
      <style:paragraph-properties fo:text-align="center" fo:line-height="0.2222in" fo:margin-left="0.0833in" fo:text-indent="-0.1666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76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3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P88" style:parent-style-name="Standard" style:family="paragraph">
      <style:paragraph-properties fo:text-align="justify" fo:line-height="0.2222in" fo:margin-left="0.4152in" fo:text-indent="-0.120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92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P96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107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HTML預設格式" style:family="paragraph">
      <style:paragraph-properties fo:widows="0" fo:orphans="0" style:snap-to-layout-grid="false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HTML預設格式" style:family="paragraph">
      <style:paragraph-properties fo:widows="0" fo:orphans="0" fo:text-align="justify" fo:line-height="0.2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HTML預設格式" style:family="paragraph">
      <style:paragraph-properties fo:widows="0" fo:orphans="0" fo:text-align="justify" fo:line-height="0.2222in" fo:margin-left="0.1972in" fo:text-indent="-0.197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6" style:parent-style-name="HTML預設格式" style:family="paragraph">
      <style:paragraph-properties fo:widows="0" fo:orphans="0" fo:text-align="justify" fo:line-height="0.2222in" fo:margin-left="0.1972in" fo:text-indent="-0.197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3" style:parent-style-name="Standard" style:family="paragraph">
      <style:paragraph-properties fo:text-align="justify" fo:line-height="0.2222in" fo:margin-left="0.0833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5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HTML預設格式" style:family="paragraph">
      <style:paragraph-properties fo:text-align="justify" fo:line-height="0.2083in" fo:margin-left="0.3736in" fo:text-indent="-0.3736in">
        <style:tab-stops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  <style:tab-stop style:type="left" style:position="9.804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HTML預設格式" style:family="paragraph">
      <style:paragraph-properties fo:widows="0" fo:orphans="0" style:snap-to-layout-grid="false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HTML預設格式" style:family="paragraph">
      <style:paragraph-properties fo:widows="0" fo:orphans="0" style:snap-to-layout-grid="false" fo:text-align="justify" fo:line-height="0.2222in">
        <style:tab-stops/>
      </style:paragraph-properties>
      <style:text-properties style:font-name="標楷體" style:font-name-asian="標楷體" style:font-name-complex="標楷體" fo:color="#0D0D0D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222in" fo:margin-left="0.3333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170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177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2222in" fo:margin-left="0.3333in" fo:text-indent="-0.4166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183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190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222in" fo:margin-left="0.3333in" fo:text-indent="-0.4166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196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0D0D0D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P203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 fo:color="#0D0D0D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HTML預設格式" style:family="paragraph">
      <style:paragraph-properties fo:widows="0" fo:orphans="0" fo:text-align="justify" fo:line-height="0.2083in" fo:margin-left="0.41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07" style:parent-style-name="HTML預設格式" style:family="paragraph">
      <style:paragraph-properties fo:widows="0" fo:orphans="0" fo:text-align="justify" fo:line-height="0.2083in" fo:margin-left="0.3562in" fo:text-indent="-0.38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P211" style:parent-style-name="HTML預設格式" style:family="paragraph">
      <style:paragraph-properties fo:widows="0" fo:orphans="0" fo:text-align="justify" fo:line-height="0.2083in" fo:margin-left="0.3562in" fo:text-indent="-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 fo:margin-left="0.011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777in" fo:margin-left="0.01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222in" fo:margin-left="0.3333in" fo:text-indent="-0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7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8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42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4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2222in" fo:margin-left="0.3333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56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70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278" style:parent-style-name="Standard" style:list-style-name="WW8Num6" style:family="paragraph">
      <style:paragraph-properties fo:text-align="justify" fo:margin-top="0.125in" fo:line-height="0.2222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內政部主管法案提送法規委員會審查檢</text:span><text:span text:style-name="T4">核表</text:span></text:p>
      <text:p text:style-name="P5"><text:span text:style-name="T6">查填單位（機關）：</text:span><text:span text:style-name="T7">　　　　　　　　　　　　</text:span></text:p>
      <text:p text:style-name="P8"><text:span text:style-name="T9">草案名稱：　　　　　　　　　　　　　</text:span><text:span text:style-name="T10"><text:s text:c="3"/></text:span><text:span text:style-name="T11">　</text:span><text:span text:style-name="T12"><text:s/></text:span><text:span text:style-name="T13"><text:s text:c="3"/></text:span><text:span text:style-name="T14">填報日期：</text:span><text:span text:style-name="T15">　</text:span><text:span text:style-name="T16"><text:s text:c="2"/></text:span><text:span text:style-name="T17">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目</text:p>
            </table:table-cell>
            <table:table-cell table:style-name="TableCell25">
              <text:p text:style-name="P26"><text:span text:style-name="T27">提案單位</text:span><text:span text:style-name="T28">（機關）</text:span><text:span text:style-name="T29">自我檢核</text:span></text:p>
            </table:table-cell>
            <table:table-cell table:style-name="TableCell30">
              <text:p text:style-name="P31">法規委員會檢核</text:p>
            </table:table-cell>
          </table:table-row>
        </table:table-header-rows>
        <table:table-row table:style-name="TableRow32">
          <table:table-cell table:style-name="TableCell33">
            <text:p text:style-name="P34">一、程式方面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（一）草案總說明及逐條說明或條文對照表已備。</text:p>
          </table:table-cell>
          <table:table-cell table:style-name="TableCell42">
            <text:p text:style-name="P43">□符合。</text:p>
            <text:p text:style-name="P44"/>
          </table:table-cell>
          <table:table-cell table:style-name="TableCell45">
            <text:p text:style-name="P46">□符合。</text:p>
            <text:p text:style-name="P47">□未符：</text:p>
          </table:table-cell>
        </table:table-row>
        <table:table-row table:style-name="TableRow48">
          <table:table-cell table:style-name="TableCell49">
            <text:p text:style-name="P50"><text:span text:style-name="T51">（二）</text:span><text:span text:style-name="T52">草案總說明及逐條說明或條文對照表其內容符合下列規定：</text:span></text:p>
            <text:p text:style-name="P53">1.總說明：制（訂）定案者，應於序言中說明必須制（訂）定之理由（必要時應包括所用名稱之理由），並逐點簡要列明其制（訂）定之要點；修正案者，應於序言中彙總說明法規制（訂）定或修正之沿革、必須修正之理由或法規名稱之變更，並逐點簡要列明其修正要點。二者並均應同時說明執行所需人員及經費之預估。</text:p>
            <text:p text:style-name="P54"><text:span text:style-name="T55">2.</text:span><text:span text:style-name="T56">逐條說明或條文對照表：每一條文及其立法意旨，應逐條依式說明，其內容應敘述周妥而得明其實質規範理由，並不得以摘要條文規定方式為之。</text:span></text:p>
          </table:table-cell>
          <table:table-cell table:style-name="TableCell57">
            <text:p text:style-name="P58">□符合。</text:p>
          </table:table-cell>
          <table:table-cell table:style-name="TableCell59">
            <text:p text:style-name="P60">□符合。</text:p>
            <text:p text:style-name="P61">□未符：</text:p>
          </table:table-cell>
        </table:table-row>
        <table:table-row table:style-name="TableRow62">
          <table:table-cell table:style-name="TableCell63">
            <text:p text:style-name="P64">二、程序方面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（一）業先整合所屬機關、單位及人員之意見，並徵詢及蒐集與法案內容有利害關係或關注相關議題之機構、團體或人員之意見。必要時，並有諮詢專家學者之意見或召開研討會。草擬法案後，業與其他相關之機關或地方自治團體協商；未能達成共識時，已將不同意見及未採納之理由附記於法規案說明欄。</text:span></text:p>
            <text:p text:style-name="P73">（請附會議紀錄或相關資料）</text:p>
          </table:table-cell>
          <table:table-cell table:style-name="TableCell74">
            <text:p text:style-name="P75">□符合。</text:p>
            <text:p text:style-name="P76"><text:span text:style-name="T77">□</text:span><text:span text:style-name="T78">本案無本項所定情事。</text:span><text:span text:style-name="T79"><text:line-break/></text:span><text:span text:style-name="T80">理由：</text:span></text:p>
          </table:table-cell>
          <table:table-cell table:style-name="TableCell81">
            <text:p text:style-name="P82">□符合。</text:p>
            <text:p text:style-name="P83">□未符：</text:p>
          </table:table-cell>
        </table:table-row>
        <table:table-row table:style-name="TableRow84">
          <table:table-cell table:style-name="TableCell85">
            <text:p text:style-name="P86"><text:span text:style-name="T87">（二）草案已完成預告程序。</text:span></text:p>
            <text:p text:style-name="P88"><text:span text:style-name="T89">（請將預告期間及人民意見之處理相關資料列為附件）</text:span></text:p>
          </table:table-cell>
          <table:table-cell table:style-name="TableCell90">
            <text:p text:style-name="P91">□已完成預告及預告意見之處理。</text:p>
            <text:p text:style-name="P92"><text:span text:style-name="T93">□</text:span><text:span text:style-name="T94">有無於本部全球資訊網及該管單位（機關）網站刊登草案訂修目的、意</text:span><text:soft-page-break/><text:span text:style-name="T95">旨、重大政策與人民權利義務事項及行政院公報連結網址。</text:span></text:p>
            <text:p text:style-name="P96"><text:span text:style-name="T97">□</text:span><text:span text:style-name="T98">因情況急迫，或法律草案經檢視確認內容與貿易、投資或智慧財產權無關，經簽奉核准免予預告。</text:span></text:p>
          </table:table-cell>
          <table:table-cell table:style-name="TableCell99">
            <text:p text:style-name="P100">□符合。</text:p>
            <text:p text:style-name="P101">□未符：<text:s text:c="18"/></text:p>
          </table:table-cell>
        </table:table-row>
        <text:soft-page-break/>
        <table:table-row table:style-name="TableRow102">
          <table:table-cell table:style-name="TableCell103">
            <text:p text:style-name="P104">（三）法律案業經執政黨團協商及舉行公聽會。</text:p>
          </table:table-cell>
          <table:table-cell table:style-name="TableCell105">
            <text:p text:style-name="P106">□符合。</text:p>
            <text:p text:style-name="P107"><text:span text:style-name="T108">□</text:span><text:span text:style-name="T109">本案無本項所定情事。</text:span><text:span text:style-name="T110"><text:line-break/></text:span><text:span text:style-name="T111">理由：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、實體方面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（一）其他法規有配合修正或廢止之必要者，已同時檢討，並具體說明。</text:p>
          </table:table-cell>
          <table:table-cell table:style-name="TableCell124">
            <text:p text:style-name="P125">□經檢討無應配合修正或廢止之法規。</text:p>
            <text:p text:style-name="P126">□經檢討應修正或廢止之法規為：___________________</text:p>
          </table:table-cell>
          <table:table-cell table:style-name="TableCell127">
            <text:p text:style-name="P128">□符合。</text:p>
            <text:p text:style-name="P129">□未符：</text:p>
          </table:table-cell>
        </table:table-row>
        <table:table-row table:style-name="TableRow130">
          <table:table-cell table:style-name="TableCell131">
            <text:p text:style-name="P132">（二）涉及員額及經費部分，業有合理之預估；增加地方自治團體員額或經費負擔者，已與地方自治團體協商。</text:p>
            <text:p text:style-name="P133">（請附預估或協商資料）</text:p>
          </table:table-cell>
          <table:table-cell table:style-name="TableCell134">
            <text:p text:style-name="P135">□符合。</text:p>
            <text:p text:style-name="P136">□本案無本項所定情事。</text:p>
          </table:table-cell>
          <table:table-cell table:style-name="TableCell137">
            <text:p text:style-name="P138">□符合。</text:p>
            <text:p text:style-name="P139">□未符：</text:p>
          </table:table-cell>
        </table:table-row>
        <table:table-row table:style-name="TableRow140">
          <table:table-cell table:style-name="TableCell141">
            <text:p text:style-name="P142">（三）法律案衝擊影響層面及其範圍，包括成本、效益及對人權之影響等，已有完整評估。</text:p>
          </table:table-cell>
          <table:table-cell table:style-name="TableCell143">
            <text:p text:style-name="P144">□符合。</text:p>
            <text:p text:style-name="P145"><text:span text:style-name="T146">□</text:span><text:span text:style-name="T147">本案無本項所定情事。</text:span><text:span text:style-name="T148"><text:line-break/></text:span><text:span text:style-name="T149">理由：</text:span></text:p>
          </table:table-cell>
          <table:table-cell table:style-name="TableCell150">
            <text:p text:style-name="P151">□符合。</text:p>
            <text:p text:style-name="P152">□未符：</text:p>
          </table:table-cell>
        </table:table-row>
        <table:table-row table:style-name="TableRow153">
          <table:table-cell table:style-name="TableCell154">
            <text:p text:style-name="P155"><text:span text:style-name="T156">四、檢視我國簽署或加入之「公民與政治權利國際公約」、「經濟社會文化權利</text:span><text:span text:style-name="T157">國際公約」及「消除對婦女一切形式歧視公約」（</text:span><text:span text:style-name="T158">CEDAW</text:span><text:span text:style-name="T159">）等國際人權公約內容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（一）送審法規條文有無涉及人權議題並考量相關人權原則？如有，所涉人權議題為何？</text:span></text:p>
          </table:table-cell>
          <table:table-cell table:style-name="TableCell168">
            <text:p text:style-name="P169">□符合。</text:p>
            <text:p text:style-name="P170"><text:span text:style-name="T171">□</text:span><text:span text:style-name="T172">本案無本項所定情事。</text:span><text:span text:style-name="T173"><text:line-break/></text:span><text:span text:style-name="T174">說明：</text:span></text:p>
          </table:table-cell>
          <table:table-cell table:style-name="TableCell175">
            <text:p text:style-name="P176">□符合。</text:p>
            <text:p text:style-name="P177">□未符：</text:p>
          </table:table-cell>
        </table:table-row>
        <table:table-row table:style-name="TableRow178">
          <table:table-cell table:style-name="TableCell179">
            <text:p text:style-name="P180">（二）送審法規條文有無牴觸相關國際人權公約條文內文、一般性意見或議定書？</text:p>
          </table:table-cell>
          <table:table-cell table:style-name="TableCell181">
            <text:p text:style-name="P182">□符合。</text:p>
            <text:p text:style-name="P183"><text:span text:style-name="T184">□</text:span><text:span text:style-name="T185">本案無本項所定情事。</text:span><text:span text:style-name="T186"><text:line-break/></text:span><text:span text:style-name="T187">說明：</text:span></text:p>
          </table:table-cell>
          <table:table-cell table:style-name="TableCell188">
            <text:p text:style-name="P189">□符合。</text:p>
            <text:p text:style-name="P190">□未符：</text:p>
          </table:table-cell>
        </table:table-row>
        <table:table-row table:style-name="TableRow191">
          <table:table-cell table:style-name="TableCell192">
            <text:p text:style-name="P193">（三）於研商過程是否已邀集關注人權機構（團體）或利害關係人員參加，並妥善處理反應意見？</text:p>
          </table:table-cell>
          <table:table-cell table:style-name="TableCell194">
            <text:p text:style-name="P195">□符合。</text:p>
            <text:p text:style-name="P196"><text:span text:style-name="T197">□</text:span><text:span text:style-name="T198">本案無本項所定情事。</text:span><text:span text:style-name="T199"><text:line-break/></text:span><text:span text:style-name="T200">說明：</text:span></text:p>
          </table:table-cell>
          <table:table-cell table:style-name="TableCell201">
            <text:p text:style-name="P202">□符合。</text:p>
            <text:p text:style-name="P203">□未符：</text:p>
          </table:table-cell>
        </table:table-row>
        <table:table-row table:style-name="TableRow204">
          <table:table-cell table:style-name="TableCell205">
            <text:p text:style-name="P206">五、性別影響評估分析</text:p>
            <text:p text:style-name="P207"><text:span text:style-name="T208">（</text:span><text:span text:style-name="T209">※</text:span><text:span text:style-name="T210">法律案送審者，本項免填，</text:span></text:p>
            <text:p text:style-name="P211"><text:span text:style-name="T212"><text:s/></text:span><text:span text:style-name="T213">另檢附「性</text:span><text:span text:style-name="T214">別影響評估檢視</text:span><text:span text:style-name="T215">表」</text:span><text:span text:style-name="T216">）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（一）送審法規條文有無涉及性別議題並考量性別平等原則？涉性別影響</text:span><text:soft-page-break/><text:span text:style-name="T225">應作評估分析條次為何？</text:span></text:p>
          </table:table-cell>
          <table:table-cell table:style-name="TableCell226">
            <text:p text:style-name="P227">□符合。</text:p>
            <text:p text:style-name="P228"><text:span text:style-name="T229">□</text:span><text:span text:style-name="T230">本案無本項所定情事。</text:span><text:span text:style-name="T231"><text:line-break/></text:span><text:soft-page-break/><text:span text:style-name="T232">說明：</text:span></text:p>
          </table:table-cell>
          <table:table-cell table:style-name="TableCell233">
            <text:p text:style-name="P234">□符合。</text:p>
            <text:p text:style-name="P235">□未符：<text:s text:c="17"/></text:p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（二）如是，是否已先行至「性別統計指標」網頁專區，參閱相關性別統計資料、分析與調查報告？</text:span></text:p>
          </table:table-cell>
          <table:table-cell table:style-name="TableCell240">
            <text:p text:style-name="P241">□符合。</text:p>
            <text:p text:style-name="P242"><text:span text:style-name="T243">□</text:span><text:span text:style-name="T244">本案無本項所定情事。</text:span><text:span text:style-name="T245"><text:line-break/></text:span><text:span text:style-name="T246">說明：</text:span></text:p>
          </table:table-cell>
          <table:table-cell table:style-name="TableCell247">
            <text:p text:style-name="P248">□符合。</text:p>
            <text:p text:style-name="P249">□未符：</text:p>
          </table:table-cell>
        </table:table-row>
        <table:table-row table:style-name="TableRow250">
          <table:table-cell table:style-name="TableCell251">
            <text:p text:style-name="P252"><text:span text:style-name="T253">（三）於研商過程是否已邀集關注性別主流之機構（團體）或利害關係人員參加，並妥善處理反應意見？</text:span></text:p>
          </table:table-cell>
          <table:table-cell table:style-name="TableCell254">
            <text:p text:style-name="P255">□符合。</text:p>
            <text:p text:style-name="P256"><text:span text:style-name="T257">□</text:span><text:span text:style-name="T258">本案無本項所定情事。</text:span><text:span text:style-name="T259"><text:line-break/></text:span><text:span text:style-name="T260">說明：</text:span></text:p>
          </table:table-cell>
          <table:table-cell table:style-name="TableCell261">
            <text:p text:style-name="P262">□符合。</text:p>
            <text:p text:style-name="P263">□未符：</text:p>
          </table:table-cell>
        </table:table-row>
        <table:table-row table:style-name="TableRow264">
          <table:table-cell table:style-name="TableCell265">
            <text:p text:style-name="P266"><text:span text:style-name="T267">（四）是否積極蒐集、處理草案預告後，公開諮詢性別影響意見？並預作處理，降低負面影響，以衡平兩性衝擊影響？</text:span></text:p>
          </table:table-cell>
          <table:table-cell table:style-name="TableCell268">
            <text:p text:style-name="P269">□符合。</text:p>
            <text:p text:style-name="P270"><text:span text:style-name="T271">□</text:span><text:span text:style-name="T272">本案無本項所定情事。</text:span><text:span text:style-name="T273"><text:line-break/></text:span><text:span text:style-name="T274">說明：</text:span></text:p>
          </table:table-cell>
          <table:table-cell table:style-name="TableCell275">
            <text:p text:style-name="P276">□符合。</text:p>
            <text:p text:style-name="P277">□未符：</text:p>
          </table:table-cell>
        </table:table-row>
      </table:table>
      <text:list text:style-name="WW8Num6">
        <text:list-item>
          <text:p text:style-name="P278"><text:span text:style-name="T279">表格欄位不敷使用時，得自行延伸續造，或將說明內容及其資料以附件方式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Standard">
      <style:paragraph-properties style:line-break="normal" style:text-autospace="none" style:snap-to-layout-grid="false" fo:text-align="justify" style:line-height-at-least="0.4027in" fo:margin-left="0.5in" fo:text-indent="-0.5in">
        <style:tab-stops/>
      </style:paragraph-properties>
      <style:text-properties style:font-name-asian="華康楷書體W5, 'Arial Unicode MS'" fo:letter-spacing="0.0111in" fo:font-size="16pt" style:font-size-asian="16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fo:font-weight="bold" style:font-weight-asian="bold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PageNumber" style:display-name="Page Number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■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fo:font-weight="bold" style:font-weight-asian="bold"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/>
        <style:text-properties style:font-name="Times New Roman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框架1" text:anchor-type="paragraph" svg:x="0in" svg:y="0.00069in" svg:width="0in" svg:height="0.02292in" style:rel-width="scale" style:rel-height="scale-min"><draw:text-box><text:p text:style-name="Footer"><text:span text:style-name="PageNumber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推動性別主流化實施計畫</dc:title>
    <meta:initial-creator>ww</meta:initial-creator>
    <dc:creator>ww</dc:creator>
    <meta:creation-date>2017-02-16T09:51:00Z</meta:creation-date>
    <dc:date>2019-11-07T07:44:00Z</dc:date>
    <meta:print-date>2017-02-16T09:46:00Z</meta:print-date>
    <meta:template xlink:href="Normal.dotm" xlink:type="simple"/>
    <meta:editing-cycles>1</meta:editing-cycles>
    <meta:editing-duration>PT480S</meta:editing-duration>
    <meta:document-statistic meta:page-count="3" meta:paragraph-count="3" meta:word-count="270" meta:character-count="1812" meta:row-count="12" meta:non-whitespace-character-count="1545"/>
  </office:meta>
</office:document-meta>
</file>