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align="center"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8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4583in" fo:text-indent="-0.4583in">
        <style:tab-stops/>
      </style:paragraph-properties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2" style:parent-style-name="E0" style:family="paragraph">
      <style:paragraph-properties fo:text-align="center" fo:margin-left="0.4583in" fo:text-indent="-0.4583in">
        <style:tab-stops/>
      </style:paragraph-properties>
    </style:style>
    <style:style style:name="T1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六</text:span></text:p>
      <text:p text:style-name="P3"><text:span text:style-name="T4">屍體埋葬墓碑規格及碑文圖（一）</text:span></text:p>
      <text:p text:style-name="P5"><text:span text:style-name="T6"><draw:frame draw:style-name="a0" draw:name="圖片 1" text:anchor-type="as-char" svg:x="0in" svg:y="0in" svg:width="5.21181in" svg:height="5.60139in" style:rel-width="scale" style:rel-height="scale"><draw:image xlink:href="media/image1.png" xlink:type="simple" xlink:show="embed" xlink:actuate="onLoad"/><svg:title/><svg:desc>http://gazette.nat.gov.tw/EG_FileManager/eguploadpub/eg017239/ch02/type1/gov10/num1/images/images006.gif</svg:desc></draw:frame></text:span></text:p>
      <text:p text:style-name="P7">　</text:p>
      <text:p text:style-name="P8">　</text:p>
      <text:p text:style-name="P9"><text:span text:style-name="T10">　　　　　　　　　　　　　　　　　　　　</text:span><text:span text:style-name="T11">骨灰埋藏墓碑規格及碑文圖（二）</text:span></text:p>
      <text:soft-page-break/>
      <text:p text:style-name="P12"><text:span text:style-name="T13"><draw:frame draw:style-name="a1" draw:name="圖片 2" text:anchor-type="as-char" svg:x="0in" svg:y="0in" svg:width="6.35625in" svg:height="2.17778in" style:rel-width="scale" style:rel-height="scale"><draw:image xlink:href="media/image2.png" xlink:type="simple" xlink:show="embed" xlink:actuate="onLoad"/><svg:title/><svg:desc>http://gazette.nat.gov.tw/EG_FileManager/eguploadpub/eg017239/ch02/type1/gov10/num1/images/images011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3T23:15:00Z</meta:creation-date>
    <dc:date>2017-04-13T23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9" meta:character-count="64" meta:row-count="1" meta:non-whitespace-character-count="56"/>
  </office:meta>
</office:document-meta>
</file>