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4" style:family="table-column">
      <style:table-column-properties style:column-width="1.3131in"/>
    </style:style>
    <style:style style:name="TableColumn5" style:family="table-column">
      <style:table-column-properties style:column-width="1.3006in"/>
    </style:style>
    <style:style style:name="TableColumn6" style:family="table-column">
      <style:table-column-properties style:column-width="0.65in"/>
    </style:style>
    <style:style style:name="TableColumn7" style:family="table-column">
      <style:table-column-properties style:column-width="0.65in"/>
    </style:style>
    <style:style style:name="TableColumn8" style:family="table-column">
      <style:table-column-properties style:column-width="2.818in"/>
    </style:style>
    <style:style style:name="Table3" style:family="table">
      <style:table-properties style:width="6.7319in" style:rel-width="100%" fo:margin-left="0in" table:align="left"/>
    </style:style>
    <style:style style:name="TableRow9" style:family="table-row">
      <style:table-row-properties style:min-row-height="0.0784in"/>
    </style:style>
    <style:style style:name="TableCell1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 fo:margin-top="0.0694in" fo:margin-bottom="0.0694in"/>
    </style:style>
    <style:style style:name="T12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4" style:parent-style-name="內文" style:family="paragraph">
      <style:paragraph-properties fo:widows="2" fo:orphans="2" fo:text-align="end" fo:margin-top="0.0694in" fo:margin-bottom="0.0694in" style:line-height-at-least="0.0784in" fo:margin-left="0.293in" fo:text-indent="-0.293in">
        <style:tab-stops/>
      </style:paragraph-properties>
    </style:style>
    <style:style style:name="T1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9" style:family="table-row">
      <style:table-row-properties style:min-row-height="0.0784in"/>
    </style:style>
    <style:style style:name="TableCell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style:line-height-at-least="0.0784in"/>
    </style:style>
    <style:style style:name="T2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style:line-height-at-least="0.0784in"/>
    </style:style>
    <style:style style:name="T2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 style:line-height-at-least="0.0784in"/>
    </style:style>
    <style:style style:name="T3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style:line-height-at-least="0.0784in"/>
    </style:style>
    <style:style style:name="T3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6" style:family="table-row">
      <style:table-row-properties style:min-row-height="0.0784in"/>
    </style:style>
    <style:style style:name="P37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3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style:line-height-at-least="0.0784in"/>
    </style:style>
    <style:style style:name="T4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style:line-height-at-least="0.0784in"/>
    </style:style>
    <style:style style:name="T4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7" style:family="table-row">
      <style:table-row-properties style:min-row-height="0.0784in"/>
    </style:style>
    <style:style style:name="P4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style:line-height-at-least="0.0784in"/>
    </style:style>
    <style:style style:name="T5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style:line-height-at-least="0.0784in"/>
    </style:style>
    <style:style style:name="T5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style:line-height-at-least="0.0784in"/>
    </style:style>
    <style:style style:name="T5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style:line-height-at-least="0.0784in"/>
    </style:style>
    <style:style style:name="T6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5" style:family="table-row">
      <style:table-row-properties style:min-row-height="0.0784in"/>
    </style:style>
    <style:style style:name="P66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67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6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style:line-height-at-least="0.0784in"/>
    </style:style>
    <style:style style:name="T7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line-height-at-least="0.0784in"/>
    </style:style>
    <style:style style:name="T7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77" style:family="table-row">
      <style:table-row-properties style:min-row-height="0.0784in"/>
    </style:style>
    <style:style style:name="P7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79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style:line-height-at-least="0.0784in"/>
    </style:style>
    <style:style style:name="T8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style:line-height-at-least="0.0784in"/>
    </style:style>
    <style:style style:name="T8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line-height-at-least="0.0784in"/>
    </style:style>
    <style:style style:name="T9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92" style:family="table-row">
      <style:table-row-properties style:min-row-height="0.0784in"/>
    </style:style>
    <style:style style:name="P93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94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9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style:line-height-at-least="0.0784in"/>
    </style:style>
    <style:style style:name="T9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line-height-at-least="0.0784in"/>
    </style:style>
    <style:style style:name="T10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04" style:family="table-row">
      <style:table-row-properties style:min-row-height="0.0784in"/>
    </style:style>
    <style:style style:name="P10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style:line-height-at-least="0.0784in"/>
    </style:style>
    <style:style style:name="T10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style:line-height-at-least="0.0784in"/>
    </style:style>
    <style:style style:name="T11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 style:line-height-at-least="0.0784in"/>
    </style:style>
    <style:style style:name="T11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line-height-at-least="0.0784in"/>
    </style:style>
    <style:style style:name="T12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22" style:family="table-row">
      <style:table-row-properties style:min-row-height="0.0784in"/>
    </style:style>
    <style:style style:name="P123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24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2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style:line-height-at-least="0.0784in"/>
    </style:style>
    <style:style style:name="T12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line-height-at-least="0.0784in"/>
    </style:style>
    <style:style style:name="T13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34" style:family="table-row">
      <style:table-row-properties style:min-row-height="0.0784in"/>
    </style:style>
    <style:style style:name="P13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36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style:line-height-at-least="0.0784in"/>
    </style:style>
    <style:style style:name="T13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style:line-height-at-least="0.0784in"/>
    </style:style>
    <style:style style:name="T14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line-height-at-least="0.0784in"/>
    </style:style>
    <style:style style:name="T14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49" style:family="table-row">
      <style:table-row-properties style:min-row-height="0.0784in"/>
    </style:style>
    <style:style style:name="P150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51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5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style:line-height-at-least="0.0784in"/>
    </style:style>
    <style:style style:name="T15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line-height-at-least="0.0784in"/>
    </style:style>
    <style:style style:name="T15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61" style:family="table-row">
      <style:table-row-properties style:min-row-height="0.0784in"/>
    </style:style>
    <style:style style:name="P16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 style:line-height-at-least="0.0784in"/>
    </style:style>
    <style:style style:name="T16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style:line-height-at-least="0.0784in"/>
    </style:style>
    <style:style style:name="T16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line-height-at-least="0.0784in"/>
    </style:style>
    <style:style style:name="T17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75" style:family="table-row">
      <style:table-row-properties style:min-row-height="0.0784in"/>
    </style:style>
    <style:style style:name="P176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77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style:line-height-at-least="0.0784in"/>
    </style:style>
    <style:style style:name="T18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line-height-at-least="0.0784in"/>
    </style:style>
    <style:style style:name="T18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86" style:family="table-row">
      <style:table-row-properties style:min-row-height="0.0784in"/>
    </style:style>
    <style:style style:name="P187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style:line-height-at-least="0.0784in"/>
    </style:style>
    <style:style style:name="T19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style:line-height-at-least="0.0784in"/>
    </style:style>
    <style:style style:name="T19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line-height-at-least="0.0784in"/>
    </style:style>
    <style:style style:name="T19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00" style:family="table-row">
      <style:table-row-properties style:min-row-height="0.0784in"/>
    </style:style>
    <style:style style:name="P201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20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 style:line-height-at-least="0.0784in"/>
    </style:style>
    <style:style style:name="T20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line-height-at-least="0.0784in"/>
    </style:style>
    <style:style style:name="T20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11" style:family="table-row">
      <style:table-row-properties style:min-row-height="0.0784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style:line-height-at-least="0.0784in"/>
    </style:style>
    <style:style style:name="T21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 style:line-height-at-least="0.0784in"/>
    </style:style>
    <style:style style:name="T21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line-height-at-least="0.0784in"/>
    </style:style>
    <style:style style:name="T22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24" style:family="table-row">
      <style:table-row-properties style:min-row-height="0.0784in"/>
    </style:style>
    <style:style style:name="P22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 style:line-height-at-least="0.0784in"/>
    </style:style>
    <style:style style:name="T22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 style:line-height-at-least="0.0784in"/>
    </style:style>
    <style:style style:name="T23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style:line-height-at-least="0.0784in"/>
    </style:style>
    <style:style style:name="T23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38" style:family="table-row">
      <style:table-row-properties style:min-row-height="0.0784in"/>
    </style:style>
    <style:style style:name="P239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240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 style:line-height-at-least="0.0784in"/>
    </style:style>
    <style:style style:name="T24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line-height-at-least="0.0784in"/>
    </style:style>
    <style:style style:name="T24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49" style:family="table-row">
      <style:table-row-properties style:min-row-height="0.0784in"/>
    </style:style>
    <style:style style:name="P250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 style:line-height-at-least="0.0784in"/>
    </style:style>
    <style:style style:name="T25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 style:line-height-at-least="0.0784in"/>
    </style:style>
    <style:style style:name="T25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style:line-height-at-least="0.0784in"/>
    </style:style>
    <style:style style:name="T26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63" style:family="table-row">
      <style:table-row-properties style:min-row-height="0.0784in"/>
    </style:style>
    <style:style style:name="P264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26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 style:line-height-at-least="0.0784in"/>
    </style:style>
    <style:style style:name="T26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style:line-height-at-least="0.0784in"/>
    </style:style>
    <style:style style:name="T27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74" style:family="table-row">
      <style:table-row-properties style:min-row-height="0.0784in"/>
    </style:style>
    <style:style style:name="P27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 style:line-height-at-least="0.0784in"/>
    </style:style>
    <style:style style:name="T27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7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style:line-height-at-least="0.0784in"/>
    </style:style>
    <style:style style:name="T28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84" style:family="table-row">
      <style:table-row-properties style:min-row-height="0.0784in"/>
    </style:style>
    <style:style style:name="P28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 style:line-height-at-least="0.0784in"/>
    </style:style>
    <style:style style:name="T28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style:line-height-at-least="0.0784in"/>
    </style:style>
    <style:style style:name="T29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94" style:family="table-row">
      <style:table-row-properties style:min-row-height="0.0784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 style:line-height-at-least="0.0784in"/>
    </style:style>
    <style:style style:name="T29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9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 style:line-height-at-least="0.0784in"/>
    </style:style>
    <style:style style:name="T30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style:line-height-at-least="0.0784in"/>
    </style:style>
    <style:style style:name="T30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07" style:family="table-row">
      <style:table-row-properties style:min-row-height="0.0784in"/>
    </style:style>
    <style:style style:name="P30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 style:line-height-at-least="0.0784in"/>
    </style:style>
    <style:style style:name="T31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 style:line-height-at-least="0.0784in"/>
    </style:style>
    <style:style style:name="T31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style:line-height-at-least="0.0784in"/>
    </style:style>
    <style:style style:name="T31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21" style:family="table-row">
      <style:table-row-properties style:min-row-height="0.0784in"/>
    </style:style>
    <style:style style:name="P32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323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 style:line-height-at-least="0.0784in"/>
    </style:style>
    <style:style style:name="T32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style:line-height-at-least="0.0784in"/>
    </style:style>
    <style:style style:name="T33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32" style:family="table-row">
      <style:table-row-properties style:min-row-height="0.0784in"/>
    </style:style>
    <style:style style:name="P333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 style:line-height-at-least="0.0784in"/>
    </style:style>
    <style:style style:name="T33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 style:line-height-at-least="0.0784in"/>
    </style:style>
    <style:style style:name="T34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style:line-height-at-least="0.0784in"/>
    </style:style>
    <style:style style:name="T34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46" style:family="table-row">
      <style:table-row-properties style:min-row-height="0.0784in"/>
    </style:style>
    <style:style style:name="P347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34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 style:line-height-at-least="0.0784in"/>
    </style:style>
    <style:style style:name="T35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style:line-height-at-least="0.0784in"/>
    </style:style>
    <style:style style:name="T35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57" style:family="table-row">
      <style:table-row-properties style:min-row-height="0.0784in"/>
    </style:style>
    <style:style style:name="P35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 style:line-height-at-least="0.0784in"/>
    </style:style>
    <style:style style:name="T36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style:line-height-at-least="0.0784in"/>
    </style:style>
    <style:style style:name="T36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6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67" style:family="table-row">
      <style:table-row-properties style:min-row-height="0.0784in"/>
    </style:style>
    <style:style style:name="P36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 style:line-height-at-least="0.0784in"/>
    </style:style>
    <style:style style:name="T37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style:line-height-at-least="0.0784in"/>
    </style:style>
    <style:style style:name="T37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77" style:family="table-row">
      <style:table-row-properties style:min-row-height="0.0784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 style:line-height-at-least="0.0784in"/>
    </style:style>
    <style:style style:name="T38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 style:line-height-at-least="0.0784in"/>
    </style:style>
    <style:style style:name="T38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8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style:line-height-at-least="0.0784in"/>
    </style:style>
    <style:style style:name="T38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90" style:family="table-row">
      <style:table-row-properties style:min-row-height="0.0784in"/>
    </style:style>
    <style:style style:name="P391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 style:line-height-at-least="0.0784in"/>
    </style:style>
    <style:style style:name="T39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9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 style:line-height-at-least="0.0784in"/>
    </style:style>
    <style:style style:name="T39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9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style:line-height-at-least="0.0784in"/>
    </style:style>
    <style:style style:name="T40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04" style:family="table-row">
      <style:table-row-properties style:min-row-height="0.0784in"/>
    </style:style>
    <style:style style:name="P40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406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 style:line-height-at-least="0.0784in"/>
    </style:style>
    <style:style style:name="T40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style:line-height-at-least="0.0784in"/>
    </style:style>
    <style:style style:name="T41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15" style:family="table-row">
      <style:table-row-properties style:min-row-height="0.0784in"/>
    </style:style>
    <style:style style:name="P416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 style:line-height-at-least="0.0784in"/>
    </style:style>
    <style:style style:name="T41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 style:line-height-at-least="0.0784in"/>
    </style:style>
    <style:style style:name="T42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style:line-height-at-least="0.0784in"/>
    </style:style>
    <style:style style:name="T42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29" style:family="table-row">
      <style:table-row-properties style:min-row-height="0.0784in"/>
    </style:style>
    <style:style style:name="P430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431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 style:line-height-at-least="0.0784in"/>
    </style:style>
    <style:style style:name="T43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style:line-height-at-least="0.0784in"/>
    </style:style>
    <style:style style:name="T43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40" style:family="table-row">
      <style:table-row-properties style:min-row-height="0.0784in"/>
    </style:style>
    <style:style style:name="P441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 style:line-height-at-least="0.0784in"/>
    </style:style>
    <style:style style:name="T44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4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style:line-height-at-least="0.0784in"/>
    </style:style>
    <style:style style:name="T44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50" style:family="table-row">
      <style:table-row-properties style:min-row-height="0.0784in"/>
    </style:style>
    <style:style style:name="P451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 style:line-height-at-least="0.0784in"/>
    </style:style>
    <style:style style:name="T45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style:line-height-at-least="0.0784in"/>
    </style:style>
    <style:style style:name="T45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60" style:family="table-row">
      <style:table-row-properties style:min-row-height="0.0784in"/>
    </style:style>
    <style:style style:name="TableCell46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line-height-at-least="0.0784in"/>
    </style:style>
    <style:style style:name="T46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6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6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6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6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7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7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73" style:family="table-row">
      <style:table-row-properties style:min-row-height="0.0784in"/>
    </style:style>
    <style:style style:name="TableCell4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style:line-height-at-least="0.0784in"/>
    </style:style>
    <style:style style:name="T47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附件十二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軍人公墓（忠靈祠）葬厝月報表</text:span><text:span text:style-name="T13"><text:s/></text:span></text:p>
            <text:p text:style-name="P14"><text:span text:style-name="T15">中華民國　　　年　　　月</text:span><text:span text:style-name="T16"><text:s text:c="18"/></text:span><text:span text:style-name="T17">單位：位：具</text:span><text:span text:style-name="T1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14">
            <text:p text:style-name="P21"><text:span text:style-name="T22">骨灰（骸）存放</text:span><text:span text:style-name="T23"><text:s/></text:span></text:p>
          </table:table-cell>
          <table:table-cell table:style-name="TableCell24" table:number-rows-spanned="2">
            <text:p text:style-name="P25"><text:span text:style-name="T26">總容量</text:span><text:span text:style-name="T27"><text:s/></text:span></text:p>
          </table:table-cell>
          <table:table-cell table:style-name="TableCell28" table:number-columns-spanned="2">
            <text:p text:style-name="P29"><text:span text:style-name="T30">單櫃</text:span><text:span text:style-name="T31"><text:s/></text:span></text:p>
          </table:table-cell>
          <table:covered-table-cell/>
          <table:table-cell table:style-name="TableCell32">
            <text:p text:style-name="P33"><text:span text:style-name="T34">　</text:span><text:span text:style-name="T35"><text:s/></text:span>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 table:number-columns-spanned="2">
            <text:p text:style-name="P40"><text:span text:style-name="T41">雙櫃</text:span><text:span text:style-name="T42"><text:s/></text:span></text:p>
          </table:table-cell>
          <table:covered-table-cell/>
          <table:table-cell table:style-name="TableCell43">
            <text:p text:style-name="P44"><text:span text:style-name="T45">　</text:span><text:span text:style-name="T46"><text:s/>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rows-spanned="4">
            <text:p text:style-name="P50"><text:span text:style-name="T51">上期底已存厝</text:span><text:span text:style-name="T52"><text:s/></text:span></text:p>
          </table:table-cell>
          <table:table-cell table:style-name="TableCell53" table:number-rows-spanned="2">
            <text:p text:style-name="P54"><text:span text:style-name="T55">現役</text:span><text:span text:style-name="T56"><text:s/></text:span></text:p>
          </table:table-cell>
          <table:table-cell table:style-name="TableCell57">
            <text:p text:style-name="P58"><text:span text:style-name="T59">單櫃</text:span><text:span text:style-name="T60"><text:s/></text:span></text:p>
          </table:table-cell>
          <table:table-cell table:style-name="TableCell61">
            <text:p text:style-name="P62"><text:span text:style-name="T63">　</text:span><text:span text:style-name="T64"><text:s/></text:span>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<text:span text:style-name="T71">雙櫃</text:span><text:span text:style-name="T72"><text:s/></text:span></text:p>
          </table:table-cell>
          <table:table-cell table:style-name="TableCell73">
            <text:p text:style-name="P74"><text:span text:style-name="T75">　</text:span><text:span text:style-name="T76"><text:s/></text:span>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rows-spanned="2">
            <text:p text:style-name="P81"><text:span text:style-name="T82">退除役</text:span><text:span text:style-name="T83"><text:s/></text:span></text:p>
          </table:table-cell>
          <table:table-cell table:style-name="TableCell84">
            <text:p text:style-name="P85"><text:span text:style-name="T86">單櫃</text:span><text:span text:style-name="T87"><text:s/></text:span></text:p>
          </table:table-cell>
          <table:table-cell table:style-name="TableCell88">
            <text:p text:style-name="P89"><text:span text:style-name="T90">　</text:span><text:span text:style-name="T91"><text:s/></text:span>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<text:span text:style-name="T98">雙櫃</text:span><text:span text:style-name="T99"><text:s/></text:span></text:p>
          </table:table-cell>
          <table:table-cell table:style-name="TableCell100">
            <text:p text:style-name="P101"><text:span text:style-name="T102">　</text:span><text:span text:style-name="T103"><text:s/>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rows-spanned="4">
            <text:p text:style-name="P107"><text:span text:style-name="T108">本期淨存厝</text:span><text:span text:style-name="T109"><text:s/></text:span></text:p>
          </table:table-cell>
          <table:table-cell table:style-name="TableCell110" table:number-rows-spanned="2">
            <text:p text:style-name="P111"><text:span text:style-name="T112">現役</text:span><text:span text:style-name="T113"><text:s/></text:span></text:p>
          </table:table-cell>
          <table:table-cell table:style-name="TableCell114">
            <text:p text:style-name="P115"><text:span text:style-name="T116">單櫃</text:span><text:span text:style-name="T117"><text:s/></text:span></text:p>
          </table:table-cell>
          <table:table-cell table:style-name="TableCell118">
            <text:p text:style-name="P119"><text:span text:style-name="T120">　</text:span><text:span text:style-name="T121"><text:s/></text:span>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<text:span text:style-name="T128">雙櫃</text:span><text:span text:style-name="T129"><text:s/></text:span></text:p>
          </table:table-cell>
          <table:table-cell table:style-name="TableCell130">
            <text:p text:style-name="P131"><text:span text:style-name="T132">　</text:span><text:span text:style-name="T133"><text:s/></text:span>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rows-spanned="2">
            <text:p text:style-name="P138"><text:span text:style-name="T139">退除役</text:span><text:span text:style-name="T140"><text:s/></text:span></text:p>
          </table:table-cell>
          <table:table-cell table:style-name="TableCell141">
            <text:p text:style-name="P142"><text:span text:style-name="T143">單櫃</text:span><text:span text:style-name="T144"><text:s/></text:span></text:p>
          </table:table-cell>
          <table:table-cell table:style-name="TableCell145">
            <text:p text:style-name="P146"><text:span text:style-name="T147">　</text:span><text:span text:style-name="T148"><text:s/></text:span>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<text:span text:style-name="T155">雙櫃</text:span><text:span text:style-name="T156"><text:s/></text:span></text:p>
          </table:table-cell>
          <table:table-cell table:style-name="TableCell157">
            <text:p text:style-name="P158"><text:span text:style-name="T159">　</text:span><text:span text:style-name="T160"><text:s/>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rows-spanned="2">
            <text:p text:style-name="P164"><text:span text:style-name="T165">累計存厝</text:span><text:span text:style-name="T166"><text:s/></text:span></text:p>
          </table:table-cell>
          <table:table-cell table:style-name="TableCell167" table:number-columns-spanned="2">
            <text:p text:style-name="P168"><text:span text:style-name="T169">單櫃</text:span><text:span text:style-name="T170"><text:s/></text:span></text:p>
          </table:table-cell>
          <table:covered-table-cell/>
          <table:table-cell table:style-name="TableCell171">
            <text:p text:style-name="P172"><text:span text:style-name="T173">　</text:span><text:span text:style-name="T174"><text:s/></text:span>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columns-spanned="2">
            <text:p text:style-name="P179"><text:span text:style-name="T180">雙櫃</text:span><text:span text:style-name="T181"><text:s/></text:span></text:p>
          </table:table-cell>
          <table:covered-table-cell/>
          <table:table-cell table:style-name="TableCell182">
            <text:p text:style-name="P183"><text:span text:style-name="T184">　</text:span><text:span text:style-name="T185"><text:s/>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rows-spanned="2">
            <text:p text:style-name="P189"><text:span text:style-name="T190">餘容量</text:span><text:span text:style-name="T191"><text:s/></text:span></text:p>
          </table:table-cell>
          <table:table-cell table:style-name="TableCell192" table:number-columns-spanned="2">
            <text:p text:style-name="P193"><text:span text:style-name="T194">單櫃</text:span><text:span text:style-name="T195"><text:s/></text:span></text:p>
          </table:table-cell>
          <table:covered-table-cell/>
          <table:table-cell table:style-name="TableCell196">
            <text:p text:style-name="P197"><text:span text:style-name="T198">　</text:span><text:span text:style-name="T199"><text:s/></text:span>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 table:number-columns-spanned="2">
            <text:p text:style-name="P204"><text:span text:style-name="T205">雙櫃</text:span><text:span text:style-name="T206"><text:s/></text:span></text:p>
          </table:table-cell>
          <table:covered-table-cell/>
          <table:table-cell table:style-name="TableCell207">
            <text:p text:style-name="P208"><text:span text:style-name="T209">　</text:span><text:span text:style-name="T210"><text:s/></text:span></text:p>
          </table:table-cell>
        </table:table-row>
        <table:table-row table:style-name="TableRow211">
          <table:table-cell table:style-name="TableCell212" table:number-rows-spanned="7">
            <text:p text:style-name="P213"><text:span text:style-name="T214">屍體埋藏</text:span><text:span text:style-name="T215"><text:s/></text:span></text:p>
          </table:table-cell>
          <table:table-cell table:style-name="TableCell216" table:number-columns-spanned="3">
            <text:p text:style-name="P217"><text:span text:style-name="T218">總容量</text:span><text:span text:style-name="T219"><text:s/></text:span></text:p>
          </table:table-cell>
          <table:covered-table-cell/>
          <table:covered-table-cell/>
          <table:table-cell table:style-name="TableCell220">
            <text:p text:style-name="P221"><text:span text:style-name="T222">　</text:span><text:span text:style-name="T223"><text:s/>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rows-spanned="2">
            <text:p text:style-name="P227"><text:span text:style-name="T228">上期底已埋葬</text:span><text:span text:style-name="T229"><text:s/></text:span></text:p>
          </table:table-cell>
          <table:table-cell table:style-name="TableCell230" table:number-columns-spanned="2">
            <text:p text:style-name="P231"><text:span text:style-name="T232">現役</text:span><text:span text:style-name="T233"><text:s/></text:span></text:p>
          </table:table-cell>
          <table:covered-table-cell/>
          <table:table-cell table:style-name="TableCell234">
            <text:p text:style-name="P235"><text:span text:style-name="T236">　</text:span><text:span text:style-name="T237"><text:s/></text:span>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 table:number-columns-spanned="2">
            <text:p text:style-name="P242"><text:span text:style-name="T243">退除役</text:span><text:span text:style-name="T244"><text:s/></text:span></text:p>
          </table:table-cell>
          <table:covered-table-cell/>
          <table:table-cell table:style-name="TableCell245">
            <text:p text:style-name="P246"><text:span text:style-name="T247">　</text:span><text:span text:style-name="T248"><text:s/></text:span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rows-spanned="2">
            <text:p text:style-name="P252"><text:span text:style-name="T253">本期淨埋葬</text:span><text:span text:style-name="T254"><text:s/></text:span></text:p>
          </table:table-cell>
          <table:table-cell table:style-name="TableCell255" table:number-columns-spanned="2">
            <text:p text:style-name="P256"><text:span text:style-name="T257">現役</text:span><text:span text:style-name="T258"><text:s/></text:span></text:p>
          </table:table-cell>
          <table:covered-table-cell/>
          <table:table-cell table:style-name="TableCell259">
            <text:p text:style-name="P260"><text:span text:style-name="T261">　</text:span><text:span text:style-name="T262"><text:s/></text:span>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 table:number-columns-spanned="2">
            <text:p text:style-name="P267"><text:span text:style-name="T268">退除役</text:span><text:span text:style-name="T269"><text:s/></text:span></text:p>
          </table:table-cell>
          <table:covered-table-cell/>
          <table:table-cell table:style-name="TableCell270">
            <text:p text:style-name="P271"><text:span text:style-name="T272">　</text:span><text:span text:style-name="T273"><text:s/>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3">
            <text:p text:style-name="P277"><text:span text:style-name="T278">累計已埋葬</text:span><text:span text:style-name="T279"><text:s/></text:span></text:p>
          </table:table-cell>
          <table:covered-table-cell/>
          <table:covered-table-cell/>
          <table:table-cell table:style-name="TableCell280">
            <text:p text:style-name="P281"><text:span text:style-name="T282">　</text:span><text:span text:style-name="T283"><text:s/></text:span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3">
            <text:p text:style-name="P287"><text:span text:style-name="T288">餘容量</text:span><text:span text:style-name="T289"><text:s/></text:span></text:p>
          </table:table-cell>
          <table:covered-table-cell/>
          <table:covered-table-cell/>
          <table:table-cell table:style-name="TableCell290">
            <text:p text:style-name="P291"><text:span text:style-name="T292">　</text:span><text:span text:style-name="T293"><text:s/></text:span></text:p>
          </table:table-cell>
        </table:table-row>
        <table:table-row table:style-name="TableRow294">
          <table:table-cell table:style-name="TableCell295" table:number-rows-spanned="7">
            <text:p text:style-name="P296"><text:span text:style-name="T297">骨灰埋藏</text:span><text:span text:style-name="T298"><text:s/></text:span></text:p>
          </table:table-cell>
          <table:table-cell table:style-name="TableCell299" table:number-columns-spanned="3">
            <text:p text:style-name="P300"><text:span text:style-name="T301">總容量</text:span><text:span text:style-name="T302"><text:s/></text:span></text:p>
          </table:table-cell>
          <table:covered-table-cell/>
          <table:covered-table-cell/>
          <table:table-cell table:style-name="TableCell303">
            <text:p text:style-name="P304"><text:span text:style-name="T305">　</text:span><text:span text:style-name="T306"><text:s/></text:span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rows-spanned="2">
            <text:p text:style-name="P310"><text:span text:style-name="T311">上期底已埋藏</text:span><text:span text:style-name="T312"><text:s/></text:span></text:p>
          </table:table-cell>
          <table:table-cell table:style-name="TableCell313" table:number-columns-spanned="2">
            <text:p text:style-name="P314"><text:span text:style-name="T315">現役</text:span><text:span text:style-name="T316"><text:s/></text:span></text:p>
          </table:table-cell>
          <table:covered-table-cell/>
          <table:table-cell table:style-name="TableCell317">
            <text:p text:style-name="P318"><text:span text:style-name="T319">　</text:span><text:span text:style-name="T320"><text:s/></text:span>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 table:number-columns-spanned="2">
            <text:p text:style-name="P325"><text:span text:style-name="T326">退除役</text:span><text:span text:style-name="T327"><text:s/></text:span></text:p>
          </table:table-cell>
          <table:covered-table-cell/>
          <table:table-cell table:style-name="TableCell328">
            <text:p text:style-name="P329"><text:span text:style-name="T330">　</text:span><text:span text:style-name="T331"><text:s/>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rows-spanned="2">
            <text:p text:style-name="P335"><text:span text:style-name="T336">本期淨埋藏</text:span><text:span text:style-name="T337"><text:s/></text:span></text:p>
          </table:table-cell>
          <table:table-cell table:style-name="TableCell338" table:number-columns-spanned="2">
            <text:p text:style-name="P339"><text:span text:style-name="T340">現役</text:span><text:span text:style-name="T341"><text:s/></text:span></text:p>
          </table:table-cell>
          <table:covered-table-cell/>
          <table:table-cell table:style-name="TableCell342">
            <text:p text:style-name="P343"><text:span text:style-name="T344">　</text:span><text:span text:style-name="T345"><text:s/></text:span>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 table:number-columns-spanned="2">
            <text:p text:style-name="P350"><text:span text:style-name="T351">退除役</text:span><text:span text:style-name="T352"><text:s/></text:span></text:p>
          </table:table-cell>
          <table:covered-table-cell/>
          <table:table-cell table:style-name="TableCell353">
            <text:p text:style-name="P354"><text:span text:style-name="T355">　</text:span><text:span text:style-name="T356"><text:s/></text:span>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3">
            <text:p text:style-name="P360"><text:span text:style-name="T361">累計已埋藏</text:span><text:span text:style-name="T362"><text:s/></text:span></text:p>
          </table:table-cell>
          <table:covered-table-cell/>
          <table:covered-table-cell/>
          <table:table-cell table:style-name="TableCell363">
            <text:p text:style-name="P364"><text:span text:style-name="T365">　</text:span><text:span text:style-name="T366"><text:s/>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3">
            <text:p text:style-name="P370"><text:span text:style-name="T371">餘容量</text:span><text:span text:style-name="T372"><text:s/></text:span></text:p>
          </table:table-cell>
          <table:covered-table-cell/>
          <table:covered-table-cell/>
          <table:table-cell table:style-name="TableCell373">
            <text:p text:style-name="P374"><text:span text:style-name="T375">　</text:span><text:span text:style-name="T376"><text:s/></text:span></text:p>
          </table:table-cell>
        </table:table-row>
        <table:table-row table:style-name="TableRow377">
          <table:table-cell table:style-name="TableCell378" table:number-rows-spanned="7">
            <text:p text:style-name="P379"><text:span text:style-name="T380">樹葬</text:span><text:span text:style-name="T381"><text:s/></text:span></text:p>
          </table:table-cell>
          <table:table-cell table:style-name="TableCell382" table:number-columns-spanned="3">
            <text:p text:style-name="P383"><text:span text:style-name="T384">總容量</text:span><text:span text:style-name="T385"><text:s/></text:span></text:p>
          </table:table-cell>
          <table:covered-table-cell/>
          <table:covered-table-cell/>
          <table:table-cell table:style-name="TableCell386">
            <text:p text:style-name="P387"><text:span text:style-name="T388">　</text:span><text:span text:style-name="T389"><text:s/></text:span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rows-spanned="2">
            <text:p text:style-name="P393"><text:span text:style-name="T394">上期底已樹葬</text:span><text:span text:style-name="T395"><text:s/></text:span></text:p>
          </table:table-cell>
          <table:table-cell table:style-name="TableCell396" table:number-columns-spanned="2">
            <text:p text:style-name="P397"><text:span text:style-name="T398">現役</text:span><text:span text:style-name="T399"><text:s/></text:span></text:p>
          </table:table-cell>
          <table:covered-table-cell/>
          <table:table-cell table:style-name="TableCell400">
            <text:p text:style-name="P401"><text:span text:style-name="T402">　</text:span><text:span text:style-name="T403"><text:s/></text:span>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 table:number-columns-spanned="2">
            <text:p text:style-name="P408"><text:span text:style-name="T409">退除役</text:span><text:span text:style-name="T410"><text:s/></text:span></text:p>
          </table:table-cell>
          <table:covered-table-cell/>
          <table:table-cell table:style-name="TableCell411">
            <text:p text:style-name="P412"><text:span text:style-name="T413">　</text:span><text:span text:style-name="T414"><text:s/></text:span>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rows-spanned="2">
            <text:p text:style-name="P418"><text:span text:style-name="T419">本期淨樹葬</text:span><text:span text:style-name="T420"><text:s/></text:span></text:p>
          </table:table-cell>
          <table:table-cell table:style-name="TableCell421" table:number-columns-spanned="2">
            <text:p text:style-name="P422"><text:span text:style-name="T423">現役</text:span><text:span text:style-name="T424"><text:s/></text:span></text:p>
          </table:table-cell>
          <table:covered-table-cell/>
          <table:table-cell table:style-name="TableCell425">
            <text:p text:style-name="P426"><text:span text:style-name="T427">　</text:span><text:span text:style-name="T428"><text:s/></text:span></text:p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 table:number-columns-spanned="2">
            <text:p text:style-name="P433"><text:span text:style-name="T434">退除役</text:span><text:span text:style-name="T435"><text:s/></text:span></text:p>
          </table:table-cell>
          <table:covered-table-cell/>
          <table:table-cell table:style-name="TableCell436">
            <text:p text:style-name="P437"><text:span text:style-name="T438">　</text:span><text:span text:style-name="T439"><text:s/></text:span>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3">
            <text:p text:style-name="P443"><text:span text:style-name="T444">累計已樹葬</text:span><text:span text:style-name="T445"><text:s/></text:span></text:p>
          </table:table-cell>
          <table:covered-table-cell/>
          <table:covered-table-cell/>
          <table:table-cell table:style-name="TableCell446">
            <text:p text:style-name="P447"><text:span text:style-name="T448">　</text:span><text:span text:style-name="T449"><text:s/></text:span>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3">
            <text:p text:style-name="P453"><text:span text:style-name="T454">餘容量</text:span><text:span text:style-name="T455"><text:s/></text:span></text:p>
          </table:table-cell>
          <table:covered-table-cell/>
          <table:covered-table-cell/>
          <table:table-cell table:style-name="TableCell456">
            <text:p text:style-name="P457"><text:span text:style-name="T458">　</text:span><text:span text:style-name="T459"><text:s/></text:span></text:p>
          </table:table-cell>
        </table:table-row>
        <table:table-row table:style-name="TableRow460">
          <table:table-cell table:style-name="TableCell461" table:number-columns-spanned="5">
            <text:p text:style-name="P462"><text:span text:style-name="T463">填表　　　　　　</text:span><text:span text:style-name="T464"><text:s/></text:span><text:span text:style-name="T465">　審核　　　　　　</text:span><text:span text:style-name="T466"><text:s/></text:span><text:span text:style-name="T467">　業務主管人員　　　　　　</text:span><text:span text:style-name="T468"><text:s/></text:span><text:span text:style-name="T469">　機關長官　　　　　　</text:span><text:span text:style-name="T470"><text:s/></text:span><text:span text:style-name="T471">　</text:span><text:span text:style-name="T47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5">
            <text:p text:style-name="P475"><text:span text:style-name="T476">　　　　　　　　　　　　　　　　　　　主辦統計人員</text:span><text:span text:style-name="T477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w</meta:initial-creator>
    <dc:creator>lucia</dc:creator>
    <meta:creation-date>2017-04-13T23:16:00Z</meta:creation-date>
    <dc:date>2017-04-13T23:16:00Z</dc: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607" meta:row-count="4" meta:non-whitespace-character-count="518"/>
  </office:meta>
</office:document-meta>
</file>