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騷擾基準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20"/>
        <table:table-column table:style-name="co4" table:default-cell-style-name="ce1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附件三 <text:s text:c="15"/>性騷擾被害人各項補助費用基準</text:p>
            <text:p><text:s text:c="65"/><text:span text:style-name="T1">99年1月1日起適用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2" table:style-name="ce23">
            <text:p>項目</text:p>
          </table:table-cell>
          <table:covered-table-cell/>
          <table:table-cell office:value-type="string" table:number-columns-spanned="2" table:number-rows-spanned="1" table:style-name="ce24">
            <text:p>經費標準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單位</text:p>
          </table:table-cell>
          <table:table-cell office:value-type="string" table:style-name="ce16">
            <text:p>金額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6">
            <text:p>優先辦理</text:p>
          </table:table-cell>
          <table:table-cell office:value-type="string" table:style-name="ce8">
            <text:p>非屬健保給付範圍之社會暨心理評估與處置、諮商及治療費用</text:p>
          </table:table-cell>
          <table:table-cell office:value-type="string" table:style-name="ce11">
            <text:p>時</text:p>
          </table:table-cell>
          <table:table-cell office:value-type="string" table:style-name="ce6">
            <text:p>1,200元~1,600元</text:p>
          </table:table-cell>
          <table:table-cell office:value-type="string" table:style-name="ce14">
            <text:p>1、於醫療院所治療輔導者，依中央健康保險局及衛生主管機關相關醫療收費規定補助。</text:p>
            <text:p>2、於其他相關福利機構團體者，補助標準如下：</text:p>
            <text:p>（1）個別輔導：每次以2小時為限，並得視情況增加。</text:p>
            <text:p>（2）夫妻或家族輔導：每次以2小時為限，，並得視情況增加。</text:p>
            <text:p>（3）團體輔導：每次以3小時為限，並得視情況增加。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訴訟費用及律師費用</text:p>
          </table:table-cell>
          <table:table-cell office:value-type="string" table:style-name="ce11">
            <text:p>案</text:p>
          </table:table-cell>
          <table:table-cell office:value-type="string" table:style-name="ce6">
            <text:p>1.律師費用：8,000元~5萬元。</text:p>
            <text:p>2.訴訟費用：5萬元為上限。</text:p>
          </table:table-cell>
          <table:table-cell office:value-type="string" table:style-name="ce14">
            <text:p>1.律師費用含委任律師、每案律師諮詢費用，以及每案次撰狀費用。</text:p>
            <text:p>2.訴訟費用含每案第一審訴訟費用、每案第二審或第三審訴訟費用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性侵害基準" table:style-name="ta2">
        <table:table-column table:style-name="co1" table:default-cell-style-name="ce7"/>
        <table:table-column table:style-name="co2" table:default-cell-style-name="ce1"/>
        <table:table-column table:style-name="co3" table:default-cell-style-name="ce20"/>
        <table:table-column table:style-name="co4" table:default-cell-style-name="ce18"/>
        <table:table-column table:style-name="co5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21">
            <text:p>附件三 <text:s text:c="15"/>性侵害被害人各項補助費用基準</text:p>
            <text:p><text:s text:c="63"/><text:span text:style-name="T1">99年1月1日起適用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2" table:style-name="ce23">
            <text:p>項目</text:p>
          </table:table-cell>
          <table:covered-table-cell/>
          <table:table-cell office:value-type="string" table:number-columns-spanned="2" table:number-rows-spanned="1" table:style-name="ce24">
            <text:p>經費標準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單位</text:p>
          </table:table-cell>
          <table:table-cell office:value-type="string" table:style-name="ce16">
            <text:p>金額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">
            <text:p>優先辦理</text:p>
          </table:table-cell>
          <table:table-cell office:value-type="string" table:style-name="ce8">
            <text:p>非屬健保給付範圍之驗傷醫療補助</text:p>
          </table:table-cell>
          <table:table-cell office:value-type="string" table:style-name="ce11">
            <text:p>月</text:p>
          </table:table-cell>
          <table:table-cell office:value-type="string" table:style-name="ce6">
            <text:p>3,000元以上</text:p>
          </table:table-cell>
          <table:table-cell office:value-type="string" table:style-name="ce14">
            <text:p>1.扣除全民健康保險給付費用外，項目為掛號費、驗傷、診斷書及其他相關費用。</text:p>
            <text:p>2.特殊藥材、毒藥物檢驗、伙食等全民健康保險不給付費用，得專案申請補助。</text:p>
            <text:p>3.不具全民健康保險身分者或特殊情形者得專案申請補助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非屬健保給付範圍之傷病醫療補助</text:p>
          </table:table-cell>
          <table:table-cell office:value-type="string" table:style-name="ce11">
            <text:p>人次</text:p>
          </table:table-cell>
          <table:table-cell office:value-type="string" table:style-name="ce6">
            <text:p>3,000元以上</text:p>
          </table:table-cell>
          <table:table-cell office:value-type="string" table:style-name="ce14">
            <text:p>1.項目包括掛號費（含回診開立診斷證明書之該次掛號費）、診斷證明書、部分負擔費、診察費、體檢費（限本縣緊急庇護之被害人）、未納入健保且無力繳付之健保給付項目醫療費。</text:p>
            <text:p>2.各項給付依中央健保局及衛生主管機關相關醫療收費規定辦理，如有特殊狀況得專案簽報；因故未持健保卡且無力給付者不受前項金額限制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">
            <text:p>非屬健保給付範圍之社會暨心理評估與處置、諮商及治療費用</text:p>
          </table:table-cell>
          <table:table-cell office:value-type="string" table:style-name="ce11">
            <text:p>時</text:p>
          </table:table-cell>
          <table:table-cell office:value-type="string" table:style-name="ce6">
            <text:p>1,200元~1,600元</text:p>
          </table:table-cell>
          <table:table-cell office:value-type="string" table:style-name="ce14">
            <text:p>1、於醫療院所治療輔導者，依中央健康保險局及衛生主管機關相關醫療收費規定補助。</text:p>
            <text:p>2、於其他相關福利機構團體者，補助標準如下：</text:p>
            <text:p>（1）個別輔導：每次以2小時為限，並得視情況增加。</text:p>
            <text:p>（2）夫妻或家族輔導：每次以2小時為限，並得視情況增加。</text:p>
            <text:p>（3）團體輔導：每次以3小時為限，並得視情況增加。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訴訟費用及律師費用</text:p>
          </table:table-cell>
          <table:table-cell office:value-type="string" table:style-name="ce11">
            <text:p>案</text:p>
          </table:table-cell>
          <table:table-cell office:value-type="string" table:style-name="ce6">
            <text:p>1.律師費用：8,000元~5萬元。</text:p>
            <text:p>2.訴訟費用：5萬元為上限。</text:p>
          </table:table-cell>
          <table:table-cell office:value-type="string" table:style-name="ce14">
            <text:p>1.律師費用含委任律師、每案每時律師諮詢費用，以及每案次撰狀費用。</text:p>
            <text:p>2.訴訟費用含每案第一審訴訟費用、每案第二審或第三審訴訟費用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36">
            <text:p>次要辦理</text:p>
          </table:table-cell>
          <table:table-cell office:value-type="string" table:style-name="ce10">
            <text:p>緊急生活扶助費用</text:p>
          </table:table-cell>
          <table:table-cell office:value-type="string" table:style-name="ce11">
            <text:p>月</text:p>
          </table:table-cell>
          <table:table-cell office:value-type="string" table:style-name="ce6">
            <text:p>9,829元~1萬4,881元（98年度為例）</text:p>
          </table:table-cell>
          <table:table-cell office:value-type="string" table:style-name="ce6">
            <text:p>當年度最低生活費標準核發，補助以3個月為原則，必要時得延長或縮短，同一事由以補助1次為限。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">
            <text:p>安置費(公設民營)</text:p>
          </table:table-cell>
          <table:table-cell office:value-type="string" table:style-name="ce13">
            <text:p>日</text:p>
          </table:table-cell>
          <table:table-cell office:value-type="string" table:style-name="ce15">
            <text:p>450元~750元</text:p>
          </table:table-cell>
          <table:table-cell office:value-type="string" table:style-name="ce15">
            <text:p>補助費用30日以上，必要時得予延長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8">
            <text:p>安置費(方案委託)</text:p>
          </table:table-cell>
          <table:table-cell office:value-type="string" table:style-name="ce13">
            <text:p>日</text:p>
          </table:table-cell>
          <table:table-cell office:value-type="string" table:style-name="ce14">
            <text:p>成人600元~800元</text:p>
            <text:p>未成年者</text:p>
            <text:p>500元-700元</text:p>
          </table:table-cell>
          <table:table-cell office:value-type="string" table:style-name="ce15">
            <text:p>補助費用30日以上，必要時得予延長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0">
            <text:p>房屋租金費用</text:p>
          </table:table-cell>
          <table:table-cell office:value-type="string" table:style-name="ce11">
            <text:p>月</text:p>
          </table:table-cell>
          <table:table-cell office:value-type="string" table:style-name="ce6">
            <text:p>3,600元以上</text:p>
          </table:table-cell>
          <table:table-cell office:value-type="string" table:style-name="ce14">
            <text:p>以6個月為原則，必要時得予延長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子女教育、生活費用及兒童托育費用</text:p>
          </table:table-cell>
          <table:table-cell office:value-type="string" table:style-name="ce11">
            <text:p>人月</text:p>
          </table:table-cell>
          <table:table-cell office:value-type="string" table:style-name="ce17">
            <text:p>1,500元</text:p>
          </table:table-cell>
          <table:table-cell office:value-type="string" table:style-name="ce14">
            <text:p>最高補助6個月，必要時得予延長。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"/>
          <table:table-cell table:style-name="ce20"/>
          <table:table-cell table:style-name="ce18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家暴基準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20"/>
        <table:table-column table:style-name="co4" table:default-cell-style-name="ce18"/>
        <table:table-column table:style-name="co5" table:default-cell-style-name="ce1"/>
        <table:table-column table:style-name="co6" table:number-columns-repeated="16379" table:default-cell-style-name="ce1"/>
        <table:table-row table:style-name="ro14">
          <table:table-cell office:value-type="string" table:number-columns-spanned="5" table:number-rows-spanned="1" table:style-name="ce21">
            <text:p>附件三 <text:s text:c="15"/>家庭暴力被害人各項補助費用基準</text:p>
            <text:p><text:s text:c="62"/>99年1月1日起適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2" table:style-name="ce23">
            <text:p>項目</text:p>
          </table:table-cell>
          <table:covered-table-cell/>
          <table:table-cell office:value-type="string" table:number-columns-spanned="2" table:number-rows-spanned="1" table:style-name="ce24">
            <text:p>經費標準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單位</text:p>
          </table:table-cell>
          <table:table-cell office:value-type="string" table:style-name="ce16">
            <text:p>金額</text:p>
          </table:table-cell>
          <table:table-cell table:style-name="ce5"/>
          <table:table-cell table:number-columns-repeated="16379"/>
        </table:table-row>
        <table:table-row table:style-name="ro13">
          <table:table-cell office:value-type="string" table:number-columns-spanned="1" table:number-rows-spanned="9" table:style-name="ce36">
            <text:p>優先辦理</text:p>
          </table:table-cell>
          <table:table-cell office:value-type="string" table:style-name="ce8">
            <text:p>緊急生活扶助費用</text:p>
          </table:table-cell>
          <table:table-cell office:value-type="string" table:style-name="ce11">
            <text:p>月</text:p>
          </table:table-cell>
          <table:table-cell office:value-type="string" table:style-name="ce6">
            <text:p>9,829元~1萬4,881元（98年度為例）</text:p>
          </table:table-cell>
          <table:table-cell office:value-type="string" table:style-name="ce6">
            <text:p>當年度最低生活費標準核發，補助以3個月為原則，必要時得延長或縮短，同一事由以補助1次為限。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8">
            <text:p>非屬健保給付範圍之驗傷醫療補助</text:p>
          </table:table-cell>
          <table:table-cell office:value-type="string" table:style-name="ce11">
            <text:p>月</text:p>
          </table:table-cell>
          <table:table-cell office:value-type="string" table:style-name="ce6">
            <text:p>3,000元以上</text:p>
          </table:table-cell>
          <table:table-cell office:value-type="string" table:style-name="ce14">
            <text:p>1.扣除全民健康保險給付費用外，項目為掛號費、驗傷、診斷書及其他相關費用。</text:p>
            <text:p>2.特殊藥材、毒藥物檢驗、伙食等全民健康保險不給付費用，得專案申請補助。</text:p>
            <text:p>3.不具全民健康保險身分者或特殊情形者得專案申請補助。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非屬健保給付範圍之傷病醫療補助</text:p>
          </table:table-cell>
          <table:table-cell office:value-type="string" table:style-name="ce11">
            <text:p>人次</text:p>
          </table:table-cell>
          <table:table-cell office:value-type="string" table:style-name="ce6">
            <text:p>3,000元以上</text:p>
          </table:table-cell>
          <table:table-cell office:value-type="string" table:style-name="ce14">
            <text:p>1.項目包括掛號費（含回診開立診斷證明書之該次掛號費）、診斷證明書、部分負擔費、診察費、體檢費（限本縣緊急庇護之被害人）、未納入健保且無力繳付之健保給付項目醫療費。</text:p>
            <text:p>2.各項給付依中央健保局及衛生主管機關相關醫療收費規定辦理，如有特殊狀況得專案簽報；因故未持健保卡且無力給付者不受前項金額限制。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非屬健保給付範圍之社會暨心理評估與處置、諮商及治療費用</text:p>
          </table:table-cell>
          <table:table-cell office:value-type="string" table:style-name="ce11">
            <text:p>時</text:p>
          </table:table-cell>
          <table:table-cell office:value-type="string" table:style-name="ce6">
            <text:p>1,200元~1,600元</text:p>
          </table:table-cell>
          <table:table-cell office:value-type="string" table:style-name="ce14">
            <text:p>1、於醫療院所治療輔導者，依中央健康保險局及衛生主管機關相關醫療收費規定補助。</text:p>
            <text:p>2、於其他相關福利機構團體者，補助標準如下：</text:p>
            <text:p>（1）個別輔導：每次以2小時為限，並得視情況增加。</text:p>
            <text:p>（2）夫妻或家族輔導：每次以2小時為限，並得視情況增加。</text:p>
            <text:p>（3）團體輔導：每次以3小時為限，並得視情況增加。<text:s/>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8">
            <text:p>律師費用及訴訟費用</text:p>
          </table:table-cell>
          <table:table-cell office:value-type="string" table:style-name="ce11">
            <text:p>案</text:p>
          </table:table-cell>
          <table:table-cell office:value-type="string" table:style-name="ce6">
            <text:p>1.律師費用：8,000元~5萬元。</text:p>
            <text:p>2.訴訟費用：5萬元為上限。</text:p>
          </table:table-cell>
          <table:table-cell office:value-type="string" table:style-name="ce14">
            <text:p>1.律師費用含委任律師、每案律師諮詢費用，以及每案次撰狀費用。</text:p>
            <text:p>2.訴訟費用含每案第一審訴訟費用、每案第二審或第三審訴訟費用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8">
            <text:p>安置費(公設民營)</text:p>
          </table:table-cell>
          <table:table-cell office:value-type="string" table:style-name="ce13">
            <text:p>日</text:p>
          </table:table-cell>
          <table:table-cell office:value-type="string" table:style-name="ce15">
            <text:p>450元~750元</text:p>
          </table:table-cell>
          <table:table-cell office:value-type="string" table:style-name="ce15">
            <text:p>補助費用30日以上，必要時得予延長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8">
            <text:p>安置費(方案委託)</text:p>
          </table:table-cell>
          <table:table-cell office:value-type="string" table:style-name="ce13">
            <text:p>日</text:p>
          </table:table-cell>
          <table:table-cell office:value-type="string" table:style-name="ce14">
            <text:p>成人600元~800元</text:p>
            <text:p>未成年子女</text:p>
            <text:p>500元-700元</text:p>
          </table:table-cell>
          <table:table-cell office:value-type="string" table:style-name="ce15">
            <text:p>補助費用30日以上，必要時得予延長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房屋租金費用</text:p>
          </table:table-cell>
          <table:table-cell office:value-type="string" table:style-name="ce11">
            <text:p>月</text:p>
          </table:table-cell>
          <table:table-cell office:value-type="string" table:style-name="ce6">
            <text:p>3,600元以上</text:p>
          </table:table-cell>
          <table:table-cell office:value-type="string" table:style-name="ce14">
            <text:p>以6個月為原則，必要時得予延長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子女教育、生活費用及兒童托育費用</text:p>
          </table:table-cell>
          <table:table-cell office:value-type="string" table:style-name="ce11">
            <text:p>人月</text:p>
          </table:table-cell>
          <table:table-cell office:value-type="string" table:style-name="ce17">
            <text:p>1,500元</text:p>
          </table:table-cell>
          <table:table-cell office:value-type="string" table:style-name="ce14">
            <text:p>最高補助6個月，必要時得予延長。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次要辦理</text:p>
          </table:table-cell>
          <table:table-cell office:value-type="string" table:style-name="ce8">
            <text:p>創業貸款利息補貼</text:p>
          </table:table-cell>
          <table:table-cell office:value-type="string" table:style-name="ce2">
            <text:p>案</text:p>
          </table:table-cell>
          <table:table-cell office:value-type="string" table:number-columns-spanned="2" table:number-rows-spanned="1" table:style-name="ce34">
            <text:p>依據行政院勞委會申請創業貸款利息補貼規定辦理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2">
            <text:p>1.目睹兒少之輔導比照家庭暴力成年被害人輔導費用基準辦理。</text:p>
            <text:p>2.緊急生活扶助費用之申請窗口可多元化，惟審核程序尚需顧及個案需求之急切性。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衛生署中英文網站</dc:subject>
    <meta:initial-creator>行政院衛生署</meta:initial-creator>
    <dc:creator>ww</dc:creator>
    <meta:creation-date>2009-09-09T00:55:43Z</meta:creation-date>
    <dc:date>2019-08-19T02:39:53Z</dc:date>
    <meta:print-date>2009-12-21T07:46:13Z</meta:print-date>
  </office:meta>
</office:document-meta>
</file>