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9pt" style:font-size-asian="19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19pt" style:font-size-asian="19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6" style:parent-style-name="內文" style:family="paragraph">
      <style:paragraph-properties style:snap-to-layout-grid="false" fo:line-height="150%" fo:text-indent="1.3444in"/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line-height="150%" fo:text-indent="1.3333in"/>
      <style:text-properties style:font-name-asian="標楷體" fo:font-size="16pt" style:font-size-asian="16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6pt" style:font-size-asian="16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附表一</text:p>
      <text:p text:style-name="P2">宗教團體申請非都市土地變更專案輔導合法化申請書</text:p>
      <text:p text:style-name="P3"/>
      <text:p text:style-name="P4"/>
      <text:p text:style-name="P5">　　為　　　　　　　　　　　　　　　之需，依「非都市土地申請變更作為宗教使用專案輔導合法化處理原則」之規定，於</text:p>
      <text:p text:style-name="P6">縣（市）　　　　　鄉（鎮市）　　　　　　　段</text:p>
      <text:p text:style-name="P7">小段　　　　　　　地號等　　　　筆土地，面積共　　　　　　　　　平方公尺，申請列為專案輔導合法化，請核辦。</text:p>
      <text:p text:style-name="P8"/>
      <text:p text:style-name="P9"/>
      <text:p text:style-name="P10">申請人：（宗教團體名稱及負責人姓名）</text:p>
      <text:p text:style-name="P11">地　址：</text:p>
      <text:p text:style-name="P12">聯絡電話：</text:p>
      <text:p text:style-name="P13"/>
      <text:p text:style-name="P14"/>
      <text:p text:style-name="內文"><text:span text:style-name="T15">中華民國　　　　　　年　　　　　　月　　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一</dc:title>
    <meta:initial-creator>吳和霖</meta:initial-creator>
    <dc:creator>Windows 使用者</dc:creator>
    <meta:creation-date>2019-08-13T09:51:00Z</meta:creation-date>
    <dc:date>2019-08-13T09:51:00Z</dc:date>
    <meta:template xlink:href="Normal.dotm" xlink:type="simple"/>
    <meta:editing-cycles>2</meta:editing-cycles>
    <meta:editing-duration>PT60S</meta:editing-duration>
    <meta:document-statistic meta:page-count="1" meta:paragraph-count="1" meta:word-count="33" meta:character-count="223" meta:row-count="1" meta:non-whitespace-character-count="191"/>
  </office:meta>
</office:document-meta>
</file>