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height-at-least="0in" fo:text-indent="1.3333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1.1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9in" style:use-optimal-column-width="false"/>
    </style:style>
    <style:style style:name="TableColumn11" style:family="table-column">
      <style:table-column-properties style:column-width="1.8708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5" style:family="table">
      <style:table-properties style:width="6.7923in" fo:margin-left="0.0194in" table:align="left"/>
    </style:style>
    <style:style style:name="TableRow13" style:family="table-row">
      <style:table-row-properties style:min-row-height="0.4583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4583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4583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458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4583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4583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4583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4583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4583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4583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583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583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入山申請名冊 <text:s text:c="3"/></text:span><text:span text:style-name="T4">緊急聯絡人姓名： <text:s text:c="7"/>電話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</text:p>
            <text:p text:style-name="P22">年月日</text:p>
          </table:table-cell>
          <table:table-cell table:style-name="TableCell23">
            <text:p text:style-name="P24">國民身分證</text:p>
            <text:p text:style-name="P25">統一編號</text:p>
          </table:table-cell>
          <table:table-cell table:style-name="TableCell26">
            <text:p text:style-name="P27">住址</text:p>
          </table:table-cell>
          <table:table-cell table:style-name="TableCell28">
            <text:p text:style-name="P29">通訊方式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住家：</text:p>
            <text:p text:style-name="P45">行動電話：</text:p>
            <text:p text:style-name="P46">衛星電話：</text:p>
            <text:p text:style-name="內文"><text:span text:style-name="T47">其他（如GPS）：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住家：</text:p>
            <text:p text:style-name="P63">行動電話：</text:p>
            <text:p text:style-name="P64">衛星電話：</text:p>
            <text:p text:style-name="內文"><text:span text:style-name="T65">其他（如GPS）：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住家：</text:p>
            <text:p text:style-name="P81">行動電話：</text:p>
            <text:p text:style-name="P82">衛星電話：</text:p>
            <text:p text:style-name="內文"><text:span text:style-name="T83">其他（如GPS）：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住家：</text:p>
            <text:p text:style-name="P99">行動電話：</text:p>
            <text:p text:style-name="P100">衛星電話：</text:p>
            <text:p text:style-name="內文"><text:span text:style-name="T101">其他（如GPS）：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住家：</text:p>
            <text:p text:style-name="P117">行動電話：</text:p>
            <text:p text:style-name="P118">衛星電話：</text:p>
            <text:p text:style-name="內文"><text:span text:style-name="T119">其他（如GPS）：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住家：</text:p>
            <text:p text:style-name="P135">行動電話：</text:p>
            <text:p text:style-name="P136">衛星電話：</text:p>
            <text:p text:style-name="內文"><text:span text:style-name="T137">其他（如GPS）：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住家：</text:p>
            <text:p text:style-name="P153">行動電話：</text:p>
            <text:p text:style-name="P154">衛星電話：</text:p>
            <text:p text:style-name="內文"><text:span text:style-name="T155">其他（如GPS）：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住家：</text:p>
            <text:p text:style-name="P171">行動電話：</text:p>
            <text:p text:style-name="P172">衛星電話：</text:p>
            <text:p text:style-name="內文"><text:span text:style-name="T173">其他（如GPS）：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住家：</text:p>
            <text:p text:style-name="P189">行動電話：</text:p>
            <text:p text:style-name="P190">衛星電話：</text:p>
            <text:p text:style-name="內文"><text:span text:style-name="T191">其他（如GPS）：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住家：</text:p>
            <text:p text:style-name="P207">行動電話：</text:p>
            <text:p text:style-name="P208">衛星電話：</text:p>
            <text:p text:style-name="內文"><text:span text:style-name="T209">其他（如GPS）：</text:span></text:p>
          </table:table-cell>
        </table:table-row>
        <table:table-row table:style-name="TableRow210">
          <table:table-cell table:style-name="TableCell211" table:number-columns-spanned="7">
            <text:p text:style-name="P212">合計： 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0631in" fo:margin-bottom="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警政廳</meta:initial-creator>
    <dc:creator>lucia</dc:creator>
    <meta:creation-date>2016-08-19T01:11:00Z</meta:creation-date>
    <dc:date>2016-08-19T01:11:00Z</dc:date>
    <meta:print-date>2008-12-23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