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0.2208in" style:use-optimal-column-width="false"/>
    </style:style>
    <style:style style:name="TableColumn10" style:family="table-column">
      <style:table-column-properties style:column-width="0.945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2" style:family="table">
      <style:table-properties style:width="6.352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text-indent="4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86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之（一）【白 <text:s/>色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字第 <text:s text:c="10"/><text:s text:c="8"/><text:s/>號</text:p>
            <text:p text:style-name="P18"/>
            <text:p text:style-name="P19">山地經常管制區入山許可證存根 <text:s text:c="21"/><text:s text:c="12"/></text:p>
            <text:p text:style-name="P20"><text:s/></text:p>
            <text:p text:style-name="P21"><text:s text:c="32"/><text:s text:c="2"/><text:s text:c="11"/><text:s text:c="2"/><text:s/>年 <text:s/><text:s text:c="2"/><text:s text:c="2"/><text:s text:c="2"/><text:s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>出生地</text:p>
          </table:table-cell>
          <table:covered-table-cell/>
          <table:table-cell table:style-name="TableCell32" table:number-columns-spanned="2">
            <text:p text:style-name="P33">國民身分證</text:p>
            <text:p text:style-name="P34">統一編號</text:p>
          </table:table-cell>
          <table:covered-table-cell/>
          <table:table-cell table:style-name="TableCell35">
            <text:p text:style-name="P36">職業</text:p>
          </table:table-cell>
          <table:table-cell table:style-name="TableCell37" table:number-columns-spanned="3">
            <text:p text:style-name="P38">住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 text:c="10"/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入山事由</text:p>
          </table:table-cell>
          <table:table-cell table:style-name="TableCell65" table:number-columns-spanned="7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停留</text:p>
            <text:p text:style-name="P74">期間</text:p>
          </table:table-cell>
          <table:table-cell table:style-name="TableCell75" table:number-columns-spanned="3">
            <text:p text:style-name="P76">自<text:s/><text:s text:c="3"/>年 <text:s text:c="2"/>月<text:s/><text:s/>日<text:s text:c="5"/>起</text:p>
            <text:p text:style-name="P77">至 年 <text:s text:c="2"/>月 <text:s/><text:s text:c="2"/>日止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前往地點</text:p>
          </table:table-cell>
          <table:table-cell table:style-name="TableCell81" table:number-columns-spanned="7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攜帶物品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證明單位</text:p>
            <text:p text:style-name="P94">（人員）</text:p>
          </table:table-cell>
          <table:table-cell table:style-name="TableCell95" table:number-columns-spanned="11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承辦人</text:p>
          </table:table-cell>
          <table:covered-table-cell/>
          <table:table-cell table:style-name="TableCell104" table:number-columns-spanned="3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核辦人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第三層決行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之（一）【白  色】</dc:title>
    <meta:initial-creator>警政廳</meta:initial-creator>
    <dc:creator>lucia</dc:creator>
    <meta:creation-date>2016-08-19T01:11:00Z</meta:creation-date>
    <dc:date>2016-08-19T01:11:00Z</dc:date>
    <meta:print-date>2008-12-23T0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