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2" style:family="table">
      <style:table-properties style:width="5.7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indent="3.3333in"/>
      <style:text-properties style:font-name="標楷體" style:font-name-asian="標楷體"/>
    </style:style>
    <style:style style:name="P14" style:parent-style-name="內文" style:family="paragraph">
      <style:paragraph-properties fo:text-indent="0.8333in"/>
      <style:text-properties style:font-name="標楷體" style:font-name-asian="標楷體"/>
    </style:style>
    <style:style style:name="P15" style:parent-style-name="內文" style:family="paragraph">
      <style:paragraph-properties fo:text-indent="0.83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75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之（二）【粉紅色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字第 <text:s text:c="10"/><text:s text:c="8"/><text:s/>號</text:p>
            <text:p text:style-name="P14"/>
            <text:p text:style-name="P15">山地經常管制區入山許可證 <text:s text:c="25"/><text:s text:c="13"/></text:p>
            <text:p text:style-name="P16"><text:s text:c="29"/><text:s text:c="11"/></text:p>
            <text:p text:style-name="P17"><text:s text:c="2"/><text:s text:c="40"/>年 <text:s/><text:s text:c="2"/><text:s text:c="2"/><text:s text:c="2"/><text:s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>出生地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址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10"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入山事由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停留</text:p>
            <text:p text:style-name="P72">期間</text:p>
          </table:table-cell>
          <table:table-cell table:style-name="TableCell73">
            <text:p text:style-name="P74">自<text:s text:c="2"/>年 月 <text:s/><text:s text:c="2"/><text:s/>日</text:p>
            <text:p text:style-name="P75">起</text:p>
            <text:p text:style-name="P76">至 年<text:s text:c="2"/>月 <text:s/>日止</text:p>
          </table:table-cell>
        </table:table-row>
        <table:table-row table:style-name="TableRow77">
          <table:table-cell table:style-name="TableCell78">
            <text:p text:style-name="P79">前往地點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攜帶物品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證明單位</text:p>
            <text:p text:style-name="P93">（人員）</text:p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備考</text:p>
          </table:table-cell>
          <table:covered-table-cell/>
          <table:table-cell table:style-name="TableCell105" table:number-columns-spanned="6">
            <text:p text:style-name="P106">本證交入山之檢查所收存二年，於有效期間臨時出入山者，檢查所應於本證註記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3:00Z</meta:creation-date>
    <dc:date>2016-08-19T01:13:00Z</dc:date>
    <meta:print-date>2008-12-23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