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51in"/>
    </style:style>
    <style:style style:name="TableColumn3" style:family="table-column">
      <style:table-column-properties style:column-width="0.9069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0.9819in"/>
    </style:style>
    <style:style style:name="TableColumn6" style:family="table-column">
      <style:table-column-properties style:column-width="0.0208in"/>
    </style:style>
    <style:style style:name="TableColumn7" style:family="table-column">
      <style:table-column-properties style:column-width="1.7611in"/>
    </style:style>
    <style:style style:name="Table1" style:family="table" style:master-page-name="MP0">
      <style:table-properties style:width="6.2847in" fo:margin-left="0in" table:align="left"/>
    </style:style>
    <style:style style:name="TableRow8" style:family="table-row">
      <style:table-row-properties style:min-row-height="0.4902in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6034in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6034in"/>
    </style:style>
    <style:style style:name="P2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start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start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start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034in"/>
    </style:style>
    <style:style style:name="P38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start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034in"/>
    </style:style>
    <style:style style:name="P4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034in"/>
    </style:style>
    <style:style style:name="P5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034in"/>
    </style:style>
    <style:style style:name="P6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start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start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034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034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6034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6034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603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6034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style:line-height-at-least="0in" fo:margin-right="0.38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875in"/>
    </style:style>
    <style:style style:name="TableCell11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 fo:text-indent="1.55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end" style:line-height-at-least="0in" fo:text-indent="2.22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入山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6">
            <text:p text:style-name="P13">申</text:p>
            <text:p text:style-name="P14">請</text:p>
            <text:p text:style-name="P15">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>□男 <text:s text:c="3"/>□女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/>
          </table:table-cell>
          <table:table-cell table:style-name="TableCell31">
            <text:p text:style-name="P32">國民身</text:p>
            <text:p text:style-name="P33">分證統</text:p>
            <text:p text:style-name="P34">一編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</text:p>
            <text:p text:style-name="P41">電話</text:p>
          </table:table-cell>
          <table:table-cell table:style-name="TableCell42" table:number-columns-spanned="4">
            <text:p text:style-name="P43">住家：</text:p>
            <text:p text:style-name="P44">行動電話：</text:p>
            <text:p text:style-name="P45">衛星電話：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住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嚮導</text:p>
          </table:table-cell>
          <table:table-cell table:style-name="TableCell56" table:number-columns-spanned="4">
            <text:p text:style-name="P57">□無</text:p>
            <text:p text:style-name="P58">□有</text:p>
            <text:p text:style-name="P59">【姓名： <text:s text:c="5"/>手機： <text:s text:c="7"/>衛星電話： <text:s text:c="6"/>】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其他</text:p>
            <text:p text:style-name="P64">通訊</text:p>
            <text:p text:style-name="P65">裝備</text:p>
          </table:table-cell>
          <table:table-cell table:style-name="TableCell66" table:number-columns-spanned="4">
            <text:p text:style-name="P67">□無</text:p>
            <text:p text:style-name="P68">□有</text:p>
            <text:p text:style-name="P69">【□ GPS <text:s/>□ 無線電 <text:s/>□其他 <text:s text:c="17"/>】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緊急聯絡人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聯絡</text:p>
            <text:p text:style-name="P77">電話</text:p>
          </table:table-cell>
          <table:table-cell table:style-name="TableCell78" table:number-columns-spanned="2">
            <text:p text:style-name="P79">住家：</text:p>
            <text:p text:style-name="P80">手機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入山事由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前往地點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停留時間</text:p>
          </table:table-cell>
          <table:covered-table-cell/>
          <table:table-cell table:style-name="TableCell94">
            <text:p text:style-name="P95">自 <text:s text:c="2"/>年 <text:s/>月 <text:s/>日</text:p>
            <text:p text:style-name="P96">至 <text:s text:c="2"/>年 <text:s/>月 <text:s/>日止</text:p>
          </table:table-cell>
          <table:table-cell table:style-name="TableCell97" table:number-columns-spanned="2">
            <text:p text:style-name="P98">附繳</text:p>
            <text:p text:style-name="P99">證件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目的地警察</text:p>
            <text:p text:style-name="P105">機關查證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入山人數</text:p>
          </table:table-cell>
          <table:covered-table-cell/>
          <table:table-cell table:style-name="TableCell111">
            <text:p text:style-name="P112">人</text:p>
          </table:table-cell>
          <table:table-cell table:style-name="TableCell113" table:number-columns-spanned="2">
            <text:p text:style-name="P114">備註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/>
            <text:p text:style-name="P120"><text:span text:style-name="T121">申請人</text:span><text:span text:style-name="T122"><text:s text:c="22"/>（簽章）</text:span></text:p>
            <text:p text:style-name="P123"/>
            <text:p text:style-name="P124">中華民國 <text:s text:c="9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5">附件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0155_楊永基</meta:initial-creator>
    <dc:creator>lucia</dc:creator>
    <meta:creation-date>2016-08-19T01:14:00Z</meta:creation-date>
    <dc:date>2016-08-19T01:14:00Z</dc:date>
    <meta:print-date>2008-12-23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