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2" style:family="table">
      <style:table-properties style:width="6.0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3.6666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1.5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indent="3.75in"/>
      <style:text-properties style:font-name="標楷體" style:font-name-asian="標楷體"/>
    </style:style>
    <style:style style:name="TableRow22" style:family="table-row">
      <style:table-row-properties style:min-row-height="0.194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min-row-height="0.180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49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4.605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77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0777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五之（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字第 <text:s text:c="10"/><text:s text:c="8"/><text:s/>號</text:p>
            <text:p text:style-name="P18"/>
            <text:p text:style-name="P19">外國人入山許可證存根 <text:s text:c="29"/><text:s text:c="13"/><text:s/></text:p>
            <text:p text:style-name="P20"><text:s text:c="22"/></text:p>
            <text:p text:style-name="P21"><text:s/>年 <text:s/><text:s text:c="2"/><text:s text:c="2"/><text:s text:c="2"/><text:s/>月 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 table:number-rows-spanned="2">
            <text:p text:style-name="P26">國籍</text:p>
          </table:table-cell>
          <table:covered-table-cell/>
          <table:table-cell table:style-name="TableCell27" table:number-columns-spanned="2" table:number-rows-spanned="2">
            <text:p text:style-name="P28">年齡</text:p>
          </table:table-cell>
          <table:covered-table-cell/>
          <table:table-cell table:style-name="TableCell29" table:number-rows-spanned="2">
            <text:p text:style-name="P30">性別</text:p>
          </table:table-cell>
          <table:table-cell table:style-name="TableCell31" table:number-rows-spanned="2">
            <text:p text:style-name="P32">職業</text:p>
          </table:table-cell>
          <table:table-cell table:style-name="TableCell33" table:number-columns-spanned="3" table:number-rows-spanned="2">
            <text:p text:style-name="P34">服務處所</text:p>
          </table:table-cell>
          <table:covered-table-cell/>
          <table:covered-table-cell/>
          <table:table-cell table:style-name="TableCell35" table:number-rows-spanned="2">
            <text:p text:style-name="P36">備考</text:p>
          </table:table-cell>
        </table:table-row>
        <table:table-row table:style-name="TableRow37">
          <table:table-cell table:style-name="TableCell38">
            <text:p text:style-name="P39">原名</text:p>
          </table:table-cell>
          <table:table-cell table:style-name="TableCell40">
            <text:p text:style-name="P41">譯名</text:p>
          </table: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 text:c="10"/>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  <table:table-cell table:style-name="TableCell72" table:number-rows-spanned="4">
            <text:p text:style-name="P73"/>
          </table:table-cell>
        </table:table-row>
        <table:table-row table:style-name="TableRow74">
          <table:table-cell table:style-name="TableCell75">
            <text:p text:style-name="P76">護照種類</text:p>
            <text:p text:style-name="P77">及號碼</text:p>
          </table:table-cell>
          <table:table-cell table:style-name="TableCell78">
            <text:p text:style-name="P79">外僑居留證</text:p>
            <text:p text:style-name="P80">號碼</text:p>
          </table:table-cell>
          <table:table-cell table:style-name="TableCell81" table:number-columns-spanned="4">
            <text:p text:style-name="P82">入山事由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前往地點</text:p>
          </table:table-cell>
          <table:covered-table-cell/>
          <table:table-cell table:style-name="TableCell85" table:number-columns-spanned="3">
            <text:p text:style-name="P86">停留期間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  <text:p text:style-name="P101"/>
            <text:p text:style-name="P102"/>
          </table:table-cell>
          <table:covered-table-cell/>
          <table:table-cell table:style-name="TableCell103" table:number-columns-spanned="3">
            <text:p text:style-name="P104">自年月日時分起</text:p>
            <text:p text:style-name="P105">至年月日時分止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住址</text:p>
          </table:table-cell>
          <table:table-cell table:style-name="TableCell110" table:number-columns-spanned="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承辦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核辦人</text:p>
          </table:table-cell>
          <table:covered-table-cell/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第三層</text:p>
            <text:p text:style-name="P134">決 <text:s text:c="2"/>行</text:p>
          </table:table-cell>
          <table:table-cell table:style-name="TableCell135" table:number-columns-spanned="2">
            <text:p text:style-name="P136"/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之（一）【白  色】</dc:title>
    <meta:initial-creator>警政廳</meta:initial-creator>
    <dc:creator>lucia</dc:creator>
    <meta:creation-date>2016-08-19T01:14:00Z</meta:creation-date>
    <dc:date>2016-08-19T01:14:00Z</dc:date>
    <meta:print-date>2008-12-2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