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680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2" style:family="table">
      <style:table-properties style:width="5.8527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 fo:text-indent="3.5833in"/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1868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六之（一）【白<text:s text:c="2"/>色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字第<text:s text:c="20"/>號</text:p>
            <text:p text:style-name="P17"/>
            <text:p text:style-name="P18">山地特定管制區入山許可證存根<text:s text:c="35"/></text:p>
            <text:p text:style-name="P19"><text:s text:c="48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出生地</text:p>
          </table:table-cell>
          <table:table-cell table:style-name="TableCell30" table:number-columns-spanned="3">
            <text:p text:style-name="P31">國民身分證</text:p>
            <text:p text:style-name="P32">統一編號</text:p>
          </table:table-cell>
          <table:covered-table-cell/>
          <table:covered-table-cell/>
          <table:table-cell table:style-name="TableCell33">
            <text:p text:style-name="P34">職業</text:p>
          </table:table-cell>
          <table:table-cell table:style-name="TableCell35" table:number-columns-spanned="3">
            <text:p text:style-name="P36">住址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 text:c="10"/>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入山事由</text:p>
          </table:table-cell>
          <table:table-cell table:style-name="TableCell61" table:number-columns-spanned="6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停留</text:p>
            <text:p text:style-name="P71">期間</text:p>
          </table:table-cell>
          <table:table-cell table:style-name="TableCell72" table:number-columns-spanned="3">
            <text:p text:style-name="P73">自<text:s text:c="3"/>年<text:s text:c="5"/>月<text:s text:c="4"/>日起</text:p>
            <text:p text:style-name="P74">至<text:s text:c="3"/>年<text:s text:c="4"/>月<text:s text:c="2"/>日止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前往地點</text:p>
          </table:table-cell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攜帶物品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證明單位</text:p>
            <text:p text:style-name="P93">（人員）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辦人</text:p>
          </table:table-cell>
          <table:covered-table-cell/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>核辦人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第三層決行</text:p>
          </table:table-cell>
          <table:table-cell table:style-name="TableCell111">
            <text:p text:style-name="P112"/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之（一）【白  色】</dc:title>
    <meta:initial-creator>警政廳</meta:initial-creator>
    <dc:creator>lucia</dc:creator>
    <meta:creation-date>2016-08-19T01:16:00Z</meta:creation-date>
    <dc:date>2016-08-19T01:16:00Z</dc:date>
    <meta:print-date>2008-12-23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