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2" style:family="table">
      <style:table-properties style:width="6.0194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indent="3.5in"/>
      <style:text-properties style:font-name="標楷體" style:font-name-asian="標楷體"/>
    </style:style>
    <style:style style:name="P14" style:parent-style-name="內文" style:family="paragraph">
      <style:paragraph-properties fo:margin-left="3.6666in" fo:text-indent="-2.5833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56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六之（二）【淡綠色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字第 <text:s text:c="10"/><text:s text:c="8"/><text:s/>號</text:p>
            <text:p text:style-name="P14">山地特定管制區入山許可證 <text:s text:c="25"/><text:s text:c="6"/><text:s text:c="50"/><text:s text:c="13"/><text:s/>年 <text:s/><text:s text:c="2"/><text:s text:c="2"/><text:s text:c="2"/><text:s/>月 <text:s text:c="2"/>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>出生</text:p>
            <text:p text:style-name="P22">年月日</text:p>
          </table:table-cell>
          <table:table-cell table:style-name="TableCell23">
            <text:p text:style-name="P24">出生地</text:p>
          </table:table-cell>
          <table:table-cell table:style-name="TableCell25">
            <text:p text:style-name="P26">國民身分證</text:p>
            <text:p text:style-name="P27">統一編號</text:p>
          </table:table-cell>
          <table:table-cell table:style-name="TableCell28">
            <text:p text:style-name="P29">職業</text:p>
          </table:table-cell>
          <table:table-cell table:style-name="TableCell30">
            <text:p text:style-name="P31">住址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 text:c="10"/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入山事由</text:p>
          </table:table-cell>
          <table:table-cell table:style-name="TableCell63" table:number-columns-spanned="5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停留</text:p>
            <text:p text:style-name="P72">期間</text:p>
          </table:table-cell>
          <table:table-cell table:style-name="TableCell73">
            <text:p text:style-name="P74">自 年 月 日起</text:p>
            <text:p text:style-name="P75">至 年 <text:s text:c="2"/>月 <text:s/><text:s text:c="2"/><text:s/>日止</text:p>
          </table:table-cell>
        </table:table-row>
        <table:table-row table:style-name="TableRow76">
          <table:table-cell table:style-name="TableCell77">
            <text:p text:style-name="P78">前往地點</text:p>
          </table:table-cell>
          <table:table-cell table:style-name="TableCell79" table:number-columns-spanned="5"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攜帶物品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證明單位</text:p>
            <text:p text:style-name="P93">（人員）</text:p>
          </table:table-cell>
          <table:table-cell table:style-name="TableCell94" table:number-columns-spanned="7"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備考</text:p>
          </table:table-cell>
          <table:covered-table-cell/>
          <table:table-cell table:style-name="TableCell103" table:number-columns-spanned="6">
            <text:p text:style-name="P104">本證交入山之檢查所收存二年，於有效期間臨時出入山者，檢查所應於本證註記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之（一）【白  色】</dc:title>
    <meta:initial-creator>警政廳</meta:initial-creator>
    <dc:creator>lucia</dc:creator>
    <meta:creation-date>2016-08-19T01:16:00Z</meta:creation-date>
    <dc:date>2016-08-19T01:16:00Z</dc:date>
    <meta:print-date>2008-12-23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