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609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0.0513in" style:use-optimal-column-width="false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2" style:family="table">
      <style:table-properties style:width="6.2645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FFFFFF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-top="0.0069in solid #000000" fo:border-left="0.0069in solid #FFFFFF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0.2916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0.2777in" style:use-optimal-row-height="false" fo:keep-together="always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1.8569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0" style:parent-style-name="內文" style:family="paragraph">
      <style:paragraph-properties fo:text-align="end" fo:margin-r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text-align="end" fo:margin-r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text-align="end" fo:margin-r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6" style:parent-style-name="內文" style:family="paragraph">
      <style:paragraph-properties fo:text-align="end" fo:margin-r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8" style:parent-style-name="內文" style:family="paragraph">
      <style:paragraph-properties fo:text-align="end" fo:margin-right="0.1944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1" style:parent-style-name="內文" style:family="paragraph">
      <style:paragraph-properties fo:text-indent="0.486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2" style:parent-style-name="內文" style:family="paragraph">
      <style:paragraph-properties fo:text-indent="0.486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3" style:parent-style-name="內文" style:family="paragraph">
      <style:paragraph-properties fo:text-indent="0.486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8" style:parent-style-name="內文" style:family="paragraph">
      <style:paragraph-properties fo:text-indent="2.00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9" style:parent-style-name="本文縮排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附件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/>
            <text:p text:style-name="P18">爆裂物入山通知書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6">
            <text:p text:style-name="P21"><text:s/></text:p>
            <text:p text:style-name="P22"/>
            <text:p text:style-name="內文"><text:span text:style-name="T23"><text:s text:c="3"/></text:span><text:span text:style-name="T24"><text:s text:c="3"/></text:span><text:span text:style-name="T25">中華民國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單</text:p>
            <text:p text:style-name="P29"><text:span text:style-name="T30">位</text:span></text:p>
          </table:table-cell>
          <table:table-cell table:style-name="TableCell31" table:number-columns-spanned="3">
            <text:p text:style-name="P32">運入爆裂物</text:p>
          </table:table-cell>
          <table:covered-table-cell/>
          <table:covered-table-cell/>
          <table:table-cell table:style-name="TableCell33" table:number-rows-spanned="2">
            <text:p text:style-name="P34">配給證</text:p>
            <text:p text:style-name="P35">（護照）</text:p>
            <text:p text:style-name="P36">字號</text:p>
          </table:table-cell>
          <table:table-cell table:style-name="TableCell37" table:number-columns-spanned="2" table:number-rows-spanned="2">
            <text:p text:style-name="P38">運入</text:p>
            <text:p text:style-name="P39">日期</text:p>
            <text:p text:style-name="P40">時間</text:p>
          </table:table-cell>
          <table:covered-table-cell/>
          <table:table-cell table:style-name="TableCell41" table:number-rows-spanned="2">
            <text:p text:style-name="P42">經過檢查所日期時間</text:p>
          </table:table-cell>
          <table:table-cell table:style-name="TableCell43" table:number-rows-spanned="2">
            <text:p text:style-name="P44">押運人姓名</text:p>
          </table:table-cell>
          <table:table-cell table:style-name="TableCell45" table:number-rows-spanned="2">
            <text:p text:style-name="P46">運達</text:p>
            <text:p text:style-name="P47">地點</text:p>
          </table:table-cell>
          <table:table-cell table:style-name="TableCell48" table:number-rows-spanned="2">
            <text:p text:style-name="P49">用途</text:p>
          </table:table-cell>
          <table:table-cell table:style-name="TableCell50" table:number-rows-spanned="2">
            <text:p text:style-name="P51">備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品名</text:p>
          </table:table-cell>
          <table:table-cell table:style-name="TableCell56">
            <text:p text:style-name="P57">單位</text:p>
          </table:table-cell>
          <table:table-cell table:style-name="TableCell58">
            <text:p text:style-name="P59">數量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  <text:p text:style-name="P80">年</text:p>
            <text:p text:style-name="P81"/>
            <text:p text:style-name="P82">月</text:p>
            <text:p text:style-name="P83"/>
            <text:p text:style-name="P84">日</text:p>
            <text:p text:style-name="P85"/>
            <text:p text:style-name="P86">時</text:p>
            <text:p text:style-name="P87"/>
            <text:p text:style-name="P88"><text:span text:style-name="T89">分</text:span></text:p>
          </table:table-cell>
          <table:covered-table-cell/>
          <table:table-cell table:style-name="TableCell90">
            <text:p text:style-name="P91"/>
            <text:p text:style-name="內文"><text:span text:style-name="T92"><text:s/></text:span><text:span text:style-name="T93"><text:s text:c="2"/></text:span><text:span text:style-name="T94"><text:s text:c="2"/></text:span><text:span text:style-name="T95">年</text:span></text:p>
            <text:p text:style-name="P96"><text:s/></text:p>
            <text:p text:style-name="P97"><text:s text:c="2"/><text:s text:c="3"/>月</text:p>
            <text:p text:style-name="P98"/>
            <text:p text:style-name="P99"><text:s text:c="3"/><text:s text:c="2"/>日<text:s/></text:p>
            <text:p text:style-name="P100"/>
            <text:p text:style-name="P101">時<text:s/></text:p>
            <text:p text:style-name="P102"><text:s text:c="2"/></text:p>
            <text:p text:style-name="P103">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2">
            <text:p text:style-name="P114"><text:s text:c="12"/>此致</text:p>
            <text:p text:style-name="P115"/>
            <text:p text:style-name="P116"><text:s text:c="17"/></text:p>
            <text:p text:style-name="P117"/>
            <text:p text:style-name="P118">（使用爆裂物單位住址負責人姓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注意：本通知書由搬運單位自行填寫</text:span><text:span text:style-name="T121">1</text:span><text:span text:style-name="T122">式</text:span><text:span text:style-name="T123">3</text:span><text:span text:style-name="T124">份，途經檢查所時帶交檢查所查核，如運達目的地未設有檢查所，應以兩份於</text:span><text:span text:style-name="T125">2</text:span><text:span text:style-name="T126">日內送達當地警察分駐（派出）所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909in" fo:text-indent="-0.5909in">
        <style:tab-stops/>
      </style:paragraph-properties>
      <style:text-properties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七</dc:title>
    <meta:initial-creator>警政廳</meta:initial-creator>
    <dc:creator>lucia</dc:creator>
    <meta:creation-date>2016-08-19T01:17:00Z</meta:creation-date>
    <dc:date>2016-08-19T01:17:00Z</dc:date>
    <meta:print-date>2008-12-23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