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6666in"/>
        </style:tab-stops>
      </style:paragraph-properties>
      <style:text-properties style:font-name="細明體"/>
    </style:style>
    <style:style style:name="P2" style:parent-style-name="內文" style:family="paragraph">
      <style:paragraph-properties fo:text-align="center">
        <style:tab-stops>
          <style:tab-stop style:type="left" style:position="5.6666in"/>
        </style:tab-stops>
      </style:paragraph-properties>
      <style:text-properties style:font-name="細明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227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018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3" style:family="table">
      <style:table-properties style:width="6.5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="細明體" fo:font-size="14pt" style:font-size-asian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細明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text-properties style:font-name="細明體" fo:font-size="14pt" style:font-size-asian="14pt"/>
    </style:style>
    <style:style style:name="TableCell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="細明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細明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text-properties style:font-name="細明體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細明體" fo:font-size="14pt" style:font-size-asian="14pt"/>
    </style:style>
    <style:style style:name="P39" style:parent-style-name="內文" style:family="paragraph">
      <style:text-properties style:font-name="細明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text-properties style:font-name="細明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細明體" fo:font-size="14pt" style:font-size-asian="14pt"/>
    </style:style>
    <style:style style:name="P46" style:parent-style-name="內文" style:family="paragraph">
      <style:text-properties style:font-name="細明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細明體" fo:font-size="14pt" style:font-size-asian="14pt"/>
    </style:style>
    <style:style style:name="TableCell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細明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細明體" fo:font-size="14pt" style:font-size-asian="14pt"/>
    </style:style>
    <style:style style:name="P56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細明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細明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text-properties style:font-name="細明體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/>
    </style:style>
    <style:style style:name="T69" style:parent-style-name="預設段落字型" style:family="text">
      <style:text-properties style:font-name="細明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細明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text-properties style:font-name="細明體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/>
    </style:style>
    <style:style style:name="T80" style:parent-style-name="預設段落字型" style:family="text">
      <style:text-properties style:font-name="細明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細明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="細明體" fo:font-size="9pt" style:font-size-asian="9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細明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細明體" fo:font-size="14pt" style:font-size-asian="14pt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細明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細明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text-properties style:font-name="細明體" fo:font-size="14pt" style:font-size-asian="14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細明體" fo:font-size="14pt" style:font-size-asian="14pt"/>
    </style:style>
    <style:style style:name="P104" style:parent-style-name="內文" style:family="paragraph">
      <style:text-properties style:font-name="細明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10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細明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細明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細明體" fo:font-size="14pt" style:font-size-asian="14pt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細明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="細明體" fo:font-size="14pt" style:font-size-asian="14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細明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細明體" fo:font-size="16pt" style:font-size-asian="16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text-properties style:font-name="細明體" fo:font-size="14pt" style:font-size-asian="14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細明體" fo:font-size="16pt" style:font-size-asian="16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細明體" fo:font-size="14pt" style:font-size-asian="14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細明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細明體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style:font-name="細明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start"/>
      <style:text-properties style:font-name="細明體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細明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細明體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="細明體" fo:font-size="14pt" style:font-size-asian="14pt"/>
    </style:style>
    <style:style style:name="P169" style:parent-style-name="內文" style:family="paragraph">
      <style:text-properties style:font-name="細明體" fo:font-size="14pt" style:font-size-asian="14pt"/>
    </style:style>
    <style:style style:name="TableCell1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細明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細明體" fo:font-size="16pt" style:font-size-asian="16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style:font-name="細明體" fo:font-size="14pt" style:font-size-asian="14pt"/>
    </style:style>
    <style:style style:name="P180" style:parent-style-name="內文" style:family="paragraph">
      <style:text-properties style:font-name="細明體" fo:font-size="14pt" style:font-size-asian="14pt"/>
    </style:style>
    <style:style style:name="TableCell1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細明體" fo:font-size="16pt" style:font-size-asian="16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細明體" fo:font-size="16pt" style:font-size-asian="16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細明體" fo:font-size="16pt" style:font-size-asian="16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style:font-name="細明體" fo:font-size="14pt" style:font-size-asian="14pt"/>
    </style:style>
    <style:style style:name="P191" style:parent-style-name="內文" style:family="paragraph">
      <style:text-properties style:font-name="細明體" fo:font-size="14pt" style:font-size-asian="14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細明體" fo:font-size="16pt" style:font-size-asian="16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細明體" fo:font-size="14pt" style:font-size-asian="14pt"/>
    </style:style>
    <style:style style:name="P198" style:parent-style-name="內文" style:family="paragraph">
      <style:text-properties style:font-name="細明體" fo:font-size="14pt" style:font-size-asian="14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細明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text-properties style:font-name="細明體" fo:font-size="14pt" style:font-size-asian="14pt"/>
    </style:style>
    <style:style style:name="TableCell205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區塊文字" style:family="paragraph">
      <style:paragraph-properties fo:text-align="start"/>
      <style:text-properties style:font-name="細明體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2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細明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細明體" fo:font-size="16pt" style:font-size-asian="16pt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細明體" fo:font-size="14pt" style:font-size-asian="14pt"/>
    </style:style>
    <style:style style:name="P218" style:parent-style-name="內文" style:family="paragraph">
      <style:text-properties style:font-name="細明體" fo:font-size="14pt" style:font-size-asian="14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細明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細明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細明體" fo:font-size="14pt" style:font-size-asian="14pt"/>
    </style:style>
    <style:style style:name="P229" style:parent-style-name="內文" style:family="paragraph">
      <style:text-properties style:font-name="細明體" fo:font-size="14pt" style:font-size-asian="14pt"/>
    </style:style>
    <style:style style:name="TableCell2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細明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細明體"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細明體" fo:font-size="14pt" style:font-size-asian="14pt"/>
    </style:style>
    <style:style style:name="P240" style:parent-style-name="內文" style:family="paragraph">
      <style:text-properties style:font-name="細明體" fo:font-size="14pt" style:font-size-asian="14pt"/>
    </style:style>
    <style:style style:name="TableCell2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細明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text-properties style:font-name="細明體" fo:font-size="14pt" style:font-size-asian="14pt"/>
    </style:style>
    <style:style style:name="P247" style:parent-style-name="內文" style:family="paragraph">
      <style:text-properties style:font-name="細明體" fo:font-size="14pt" style:font-size-asian="14pt"/>
    </style:style>
    <style:style style:name="TableCell2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細明體" fo:font-size="16pt" style:font-size-asian="1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細明體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細明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細明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細明體" fo:font-size="14pt" style:font-size-asian="14pt"/>
    </style:style>
    <style:style style:name="P270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細明體" fo:font-size="14pt" style:font-size-asian="14pt"/>
    </style:style>
    <style:style style:name="P273" style:parent-style-name="內文" style:family="paragraph">
      <style:text-properties style:font-name="細明體" fo:font-size="16pt" style:font-size-asian="16pt"/>
    </style:style>
    <style:style style:name="P274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附表一</text:p>
      <text:p text:style-name="P2">消<text:s/>防<text:s/>安<text:s/>全<text:s/>設<text:s/>備<text:s/>檢<text:s/>修<text:s/>申<text:s/>報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5">
            <text:p text:style-name="P14">管理權人</text:p>
          </table:table-cell>
          <table:covered-table-cell/>
          <table:table-cell table:style-name="TableCell15">
            <text:p text:style-name="P16">姓<text:s text:c="7"/>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身分證字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出<text:s text:c="2"/>生<text:s text:c="2"/>地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出<text:s text:c="2"/>生<text:s text:c="2"/>日</text:p>
          </table:table-cell>
          <table:covered-table-cell/>
          <table:covered-table-cell/>
          <table:table-cell table:style-name="TableCell31">
            <text:p text:style-name="P32"><text:s text:c="4"/>年<text:s/><text:s/><text:s/>月<text:s text:c="3"/>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通<text:s text:c="2"/>訊<text:s text:c="2"/>處</text:p>
          </table:table-cell>
          <table:table-cell table:style-name="TableCell37" table:number-columns-spanned="5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戶<text:s text:c="2"/>籍<text:s text:c="2"/>地</text:p>
          </table:table-cell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電<text:s text:c="7"/>話</text:p>
          </table:table-cell>
          <table:table-cell table:style-name="TableCell51" table:number-columns-spanned="5">
            <text:p text:style-name="P52">(O)：<text:s text:c="15"/>(H)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申<text:s text:c="4"/>報</text:p>
            <text:p text:style-name="P56">場所概要</text:p>
          </table:table-cell>
          <table:covered-table-cell/>
          <table:table-cell table:style-name="TableCell57">
            <text:p text:style-name="P58">樓<text:s text:c="2"/>層<text:s text:c="2"/>別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樓地板面積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使用執照用途</text:span>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實<text:s/>際<text:s/>用<text:s/>途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使用執照字號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營利事業登記證字號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場<text:s/>所<text:s/>名<text:s/>稱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構<text:s text:c="7"/>造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地<text:s text:c="7"/>址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15">
            <text:p text:style-name="P107">檢修機構或人員</text:p>
          </table:table-cell>
          <table:table-cell table:style-name="TableCell108" table:number-rows-spanned="5">
            <text:p text:style-name="P109">檢修機構</text:p>
          </table:table-cell>
          <table:table-cell table:style-name="TableCell110">
            <text:p text:style-name="P111">名<text:s text:c="7"/>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合格證書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通<text:s text:c="2"/>訊<text:s text:c="2"/>處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負<text:s text:c="2"/>責<text:s text:c="2"/>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身分證字號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戶<text:s text:c="2"/>籍<text:s text:c="2"/>地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出<text:s text:c="2"/>生<text:s text:c="2"/>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<text:s text:c="8"/>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5">
            <text:p text:style-name="P157"><text:s text:c="2"/>設備士</text:p>
            <text:p text:style-name="P158"><text:s text:c="2"/>設備師或</text:p>
          </table:table-cell>
          <table:table-cell table:style-name="TableCell159">
            <text:p text:style-name="P160">姓<text:s text:c="6"/>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證<text:s/>書<text:s/>字<text:s/>號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出<text:s text:c="2"/>生<text:s text:c="2"/>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身分證字號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出<text:s text:c="2"/>生<text:s text:c="2"/>地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電<text:s text:c="6"/>話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戶<text:s text:c="2"/>籍<text:s text:c="2"/>地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通<text:s text:c="2"/>訊<text:s text:c="2"/>處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5">
            <text:p text:style-name="P206"><text:s text:c="2"/>設備士</text:p>
            <text:p text:style-name="P207"><text:s text:c="2"/>設備師或</text:p>
          </table:table-cell>
          <table:table-cell table:style-name="TableCell208">
            <text:p text:style-name="P209">姓<text:s text:c="7"/>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證<text:s/>書<text:s/>字<text:s/>號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出<text:s text:c="2"/>生<text:s text:c="2"/>日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身分證字號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出<text:s text:c="2"/>生<text:s text:c="2"/>地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電<text:s text:c="7"/>話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戶<text:s text:c="2"/>籍<text:s text:c="2"/>地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通<text:s text:c="2"/>訊<text:s text:c="2"/>地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本<text:s/>次<text:s/>檢<text:s/>查<text:s/>日<text:s/>期</text:p>
          </table:table-cell>
          <table:covered-table-cell/>
          <table:covered-table-cell/>
          <table:table-cell table:style-name="TableCell255" table:number-columns-spanned="5">
            <text:p text:style-name="P256">自<text:s text:c="4"/>年<text:s text:c="4"/>月<text:s text:c="4"/>日<text:s/>至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前<text:s/>次<text:s/>檢<text:s/>查<text:s/>日<text:s/>期</text:p>
          </table:table-cell>
          <table:covered-table-cell/>
          <table:covered-table-cell/>
          <table:table-cell table:style-name="TableCell260" table:number-columns-spanned="5">
            <text:p text:style-name="P261">自<text:s text:c="4"/>年<text:s text:c="4"/>月<text:s text:c="4"/>日<text:s/>至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申<text:s/><text:s/><text:s/>報<text:s/><text:s text:c="2"/>日<text:s text:c="2"/>期</text:p>
          </table:table-cell>
          <table:covered-table-cell/>
          <table:covered-table-cell/>
          <table:table-cell table:style-name="TableCell265" table:number-columns-spanned="5">
            <text:p text:style-name="P266">民國<text:s text:c="8"/>年<text:s text:c="6"/><text:s/><text:s text:c="2"/>月<text:s text:c="3"/><text:s/><text:s text:c="5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管<text:s/>理<text:s/>權<text:s/>人</text:p>
            <text:p text:style-name="P270">（簽章）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><text:s text:c="55"/>本表格採用Ａ4（210×297mm）紙張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內政部消防暑</meta:initial-creator>
    <dc:creator>lucia</dc:creator>
    <meta:creation-date>2016-11-23T02:26:00Z</meta:creation-date>
    <dc:date>2016-11-23T02:26:00Z</dc:date>
    <meta:print-date>1997-12-03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