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5.6666in"/>
        </style:tab-stops>
      </style:paragraph-properties>
      <style:text-properties style:font-name="細明體"/>
    </style:style>
    <style:style style:name="P2" style:parent-style-name="內文" style:family="paragraph">
      <style:paragraph-properties fo:text-align="center">
        <style:tab-stops>
          <style:tab-stop style:type="left" style:position="5.6666in"/>
        </style:tab-stops>
      </style:paragraph-properties>
      <style:text-properties style:font-name="細明體" fo:font-size="18pt" style:font-size-asian="18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546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9166in" style:use-optimal-column-width="false"/>
    </style:style>
    <style:style style:name="Table3" style:family="table">
      <style:table-properties style:width="6.5in" fo:margin-left="0.0194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細明體" fo:font-size="14pt" style:font-size-asian="14pt"/>
    </style:style>
    <style:style style:name="TableCell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細明體" fo:font-size="14pt" style:font-size-asian="14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5in"/>
      <style:text-properties style:font-name="細明體" fo:font-size="14pt" style:font-size-asian="14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細明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text-properties style:font-name="細明體" fo:font-size="14pt" style:font-size-asian="14pt"/>
    </style:style>
    <style:style style:name="TableCell2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="細明體" fo:font-size="9pt" style:font-size-asian="9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細明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  <style:text-properties style:font-name="細明體" fo:font-size="14pt" style:font-size-asian="14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細明體" fo:font-size="16pt" style:font-size-asian="16pt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text-properties style:font-name="細明體" fo:font-size="14pt" style:font-size-asian="14pt"/>
    </style:style>
    <style:style style:name="TableCell3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細明體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/>
      <style:text-properties style:font-name="細明體" fo:font-size="14pt" style:font-size-asian="14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細明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text-properties style:font-name="細明體" fo:font-size="14pt" style:font-size-asian="14pt"/>
    </style:style>
    <style:style style:name="TableCell4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細明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text-properties style:font-name="細明體" fo:font-size="16pt" style:font-size-asian="16pt"/>
    </style:style>
    <style:style style:name="TableCell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</style:style>
    <style:style style:name="T52" style:parent-style-name="預設段落字型" style:family="text">
      <style:text-properties style:font-name="細明體" fo:font-size="9pt" style:font-size-asian="9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細明體" fo:font-size="16pt" style:font-size-asian="16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5in"/>
    </style:style>
    <style:style style:name="T57" style:parent-style-name="預設段落字型" style:family="text">
      <style:text-properties style:font-name="細明體" fo:font-size="9pt" style:font-size-asian="9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細明體" fo:font-size="16pt" style:font-size-asian="16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細明體" fo:font-size="14pt" style:font-size-asian="14pt"/>
    </style:style>
    <style:style style:name="TableCell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細明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5in"/>
      <style:text-properties style:font-name="細明體" fo:font-size="14pt" style:font-size-asian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細明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text-properties style:font-name="細明體" fo:font-size="16pt" style:font-size-asian="16pt"/>
    </style:style>
    <style:style style:name="TableCell7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細明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5in"/>
      <style:text-properties style:font-name="細明體" fo:font-size="14pt" style:font-size-asian="14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細明體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text-properties style:font-name="細明體" fo:font-size="14pt" style:font-size-asian="14pt"/>
    </style:style>
    <style:style style:name="TableCell8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細明體" fo:font-size="16pt" style:font-size-asian="16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text-properties style:font-name="細明體" fo:font-size="16pt" style:font-size-asian="16pt"/>
    </style:style>
    <style:style style:name="TableCell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細明體" fo:font-size="16pt" style:font-size-asian="16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text-properties style:font-name="細明體" fo:font-size="16pt" style:font-size-asian="16pt"/>
    </style:style>
    <style:style style:name="TableCell9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細明體"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細明體" fo:font-size="14pt" style:font-size-asian="14pt"/>
    </style:style>
    <style:style style:name="TableCell103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細明體" fo:font-size="14pt" style:font-size-asian="14pt"/>
    </style:style>
    <style:style style:name="TableCell10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細明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5in"/>
      <style:text-properties style:font-name="細明體" fo:font-size="14pt" style:font-size-asian="14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細明體" fo:font-size="16pt" style:font-size-asian="16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text-properties style:font-name="細明體" fo:font-size="14pt" style:font-size-asian="14pt"/>
    </style:style>
    <style:style style:name="P115" style:parent-style-name="內文" style:family="paragraph">
      <style:paragraph-properties fo:text-align="center" fo:line-height="0.2222in"/>
      <style:text-properties style:font-name="細明體" fo:font-size="14pt" style:font-size-asian="14pt"/>
    </style:style>
    <style:style style:name="TableCell11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細明體"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text-properties style:font-name="細明體" fo:font-size="14pt" style:font-size-asian="14pt"/>
    </style:style>
    <style:style style:name="P122" style:parent-style-name="內文" style:family="paragraph">
      <style:paragraph-properties fo:text-align="center" fo:line-height="0.2222in"/>
      <style:text-properties style:font-name="細明體" fo:font-size="14pt" style:font-size-asian="14pt"/>
    </style:style>
    <style:style style:name="TableCell12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細明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5in"/>
      <style:text-properties style:font-name="細明體" fo:font-size="14pt" style:font-size-asian="14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細明體" fo:font-size="16pt" style:font-size-asian="16pt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text-properties style:font-name="細明體" fo:font-size="14pt" style:font-size-asian="14pt"/>
    </style:style>
    <style:style style:name="P133" style:parent-style-name="內文" style:family="paragraph">
      <style:paragraph-properties fo:text-align="center" fo:line-height="0.2222in"/>
      <style:text-properties style:font-name="細明體" fo:font-size="14pt" style:font-size-asian="14pt"/>
    </style:style>
    <style:style style:name="TableCell13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細明體" fo:font-size="16pt" style:font-size-asian="16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text-properties style:font-name="細明體" fo:font-size="14pt" style:font-size-asian="14pt"/>
    </style:style>
    <style:style style:name="P140" style:parent-style-name="內文" style:family="paragraph">
      <style:paragraph-properties fo:text-align="center" fo:line-height="0.2222in"/>
      <style:text-properties style:font-name="細明體" fo:font-size="14pt" style:font-size-asian="14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細明體" fo:font-size="14pt" style:font-size-asian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5in"/>
      <style:text-properties style:font-name="細明體" fo:font-size="14pt" style:font-size-asian="14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細明體" fo:font-size="16pt" style:font-size-asian="16pt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text-properties style:font-name="細明體" fo:font-size="14pt" style:font-size-asian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區塊文字" style:family="paragraph">
      <style:paragraph-properties fo:text-align="start" fo:line-height="0.2222in"/>
      <style:text-properties style:font-name="細明體"/>
    </style:style>
    <style:style style:name="P15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細明體" fo:font-size="14pt" style:font-size-asian="14pt"/>
    </style:style>
    <style:style style:name="TableCell15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細明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5in"/>
      <style:text-properties style:font-name="細明體" fo:font-size="14pt" style:font-size-asian="14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="細明體" fo:font-size="16pt" style:font-size-asian="16pt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text-properties style:font-name="細明體" fo:font-size="14pt" style:font-size-asian="14pt"/>
    </style:style>
    <style:style style:name="P164" style:parent-style-name="內文" style:family="paragraph">
      <style:paragraph-properties fo:line-height="0.2222in"/>
      <style:text-properties style:font-name="細明體" fo:font-size="14pt" style:font-size-asian="14pt"/>
    </style:style>
    <style:style style:name="TableCell16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細明體" fo:font-size="14pt" style:font-size-asian="14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5in"/>
      <style:text-properties style:font-name="細明體" fo:font-size="14pt" style:font-size-asian="14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細明體" fo:font-size="16pt" style:font-size-asian="16pt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text-properties style:font-name="細明體" fo:font-size="14pt" style:font-size-asian="14pt"/>
    </style:style>
    <style:style style:name="P175" style:parent-style-name="內文" style:family="paragraph">
      <style:paragraph-properties fo:line-height="0.2222in"/>
      <style:text-properties style:font-name="細明體" fo:font-size="14pt" style:font-size-asian="14pt"/>
    </style:style>
    <style:style style:name="TableCell17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細明體" fo:font-size="16pt" style:font-size-asian="16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5in"/>
      <style:text-properties style:font-name="細明體" fo:font-size="16pt" style:font-size-asian="16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細明體" fo:font-size="16pt" style:font-size-asian="16pt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text-properties style:font-name="細明體" fo:font-size="14pt" style:font-size-asian="14pt"/>
    </style:style>
    <style:style style:name="P186" style:parent-style-name="內文" style:family="paragraph">
      <style:paragraph-properties fo:line-height="0.2222in"/>
      <style:text-properties style:font-name="細明體" fo:font-size="14pt" style:font-size-asian="14pt"/>
    </style:style>
    <style:style style:name="TableCell18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細明體" fo:font-size="16pt" style:font-size-asian="16pt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text-properties style:font-name="細明體" fo:font-size="14pt" style:font-size-asian="14pt"/>
    </style:style>
    <style:style style:name="P193" style:parent-style-name="內文" style:family="paragraph">
      <style:paragraph-properties fo:line-height="0.2222in"/>
      <style:text-properties style:font-name="細明體" fo:font-size="14pt" style:font-size-asian="14pt"/>
    </style:style>
    <style:style style:name="TableCell19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細明體" fo:font-size="16pt" style:font-size-asian="16pt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text-properties style:font-name="細明體" fo:font-size="14pt" style:font-size-asian="14pt"/>
    </style:style>
    <style:style style:name="TableCell200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區塊文字" style:family="paragraph">
      <style:paragraph-properties fo:text-align="start" fo:line-height="0.2222in"/>
      <style:text-properties style:font-name="細明體"/>
    </style:style>
    <style:style style:name="P20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細明體" fo:font-size="14pt" style:font-size-asian="14pt"/>
    </style:style>
    <style:style style:name="TableCell2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細明體" fo:font-size="14pt" style:font-size-asian="14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5in"/>
      <style:text-properties style:font-name="細明體" fo:font-size="14pt" style:font-size-asian="14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  <style:text-properties style:font-name="細明體" fo:font-size="16pt" style:font-size-asian="16pt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text-properties style:font-name="細明體" fo:font-size="14pt" style:font-size-asian="14pt"/>
    </style:style>
    <style:style style:name="P213" style:parent-style-name="內文" style:family="paragraph">
      <style:text-properties style:font-name="細明體" fo:font-size="14pt" style:font-size-asian="14pt"/>
    </style:style>
    <style:style style:name="TableCell2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細明體" fo:font-size="14pt" style:font-size-asian="14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5in"/>
      <style:text-properties style:font-name="細明體" fo:font-size="14pt" style:font-size-asian="14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細明體" fo:font-size="14pt" style:font-size-asian="14pt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text-properties style:font-name="細明體" fo:font-size="14pt" style:font-size-asian="14pt"/>
    </style:style>
    <style:style style:name="P224" style:parent-style-name="內文" style:family="paragraph">
      <style:text-properties style:font-name="細明體" fo:font-size="14pt" style:font-size-asian="14pt"/>
    </style:style>
    <style:style style:name="TableCell2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細明體" fo:font-size="14pt" style:font-size-asian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25in"/>
      <style:text-properties style:font-name="細明體" fo:font-size="14pt" style:font-size-asian="14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細明體" fo:font-size="14pt" style:font-size-asian="14pt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text-properties style:font-name="細明體" fo:font-size="14pt" style:font-size-asian="14pt"/>
    </style:style>
    <style:style style:name="P235" style:parent-style-name="內文" style:family="paragraph">
      <style:text-properties style:font-name="細明體" fo:font-size="14pt" style:font-size-asian="14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細明體" fo:font-size="14pt" style:font-size-asian="14pt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text-properties style:font-name="細明體" fo:font-size="14pt" style:font-size-asian="14pt"/>
    </style:style>
    <style:style style:name="P242" style:parent-style-name="內文" style:family="paragraph">
      <style:text-properties style:font-name="細明體" fo:font-size="14pt" style:font-size-asian="14pt"/>
    </style:style>
    <style:style style:name="TableCell24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2222in"/>
      <style:text-properties style:font-name="細明體" fo:font-size="14pt" style:font-size-asian="14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5in"/>
      <style:text-properties style:font-name="細明體" fo:font-size="16pt" style:font-size-asian="16pt"/>
    </style:style>
    <style:style style:name="TableRow247" style:family="table-row">
      <style:table-row-properties style:min-row-height="0.7875in" style:use-optimal-row-height="false" fo:keep-together="always"/>
    </style:style>
    <style:style style:name="TableCell24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細明體" fo:font-size="14pt" style:font-size-asian="14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text-properties style:font-name="細明體" fo:font-size="14pt" style:font-size-asian="14pt"/>
    </style:style>
    <style:style style:name="P252" style:parent-style-name="內文" style:family="paragraph">
      <style:text-properties style:font-name="細明體" fo:font-size="14pt" style:font-size-asian="14pt"/>
    </style:style>
    <style:style style:name="P253" style:parent-style-name="內文" style:family="paragraph">
      <style:text-properties style:font-name="細明體" fo:font-size="14pt" style:font-size-asian="14pt"/>
    </style:style>
    <style:style style:name="P254" style:parent-style-name="內文" style:family="paragraph">
      <style:text-properties style:font-name="細明體" fo:font-size="14pt" style:font-size-asian="14pt"/>
    </style:style>
    <style:style style:name="P255" style:parent-style-name="內文" style:family="paragraph">
      <style:text-properties style:font-name="細明體" fo:font-size="14pt" style:font-size-asian="14pt"/>
    </style:style>
    <style:style style:name="P256" style:parent-style-name="內文" style:family="paragraph">
      <style:text-properties style:font-name="細明體" fo:font-size="14pt" style:font-size-asian="14pt"/>
    </style:style>
    <style:style style:name="P257" style:parent-style-name="內文" style:family="paragraph">
      <style:text-properties style:font-name="細明體" fo:font-size="14pt" style:font-size-asian="14pt"/>
    </style:style>
    <style:style style:name="P258" style:parent-style-name="內文" style:family="paragraph">
      <style:text-properties style:font-name="細明體" fo:font-size="14pt" style:font-size-asian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text-properties style:font-name="細明體" fo:font-size="14pt" style:font-size-asian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細明體" fo:font-size="14pt" style:font-size-asian="14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細明體" fo:font-size="14pt" style:font-size-asian="14pt"/>
    </style:style>
  </office:automatic-styles>
  <office:body>
    <office:text text:use-soft-page-breaks="true">
      <text:p text:style-name="P1">附表二</text:p>
      <text:p text:style-name="P2">消<text:s/>防<text:s/>安<text:s/>全<text:s/>設<text:s/>備<text:s/>檢<text:s/>修<text:s/>報<text:s/>告<text:s/>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5">
            <text:p text:style-name="P13">場所概要</text:p>
          </table:table-cell>
          <table:covered-table-cell/>
          <table:table-cell table:style-name="TableCell14">
            <text:p text:style-name="P15">樓<text:s/>層<text:s/>別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樓地板面積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>
            <text:p text:style-name="P25">使用執照用途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實<text:s/>際<text:s/>用<text:s/>途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場所名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構<text:s text:c="8"/>造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地<text:s text:c="4"/>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<text:span text:style-name="T52">使用執照字號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營利事業登記證字號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 table:number-rows-spanned="5">
            <text:p text:style-name="P62"><text:span text:style-name="T63">管理權人</text:span></text:p>
          </table:table-cell>
          <table:covered-table-cell/>
          <table:table-cell table:style-name="TableCell64">
            <text:p text:style-name="P65">姓<text:s text:c="4"/>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身分證字號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出<text:s/>生<text:s/>地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出<text:s/>生<text:s/>日<text:s/>期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通<text:s/>訊<text:s/>處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戶<text:s/>藉<text:s/>地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電<text:s text:c="4"/>話</text:p>
          </table:table-cell>
          <table:table-cell table:style-name="TableCell98" table:number-columns-spanned="4">
            <text:p text:style-name="P99">(O)：<text:s text:c="13"/>(H)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15">
            <text:p text:style-name="P102">檢修機構或人員</text:p>
          </table:table-cell>
          <table:table-cell table:style-name="TableCell103" table:number-rows-spanned="5">
            <text:p text:style-name="P104">檢修機構</text:p>
          </table:table-cell>
          <table:table-cell table:style-name="TableCell105">
            <text:p text:style-name="P106">名<text:s text:c="4"/>稱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合格證書字號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通<text:s/>訊<text:s/>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負<text:s/>責<text:s/>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身分證字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戶<text:s/>籍<text:s/>地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出<text:s/>生<text:s/>日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電<text:s text:c="8"/>話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5">
            <text:p text:style-name="P152"><text:s text:c="2"/>設備士</text:p>
            <text:p text:style-name="P153"><text:s text:c="2"/>設備師或</text:p>
          </table:table-cell>
          <table:table-cell table:style-name="TableCell154">
            <text:p text:style-name="P155">姓<text:s text:c="4"/>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證<text:s/>書<text:s/>字<text:s/>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出<text:s/>生<text:s/>日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身分證字號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出<text:s/>生<text:s/>地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電<text:s text:c="6"/>話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戶<text:s/>籍<text:s/>地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通<text:s/>訊<text:s/>處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5">
            <text:p text:style-name="P201"><text:s text:c="2"/>設備士</text:p>
            <text:p text:style-name="P202"><text:s text:c="2"/>設備師或</text:p>
          </table:table-cell>
          <table:table-cell table:style-name="TableCell203">
            <text:p text:style-name="P204">姓<text:s text:c="3"/>名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證<text:s/>書<text:s/>字<text:s/>號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出<text:s/>生<text:s/>日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身分證字號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出<text:s/>生<text:s/>地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電<text:s text:c="7"/>話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戶<text:s/>籍<text:s/>地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通<text:s/>訊<text:s/>地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檢修項目</text:p>
          </table:table-cell>
          <table:table-cell table:style-name="TableCell250" table:number-columns-spanned="6">
            <text:p text:style-name="P251">□滅火器<text:s text:c="12"/>□室內消防栓設備<text:s text:c="10"/>□室外消防栓設備</text:p>
            <text:p text:style-name="P252">□自動撒水設備<text:s text:c="6"/>□水霧滅火設備<text:s text:c="12"/>□泡沫滅火設備</text:p>
            <text:p text:style-name="P253">□二氧化碳滅火設備<text:s text:c="2"/>□乾粉滅火設備<text:s text:c="12"/>□海龍滅火設備</text:p>
            <text:p text:style-name="P254">□火警自動警報設備<text:s text:c="2"/>□瓦斯漏氣火警自動警報設備□緊急廣播設備</text:p>
            <text:p text:style-name="P255">□標示設備<text:s text:c="10"/>□避難器具<text:s text:c="16"/>□緊急照明設備</text:p>
            <text:p text:style-name="P256">□連結送水管<text:s text:c="8"/>□消防專用蓄水池<text:s text:c="10"/>□排煙設備</text:p>
            <text:p text:style-name="P257">□無線電通信輔助設備□緊急電源插座<text:s text:c="12"/>□其他</text:p>
            <text:p text:style-name="P258">前項設備檢查表共<text:s text:c="6"/>頁。（如附件，不含本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檢查日期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自<text:s text:c="4"/>年<text:s text:c="4"/>月<text:s text:c="4"/>日<text:s/>至<text:s text:c="4"/>年<text:s text:c="4"/>月<text:s text:c="5"/>日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檢修機構或檢修人員簽章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<text:s text:c="35"/>（簽章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footer>
        <text:p text:style-name="頁尾"><text:s text:c="55"/>本表格採用Ａ4（210×297mm）紙張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內政部消防暑</meta:initial-creator>
    <dc:creator>lucia</dc:creator>
    <meta:creation-date>2016-11-23T02:28:00Z</meta:creation-date>
    <dc:date>2016-11-23T02:28:00Z</dc:date>
    <meta:print-date>1997-12-03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