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-asian="標楷體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0805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158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0.1326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3819in" style:use-optimal-column-width="false"/>
    </style:style>
    <style:style style:name="TableColumn21" style:family="table-column">
      <style:table-column-properties style:column-width="0.8041in" style:use-optimal-column-width="false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3819in" style:use-optimal-column-width="false"/>
    </style:style>
    <style:style style:name="TableColumn26" style:family="table-column">
      <style:table-column-properties style:column-width="0.0645in" style:use-optimal-column-width="false"/>
    </style:style>
    <style:style style:name="TableColumn27" style:family="table-column">
      <style:table-column-properties style:column-width="0.3388in" style:use-optimal-column-width="false"/>
    </style:style>
    <style:style style:name="TableColumn28" style:family="table-column">
      <style:table-column-properties style:column-width="0.8041in" style:use-optimal-column-width="false"/>
    </style:style>
    <style:style style:name="TableColumn29" style:family="table-column">
      <style:table-column-properties style:column-width="0.4569in" style:use-optimal-column-width="false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0.102in" style:use-optimal-column-width="false"/>
    </style:style>
    <style:style style:name="TableColumn32" style:family="table-column">
      <style:table-column-properties style:column-width="0.8076in" style:use-optimal-column-width="false"/>
    </style:style>
    <style:style style:name="Table3" style:family="table">
      <style:table-properties style:width="6.7076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style:vertical-align="bottom" fo:margin-bottom="0.0277in" fo:line-height="0.2222in" fo:text-indent="2.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8pt" style:font-size-asian="8pt"/>
    </style:style>
    <style:style style:name="T49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50" style:parent-style-name="預設段落字型" style:family="text">
      <style:text-properties style:font-name-asian="標楷體" fo:color="#FF0000" style:letter-kerning="false" fo:font-size="8pt" style:font-size-asian="8pt" style:font-size-complex="10pt"/>
    </style:style>
    <style:style style:name="T5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784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left="0.0784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margin-left="0.0784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FF0000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FF0000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FF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FF0000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right="0.0395in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 style:text-position="super 66.6%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FF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FF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FF0000"/>
    </style:style>
    <style:style style:name="TableCell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7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FF0000"/>
    </style:style>
    <style:style style:name="TableCell2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8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FF0000"/>
    </style:style>
    <style:style style:name="TableCell2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FF0000"/>
    </style:style>
    <style:style style:name="TableCell3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FF0000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9pt" style:font-size-asian="9pt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-asian="標楷體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ableCell3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FF0000"/>
    </style:style>
    <style:style style:name="TableCell3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FF0000"/>
    </style:style>
    <style:style style:name="TableCell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FF0000"/>
    </style:style>
    <style:style style:name="TableCell4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FF0000"/>
    </style:style>
    <style:style style:name="TableCell4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color="#FF0000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FF0000"/>
    </style:style>
    <style:style style:name="TableCell5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FF0000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-asian="標楷體" fo:color="#FF0000"/>
    </style:style>
    <style:style style:name="TableCell5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FF0000"/>
    </style:style>
    <style:style style:name="TableCell5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FF0000"/>
    </style:style>
    <style:style style:name="TableCell5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color="#FF0000"/>
    </style:style>
    <style:style style:name="TableCell5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TableCell5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FF0000"/>
    </style:style>
    <style:style style:name="TableCell5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FF0000"/>
    </style:style>
    <style:style style:name="TableCell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color="#FF0000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-asian="標楷體" fo:color="#FF0000"/>
    </style:style>
    <style:style style:name="TableCell6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color="#FF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FF0000"/>
    </style:style>
    <style:style style:name="TableCell6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color="#FF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FF0000"/>
    </style:style>
    <style:style style:name="TableCell6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color="#FF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FF0000"/>
    </style:style>
    <style:style style:name="TableCell6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color="#FF0000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color="#FF0000"/>
    </style:style>
    <style:style style:name="TableCell6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color="#FF0000"/>
    </style:style>
    <style:style style:name="TableCell6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Row686" style:family="table-row">
      <style:table-row-properties style:use-optimal-row-height="false" fo:keep-together="always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6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color="#FF0000"/>
    </style:style>
    <style:style style:name="TableCell7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FF0000"/>
    </style:style>
    <style:style style:name="TableCell7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7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FF0000"/>
    </style:style>
    <style:style style:name="TableCell7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7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color="#FF0000"/>
    </style:style>
    <style:style style:name="TableCell7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color="#FF0000"/>
    </style:style>
    <style:style style:name="TableCell7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color="#FF0000"/>
    </style:style>
    <style:style style:name="TableCell7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margin-right="0.0395in"/>
      <style:text-properties style:font-name-asian="標楷體" fo:color="#FF0000"/>
    </style:style>
    <style:style style:name="TableCell7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color="#FF0000"/>
    </style:style>
    <style:style style:name="TableCell8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fo:color="#FF0000"/>
    </style:style>
    <style:style style:name="TableCell8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color="#FF0000"/>
    </style:style>
    <style:style style:name="TableCell8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-asian="標楷體" fo:color="#FF0000"/>
    </style:style>
    <style:style style:name="TableCell8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8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color="#FF0000"/>
    </style:style>
    <style:style style:name="TableCell8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8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TableRow847" style:family="table-row">
      <style:table-row-properties style:use-optimal-row-height="false" fo:keep-together="always"/>
    </style:style>
    <style:style style:name="P8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color="#FF0000"/>
    </style:style>
    <style:style style:name="TableCell8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8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fo:color="#FF0000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P8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bottom="0.0138in"/>
      <style:text-properties style:font-name-asian="標楷體"/>
    </style:style>
    <style:style style:name="TableCell86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8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8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bottom="0.0138in"/>
      <style:text-properties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bottom="0.0138in"/>
      <style:text-properties style:font-name-asian="標楷體" fo:color="#FF0000"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bottom="0.0138in"/>
      <style:text-properties style:font-name-asian="標楷體" fo:font-size="8pt" style:font-size-asian="8pt"/>
    </style:style>
    <style:style style:name="P881" style:parent-style-name="內文" style:family="paragraph">
      <style:paragraph-properties fo:text-align="center" fo:margin-bottom="0.0138in"/>
    </style:style>
    <style:style style:name="T882" style:parent-style-name="預設段落字型" style:family="text">
      <style:text-properties style:font-name-asian="標楷體" fo:font-size="6pt" style:font-size-asian="6pt"/>
    </style:style>
    <style:style style:name="TableCell8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bottom="0.0138in"/>
      <style:text-properties style:font-name-asian="標楷體" fo:font-size="8pt" style:font-size-asian="8pt"/>
    </style:style>
    <style:style style:name="TableCell88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8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8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margin-bottom="0.0138in"/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bottom="0.0138in"/>
      <style:text-properties style:font-name-asian="標楷體" fo:color="#FF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P8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96" style:parent-style-name="內文" style:family="paragraph">
      <style:paragraph-properties fo:text-align="center" fo:margin-bottom="0.0138in"/>
      <style:text-properties style:font-name-asian="標楷體" fo:font-size="8pt" style:font-size-asian="8pt"/>
    </style:style>
    <style:style style:name="TableCell8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bottom="0.0138in"/>
      <style:text-properties style:font-name-asian="標楷體" fo:font-size="8pt" style:font-size-asian="8pt"/>
    </style:style>
    <style:style style:name="TableCell89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9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margin-bottom="0.0138in"/>
      <style:text-properties style:font-name-asian="標楷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bottom="0.0138in"/>
      <style:text-properties style:font-name-asian="標楷體" fo:color="#FF0000"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P9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bottom="0.0138in"/>
      <style:text-properties style:font-name-asian="標楷體" fo:font-size="8pt" style:font-size-asian="8pt"/>
    </style:style>
    <style:style style:name="TableCell91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fo:margin-bottom="0.0138in"/>
    </style:style>
    <style:style style:name="T914" style:parent-style-name="預設段落字型" style:family="text">
      <style:text-properties style:font-name-asian="標楷體" fo:color="#FF0000"/>
    </style:style>
    <style:style style:name="T915" style:parent-style-name="預設段落字型" style:family="text">
      <style:text-properties style:font-name-asian="標楷體" fo:color="#FF0000" style:text-position="super 66.6%"/>
    </style:style>
    <style:style style:name="TableCell9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margin-bottom="0.0138in"/>
      <style:text-properties style:font-name-asian="標楷體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margin-bottom="0.0138in"/>
      <style:text-properties style:font-name-asian="標楷體" fo:color="#FF0000"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bottom="0.0138in"/>
      <style:text-properties style:font-name-asian="標楷體" fo:font-size="10pt" style:font-size-asian="10pt"/>
    </style:style>
    <style:style style:name="TableCell9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9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bottom="0.0138in"/>
      <style:text-properties style:font-name-asian="標楷體" fo:color="#FF0000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bottom="0.0138in"/>
      <style:text-properties style:font-name-asian="標楷體" fo:color="#FF0000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bottom="0.0138in"/>
      <style:text-properties style:font-name-asian="標楷體" fo:font-size="10pt" style:font-size-asian="10pt"/>
    </style:style>
    <style:style style:name="TableCell93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9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bottom="0.0138in"/>
      <style:text-properties style:font-name-asian="標楷體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bottom="0.0138in"/>
      <style:text-properties style:font-name-asian="標楷體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bottom="0.0138in"/>
      <style:text-properties style:font-name-asian="標楷體"/>
    </style:style>
    <style:style style:name="TableCell9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9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bottom="0.0138in"/>
      <style:text-properties style:font-name-asian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bottom="0.0138in"/>
      <style:text-properties style:font-name-asian="標楷體"/>
    </style:style>
    <style:style style:name="TableRow960" style:family="table-row">
      <style:table-row-properties style:use-optimal-row-height="false" fo:keep-together="always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bottom="0.0138in"/>
      <style:text-properties style:font-name-asian="標楷體" fo:font-size="8pt" style:font-size-asian="8pt"/>
    </style:style>
    <style:style style:name="TableCell96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bottom="0.0138in"/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bottom="0.0138in"/>
      <style:text-properties style:font-name-asian="標楷體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bottom="0.0138in"/>
      <style:text-properties style:font-name-asian="標楷體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bottom="0.0138in"/>
      <style:text-properties style:font-name-asian="標楷體"/>
    </style:style>
    <style:style style:name="TableCell97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9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9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bottom="0.0138in"/>
      <style:text-properties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bottom="0.0138in"/>
      <style:text-properties style:font-name-asian="標楷體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bottom="0.0138in"/>
      <style:text-properties style:font-name-asian="標楷體"/>
    </style:style>
    <style:style style:name="P991" style:parent-style-name="內文" style:family="paragraph">
      <style:paragraph-properties fo:text-align="center" fo:margin-bottom="0.0138in"/>
      <style:text-properties style:font-name-asian="標楷體"/>
    </style:style>
    <style:style style:name="TableCell9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bottom="0.0138in"/>
      <style:text-properties style:font-name-asian="標楷體"/>
    </style:style>
    <style:style style:name="TableCell99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bottom="0.0138in"/>
      <style:text-properties style:font-name-asian="標楷體"/>
    </style:style>
    <style:style style:name="TableCell9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bottom="0.0138in"/>
      <style:text-properties style:font-name-asian="標楷體" fo:color="#FF0000"/>
    </style:style>
    <style:style style:name="TableCell9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bottom="0.0138in"/>
      <style:text-properties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bottom="0.0138in"/>
      <style:text-properties style:font-name-asian="標楷體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P1004" style:parent-style-name="內文" style:family="paragraph">
      <style:paragraph-properties fo:text-align="center" fo:margin-bottom="0.0138in"/>
      <style:text-properties style:font-name-asian="標楷體"/>
    </style:style>
    <style:style style:name="TableCell10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bottom="0.0138in"/>
      <style:text-properties style:font-name-asian="標楷體"/>
    </style:style>
    <style:style style:name="TableCell100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bottom="0.0138in"/>
      <style:text-properties style:font-name-asian="標楷體"/>
    </style:style>
    <style:style style:name="TableCell10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10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bottom="0.0138in"/>
      <style:text-properties style:font-name-asian="標楷體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bottom="0.0138in"/>
      <style:text-properties style:font-name-asian="標楷體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bottom="0.0138in"/>
      <style:text-properties style:font-name-asian="標楷體"/>
    </style:style>
    <style:style style:name="TableCell101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bottom="0.0138in"/>
      <style:text-properties style:font-name-asian="標楷體"/>
    </style:style>
    <style:style style:name="TableCell10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fo:text-align="center" style:vertical-align="bottom" fo:margin-bottom="0.0138in"/>
      <style:text-properties style:font-name-asian="標楷體" fo:color="#FF0000"/>
    </style:style>
    <style:style style:name="TableCell10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bottom="0.0138in"/>
      <style:text-properties style:font-name-asian="標楷體" fo:color="#FF0000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margin-bottom="0.0138in"/>
      <style:text-properties style:font-name-asian="標楷體" fo:color="#FF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ableCell10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0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047" style:family="table-row">
      <style:table-row-properties style:use-optimal-row-height="false" fo:keep-together="always"/>
    </style:style>
    <style:style style:name="P10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0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0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073" style:family="table-row">
      <style:table-row-properties style:use-optimal-row-height="false" fo:keep-together="always"/>
    </style:style>
    <style:style style:name="P10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color="#FF0000"/>
    </style:style>
    <style:style style:name="TableCell10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086" style:family="table-row">
      <style:table-row-properties style:use-optimal-row-height="false" fo:keep-together="always"/>
    </style:style>
    <style:style style:name="P10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-asian="標楷體" fo:color="#FF0000" style:text-position="14.2% 100%" fo:font-size="7pt" style:font-size-asian="7pt"/>
    </style:style>
    <style:style style:name="T1097" style:parent-style-name="預設段落字型" style:family="text">
      <style:text-properties style:font-name-asian="標楷體" fo:color="#FF0000"/>
    </style:style>
    <style:style style:name="T1098" style:parent-style-name="預設段落字型" style:family="text">
      <style:text-properties style:font-name-asian="標楷體" fo:color="#FF0000"/>
    </style:style>
    <style:style style:name="T1099" style:parent-style-name="預設段落字型" style:family="text">
      <style:text-properties style:font-name-asian="標楷體" fo:color="#FF0000"/>
    </style:style>
    <style:style style:name="TableCell1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06" style:family="table-row">
      <style:table-row-properties style:use-optimal-row-height="false" fo:keep-together="always"/>
    </style:style>
    <style:style style:name="P11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19" style:family="table-row">
      <style:table-row-properties style:use-optimal-row-height="false" fo:keep-together="always"/>
    </style:style>
    <style:style style:name="P11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-asian="標楷體" fo:color="#FF0000"/>
    </style:style>
    <style:style style:name="TableCell1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46" style:family="table-row">
      <style:table-row-properties style:use-optimal-row-height="false" fo:keep-together="always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color="#FF0000"/>
    </style:style>
    <style:style style:name="TableCell1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74" style:family="table-row">
      <style:table-row-properties style:use-optimal-row-height="false" fo:keep-together="always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-asian="標楷體" fo:color="#FF0000"/>
    </style:style>
    <style:style style:name="TableCell1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86" style:family="table-row">
      <style:table-row-properties style:use-optimal-row-height="false" fo:keep-together="always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  <style:text-properties style:font-name-asian="標楷體" fo:color="#FF0000"/>
    </style:style>
    <style:style style:name="TableCell1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1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98" style:family="table-row">
      <style:table-row-properties style:use-optimal-row-height="false" fo:keep-together="always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10" style:family="table-row">
      <style:table-row-properties style:use-optimal-row-height="false" fo:keep-together="always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22" style:family="table-row">
      <style:table-row-properties style:use-optimal-row-height="false" fo:keep-together="always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color="#FF0000"/>
    </style:style>
    <style:style style:name="TableCell12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34" style:family="table-row">
      <style:table-row-properties style:use-optimal-row-height="false" fo:keep-together="always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TableCell123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color="#FF0000"/>
    </style:style>
    <style:style style:name="TableCell12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-asian="標楷體" fo:color="#FF0000"/>
    </style:style>
    <style:style style:name="TableCell12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2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P1271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P1272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P1273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27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 fo:margin-bottom="0.0277in" fo:line-height="0.2083in"/>
      <style:text-properties style:font-name-asian="標楷體" fo:color="#FF0000"/>
    </style:style>
    <style:style style:name="TableCell1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text-align="center" style:vertical-align="bottom" fo:margin-bottom="0.0277in" fo:line-height="0.2083in"/>
      <style:text-properties style:font-name-asian="標楷體" fo:color="#FF0000"/>
    </style:style>
    <style:style style:name="TableCell1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284" style:family="table-row">
      <style:table-row-properties style:use-optimal-row-height="false" fo:keep-together="always"/>
    </style:style>
    <style:style style:name="P1285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2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2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2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2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0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center" style:vertical-align="bottom" fo:margin-bottom="0.0277in" fo:line-height="0.2083in"/>
      <style:text-properties style:font-name-asian="標楷體" fo:color="#FF0000"/>
    </style:style>
    <style:style style:name="TableCell1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bottom="0.0277in" fo:line-height="0.2083in"/>
      <style:text-properties style:font-name-asian="標楷體" fo:color="#FF0000" fo:font-size="8pt" style:font-size-asian="8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308" style:family="table-row">
      <style:table-row-properties style:use-optimal-row-height="false" fo:keep-together="always"/>
    </style:style>
    <style:style style:name="P1309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1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bottom="0.0277in" fo:line-height="0.2083in"/>
      <style:text-properties style:font-name-asian="標楷體" fo:color="#FF0000"/>
    </style:style>
    <style:style style:name="TableCell13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text-align="center" style:vertical-align="bottom" fo:margin-bottom="0.0277in" fo:line-height="0.2083in"/>
      <style:text-properties style:font-name-asian="標楷體" fo:color="#FF0000"/>
    </style:style>
    <style:style style:name="TableCell1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P1323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P1324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2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margin-bottom="0.0277in" fo:line-height="0.2083in" fo:margin-right="0.0395in"/>
      <style:text-properties style:font-name-asian="標楷體" fo:color="#FF0000"/>
    </style:style>
    <style:style style:name="TableCell1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335" style:family="table-row">
      <style:table-row-properties style:use-optimal-row-height="false" fo:keep-together="always"/>
    </style:style>
    <style:style style:name="P1336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3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margin-bottom="0.0277in" fo:line-height="0.2083in"/>
      <style:text-properties style:font-name-asian="標楷體" fo:color="#FF0000"/>
    </style:style>
    <style:style style:name="TableCell13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347" style:family="table-row">
      <style:table-row-properties style:use-optimal-row-height="false" fo:keep-together="always"/>
    </style:style>
    <style:style style:name="P1348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5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359" style:family="table-row">
      <style:table-row-properties style:use-optimal-row-height="false" fo:keep-together="always"/>
    </style:style>
    <style:style style:name="P1360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bottom="0.0277in" fo:line-height="0.2083in"/>
    </style:style>
    <style:style style:name="T1374" style:parent-style-name="預設段落字型" style:family="text">
      <style:text-properties style:font-name-asian="標楷體"/>
    </style:style>
    <style:style style:name="TableCell137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3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margin-bottom="0.0277in" fo:line-height="0.2083in"/>
      <style:text-properties style:font-name-asian="標楷體" fo:color="#FF0000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margin-bottom="0.0277in" fo:line-height="0.2083in"/>
      <style:text-properties style:font-name-asian="標楷體" fo:color="#FF0000" fo:font-size="8pt" style:font-size-asian="8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39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04" style:family="table-row">
      <style:table-row-properties style:use-optimal-row-height="false" fo:keep-together="always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Cell14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0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margin-bottom="0.0277in" fo:line-height="0.2083in" fo:margin-right="0.0395in"/>
    </style:style>
    <style:style style:name="T1410" style:parent-style-name="預設段落字型" style:family="text">
      <style:text-properties style:font-name-asian="標楷體" fo:color="#FF0000"/>
    </style:style>
    <style:style style:name="TableCell14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17" style:family="table-row">
      <style:table-row-properties style:use-optimal-row-height="false" fo:keep-together="always"/>
    </style:style>
    <style:style style:name="P1418" style:parent-style-name="內文" style:family="paragraph">
      <style:paragraph-properties fo:text-align="center"/>
      <style:text-properties style:font-name-asian="標楷體"/>
    </style:style>
    <style:style style:name="TableCell14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bottom="0.0277in" fo:line-height="0.2083in"/>
    </style:style>
    <style:style style:name="T1421" style:parent-style-name="預設段落字型" style:family="text">
      <style:text-properties style:font-name-asian="標楷體" fo:font-size="9pt" style:font-size-asian="9pt"/>
    </style:style>
    <style:style style:name="TableCell142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4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30" style:family="table-row">
      <style:table-row-properties style:use-optimal-row-height="false" fo:keep-together="always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bottom="0.0277in" fo:line-height="0.2083in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ableCell143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43" style:family="table-row">
      <style:table-row-properties style:use-optimal-row-height="false" fo:keep-together="always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margin-bottom="0.0277in" fo:line-height="0.2083in"/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TableCell14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56" style:family="table-row">
      <style:table-row-properties style:use-optimal-row-height="false" fo:keep-together="always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Cell14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7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text-autospace="none" fo:text-align="center" style:vertical-align="bottom" fo:margin-bottom="0.0277in" fo:line-height="0.2083in"/>
      <style:text-properties style:font-name-asian="標楷體" fo:color="#FF0000"/>
    </style:style>
    <style:style style:name="TableCell14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83" style:family="table-row">
      <style:table-row-properties style:use-optimal-row-height="false" fo:keep-together="always"/>
    </style:style>
    <style:style style:name="P14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bottom="0.0277in" fo:line-height="0.2083in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ableCell14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bottom="0.0277in" fo:line-height="0.2083in"/>
      <style:text-properties style:font-name-asian="標楷體" fo:color="#FF0000"/>
    </style:style>
    <style:style style:name="TableCell14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text-autospace="none" fo:text-align="center" style:vertical-align="bottom" fo:margin-bottom="0.0277in" fo:line-height="0.2083in"/>
      <style:text-properties style:font-name-asian="標楷體" fo:color="#FF0000"/>
    </style:style>
    <style:style style:name="TableCell14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496" style:family="table-row">
      <style:table-row-properties style:use-optimal-row-height="false" fo:keep-together="always"/>
    </style:style>
    <style:style style:name="P14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margin-bottom="0.0277in" fo:line-height="0.2083in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ableCell15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Cell15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text-align="center" style:vertical-align="bottom" fo:margin-bottom="0.0277in" fo:line-height="0.2083in"/>
      <style:text-properties style:font-name-asian="標楷體" fo:color="#FF0000"/>
    </style:style>
    <style:style style:name="TableCell15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bottom="0.0277in" fo:line-height="0.2083in"/>
      <style:text-properties style:font-name-asian="標楷體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bottom="0.0277in" fo:line-height="0.2083in"/>
      <style:text-properties style:font-name-asian="標楷體" fo:font-size="8pt" style:font-size-asian="8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51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bottom="0.0277in" fo:line-height="0.1944in"/>
      <style:text-properties style:font-name-asian="標楷體" fo:font-size="8pt" style:font-size-asian="8pt"/>
    </style:style>
    <style:style style:name="TableCell15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5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bottom="0.0277in" fo:line-height="0.1944in"/>
      <style:text-properties style:font-name-asian="標楷體" fo:font-size="8pt" style:font-size-asian="8pt"/>
    </style:style>
    <style:style style:name="TableRow1520" style:family="table-row">
      <style:table-row-properties style:min-row-height="6.1388in" style:use-optimal-row-height="false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P1524" style:parent-style-name="內文" style:family="paragraph">
      <style:paragraph-properties fo:text-align="center"/>
      <style:text-properties style:font-name-asian="標楷體"/>
    </style:style>
    <style:style style:name="P1525" style:parent-style-name="內文" style:family="paragraph">
      <style:paragraph-properties fo:text-align="center"/>
      <style:text-properties style:font-name-asian="標楷體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-asian="標楷體" fo:color="#FF0000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/>
    </style:style>
    <style:style style:name="P1532" style:parent-style-name="內文" style:family="paragraph">
      <style:paragraph-properties fo:text-align="center"/>
      <style:text-properties style:font-name-asian="標楷體"/>
    </style:style>
    <style:style style:name="P1533" style:parent-style-name="內文" style:family="paragraph">
      <style:paragraph-properties fo:text-align="center"/>
      <style:text-properties style:font-name-asian="標楷體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Row1551" style:family="table-row">
      <style:table-row-properties style:use-optimal-row-height="false" fo:keep-together="always"/>
    </style:style>
    <style:style style:name="P1552" style:parent-style-name="內文" style:family="paragraph">
      <style:paragraph-properties fo:text-align="center"/>
      <style:text-properties style:font-name-asian="標楷體"/>
    </style:style>
    <style:style style:name="TableCell15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color="#FF0000"/>
    </style:style>
    <style:style style:name="TableCell1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/>
    </style:style>
    <style:style style:name="TableRow1569" style:family="table-row">
      <style:table-row-properties style:use-optimal-row-height="false" fo:keep-together="always"/>
    </style:style>
    <style:style style:name="P1570" style:parent-style-name="內文" style:family="paragraph">
      <style:paragraph-properties fo:text-align="center"/>
      <style:text-properties style:font-name-asian="標楷體"/>
    </style:style>
    <style:style style:name="TableCell15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標楷體" fo:color="#FF0000"/>
    </style:style>
    <style:style style:name="TableCell1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1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/>
    </style:style>
    <style:style style:name="TableRow1587" style:family="table-row">
      <style:table-row-properties style:use-optimal-row-height="false" fo:keep-together="always"/>
    </style:style>
    <style:style style:name="P1588" style:parent-style-name="內文" style:family="paragraph">
      <style:paragraph-properties fo:text-align="center"/>
      <style:text-properties style:font-name-asian="標楷體"/>
    </style:style>
    <style:style style:name="TableCell15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/>
    </style:style>
    <style:style style:name="TableCell1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標楷體"/>
    </style:style>
    <style:style style:name="TableCell1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/>
    </style:style>
    <style:style style:name="TableCell1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/>
    </style:style>
    <style:style style:name="TableCell1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text-align="justify" style:vertical-align="bottom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 fo:color="#FF0000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 fo:color="#FF0000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 fo:color="#FF0000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 fo:color="#FF0000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 fo:color="#FF0000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 fo:color="#FF0000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/>
    </style:style>
    <style:style style:name="P1640" style:parent-style-name="內文" style:family="paragraph">
      <style:paragraph-properties fo:text-align="center"/>
      <style:text-properties style:font-name-asian="標楷體"/>
    </style:style>
    <style:style style:name="P1641" style:parent-style-name="內文" style:family="paragraph">
      <style:paragraph-properties fo:text-align="center"/>
      <style:text-properties style:font-name-asian="標楷體"/>
    </style:style>
    <style:style style:name="P1642" style:parent-style-name="內文" style:family="paragraph">
      <style:paragraph-properties fo:text-align="center"/>
      <style:text-properties style:font-name-asian="標楷體"/>
    </style:style>
    <style:style style:name="TableCell16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/>
    </style:style>
    <style:style style:name="TableCell1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color="#FF0000"/>
    </style:style>
    <style:style style:name="TableCell1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/>
    </style:style>
    <style:style style:name="TableCell1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-asian="標楷體" fo:color="#FF0000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-asian="標楷體" fo:color="#FF0000"/>
    </style:style>
    <style:style style:name="T1659" style:parent-style-name="預設段落字型" style:family="text">
      <style:text-properties style:font-name-asian="標楷體" fo:color="#000000"/>
    </style:style>
    <style:style style:name="T1660" style:parent-style-name="預設段落字型" style:family="text">
      <style:text-properties style:font-name-asian="標楷體" fo:color="#000000"/>
    </style:style>
    <style:style style:name="T1661" style:parent-style-name="預設段落字型" style:family="text">
      <style:text-properties style:font-name-asian="標楷體" fo:color="#000000"/>
    </style:style>
    <style:style style:name="TableRow1662" style:family="table-row">
      <style:table-row-properties style:use-optimal-row-height="false" fo:keep-together="always"/>
    </style:style>
    <style:style style:name="P1663" style:parent-style-name="內文" style:family="paragraph">
      <style:paragraph-properties fo:text-align="center"/>
      <style:text-properties style:font-name-asian="標楷體"/>
    </style:style>
    <style:style style:name="TableCell16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color="#FF0000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/>
    </style:style>
    <style:style style:name="TableRow1678" style:family="table-row">
      <style:table-row-properties style:use-optimal-row-height="false" fo:keep-together="always"/>
    </style:style>
    <style:style style:name="P1679" style:parent-style-name="內文" style:family="paragraph">
      <style:paragraph-properties fo:text-align="center"/>
      <style:text-properties style:font-name-asian="標楷體"/>
    </style:style>
    <style:style style:name="TableCell16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/>
    </style:style>
    <style:style style:name="TableRow1694" style:family="table-row">
      <style:table-row-properties style:use-optimal-row-height="false" fo:keep-together="always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Cell169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/>
    </style:style>
    <style:style style:name="TableCell1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/>
    </style:style>
    <style:style style:name="TableCell1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/>
    </style:style>
    <style:style style:name="TableCell1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-asian="標楷體"/>
    </style:style>
    <style:style style:name="TableCell1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-asian="標楷體"/>
    </style:style>
    <style:style style:name="TableCell1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-asian="標楷體"/>
    </style:style>
    <style:style style:name="TableCell17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/>
    </style:style>
    <style:style style:name="P1710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711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71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713" style:parent-style-name="內文" style:family="paragraph">
      <style:text-properties style:font-name-asian="標楷體" fo:font-size="8pt" style:font-size-asian="8pt"/>
    </style:style>
    <style:style style:name="P1714" style:parent-style-name="內文" style:family="paragraph">
      <style:paragraph-properties fo:break-before="page" fo:line-height="0.0138in"/>
      <style:text-properties style:font-name-asian="標楷體" fo:font-size="8pt" style:font-size-asian="8pt"/>
    </style:style>
    <style:style style:name="TableColumn1716" style:family="table-column">
      <style:table-column-properties style:column-width="0.7694in" style:use-optimal-column-width="false"/>
    </style:style>
    <style:style style:name="TableColumn1717" style:family="table-column">
      <style:table-column-properties style:column-width="0.8333in" style:use-optimal-column-width="false"/>
    </style:style>
    <style:style style:name="TableColumn1718" style:family="table-column">
      <style:table-column-properties style:column-width="0.7375in" style:use-optimal-column-width="false"/>
    </style:style>
    <style:style style:name="TableColumn1719" style:family="table-column">
      <style:table-column-properties style:column-width="0.7625in" style:use-optimal-column-width="false"/>
    </style:style>
    <style:style style:name="TableColumn1720" style:family="table-column">
      <style:table-column-properties style:column-width="0.7326in" style:use-optimal-column-width="false"/>
    </style:style>
    <style:style style:name="TableColumn1721" style:family="table-column">
      <style:table-column-properties style:column-width="0.6166in" style:use-optimal-column-width="false"/>
    </style:style>
    <style:style style:name="TableColumn1722" style:family="table-column">
      <style:table-column-properties style:column-width="0.4534in" style:use-optimal-column-width="false"/>
    </style:style>
    <style:style style:name="TableColumn1723" style:family="table-column">
      <style:table-column-properties style:column-width="0.4534in" style:use-optimal-column-width="false"/>
    </style:style>
    <style:style style:name="TableColumn1724" style:family="table-column">
      <style:table-column-properties style:column-width="0.4534in" style:use-optimal-column-width="false"/>
    </style:style>
    <style:style style:name="TableColumn1725" style:family="table-column">
      <style:table-column-properties style:column-width="0.4534in" style:use-optimal-column-width="false"/>
    </style:style>
    <style:style style:name="TableColumn1726" style:family="table-column">
      <style:table-column-properties style:column-width="0.4513in" style:use-optimal-column-width="false"/>
    </style:style>
    <style:style style:name="Table1715" style:family="table">
      <style:table-properties style:width="6.7173in" fo:margin-left="0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-asian="標楷體"/>
    </style:style>
    <style:style style:name="TableCell17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/>
    </style:style>
    <style:style style:name="TableCell173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-asian="標楷體"/>
    </style:style>
    <style:style style:name="P1737" style:parent-style-name="內文" style:family="paragraph">
      <style:paragraph-properties fo:text-align="center"/>
      <style:text-properties style:font-name-asian="標楷體"/>
    </style:style>
    <style:style style:name="TableCell173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/>
    </style:style>
    <style:style style:name="P1740" style:parent-style-name="內文" style:family="paragraph">
      <style:paragraph-properties fo:text-align="center"/>
      <style:text-properties style:font-name-asian="標楷體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-asian="標楷體"/>
    </style:style>
    <style:style style:name="TableCell17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/>
    </style:style>
    <style:style style:name="TableRow1748" style:family="table-row">
      <style:table-row-properties style:use-optimal-row-height="false" fo:keep-together="always"/>
    </style:style>
    <style:style style:name="P1749" style:parent-style-name="內文" style:family="paragraph">
      <style:paragraph-properties fo:text-align="center"/>
      <style:text-properties style:font-name-asian="標楷體"/>
    </style:style>
    <style:style style:name="P1750" style:parent-style-name="內文" style:family="paragraph">
      <style:paragraph-properties fo:text-align="center"/>
      <style:text-properties style:font-name-asian="標楷體"/>
    </style:style>
    <style:style style:name="P1751" style:parent-style-name="內文" style:family="paragraph">
      <style:paragraph-properties fo:text-align="center"/>
      <style:text-properties style:font-name-asian="標楷體"/>
    </style:style>
    <style:style style:name="P1752" style:parent-style-name="內文" style:family="paragraph">
      <style:paragraph-properties fo:text-align="center"/>
      <style:text-properties style:font-name-asian="標楷體"/>
    </style:style>
    <style:style style:name="P17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-asian="標楷體" fo:color="#FF0000" fo:font-size="10pt" style:font-size-asian="10pt"/>
    </style:style>
    <style:style style:name="T1757" style:parent-style-name="預設段落字型" style:family="text">
      <style:text-properties style:font-name-asian="標楷體" fo:color="#FF0000" fo:font-size="10pt" style:font-size-asian="10pt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/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-asian="標楷體"/>
    </style:style>
    <style:style style:name="TableCell1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asian="標楷體"/>
    </style:style>
    <style:style style:name="TableCell1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-asian="標楷體"/>
    </style:style>
    <style:style style:name="TableRow1768" style:family="table-row">
      <style:table-row-properties style:use-optimal-row-height="false" fo:keep-together="always"/>
    </style:style>
    <style:style style:name="P1769" style:parent-style-name="內文" style:family="paragraph">
      <style:paragraph-properties fo:text-align="center"/>
      <style:text-properties style:font-name-asian="標楷體"/>
    </style:style>
    <style:style style:name="P1770" style:parent-style-name="內文" style:family="paragraph">
      <style:paragraph-properties fo:text-align="center"/>
      <style:text-properties style:font-name-asian="標楷體"/>
    </style:style>
    <style:style style:name="TableCell1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/>
    </style:style>
    <style:style style:name="P1773" style:parent-style-name="內文" style:family="paragraph">
      <style:paragraph-properties fo:text-align="center"/>
      <style:text-properties style:font-name-asian="標楷體"/>
    </style:style>
    <style:style style:name="TableCell17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-asian="標楷體" fo:color="#FF0000"/>
    </style:style>
    <style:style style:name="TableCell17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-asian="標楷體" fo:color="#FF0000" fo:font-size="10pt" style:font-size-asian="10pt"/>
    </style:style>
    <style:style style:name="T1783" style:parent-style-name="預設段落字型" style:family="text">
      <style:text-properties style:font-name-asian="標楷體" fo:color="#FF0000" fo:font-size="10pt" style:font-size-asian="10pt"/>
    </style:style>
    <style:style style:name="T1784" style:parent-style-name="預設段落字型" style:family="text">
      <style:text-properties style:font-name-asian="標楷體" fo:color="#FF0000" style:text-position="sub 66.6%"/>
    </style:style>
    <style:style style:name="TableCell17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-asian="標楷體" fo:color="#FF0000"/>
    </style:style>
    <style:style style:name="TableCell17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-asian="標楷體" fo:color="#FF0000"/>
    </style:style>
    <style:style style:name="TableCell17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-asian="標楷體" fo:color="#FF0000"/>
    </style:style>
    <style:style style:name="TableCell1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-asian="標楷體" fo:color="#FF0000"/>
    </style:style>
    <style:style style:name="TableCell1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 fo:color="#FF0000"/>
    </style:style>
    <style:style style:name="TableCell1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color="#FF0000"/>
    </style:style>
    <style:style style:name="TableCell1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color="#FF0000"/>
    </style:style>
    <style:style style:name="TableCell1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-asian="標楷體" fo:color="#FF0000"/>
    </style:style>
    <style:style style:name="TableCell1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-asian="標楷體" fo:color="#FF0000" fo:font-size="8pt" style:font-size-asian="8pt"/>
    </style:style>
    <style:style style:name="T1804" style:parent-style-name="預設段落字型" style:family="text">
      <style:text-properties style:font-name-asian="標楷體" fo:color="#FF0000" fo:font-size="8pt" style:font-size-asian="8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-asian="標楷體" fo:color="#FF0000"/>
    </style:style>
    <style:style style:name="TableCell18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8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-asian="標楷體" fo:color="#FF0000"/>
    </style:style>
    <style:style style:name="TableCell18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-asian="標楷體" fo:color="#FF0000"/>
    </style:style>
    <style:style style:name="TableCell18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-asian="標楷體" fo:color="#FF0000"/>
    </style:style>
    <style:style style:name="TableCell1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-asian="標楷體" fo:color="#FF0000"/>
    </style:style>
    <style:style style:name="TableCell1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-asian="標楷體" fo:color="#FF0000"/>
    </style:style>
    <style:style style:name="TableCell1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-asian="標楷體" fo:color="#FF0000"/>
    </style:style>
    <style:style style:name="TableCell1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-asian="標楷體" fo:color="#FF0000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-asian="標楷體" fo:color="#FF0000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-asian="標楷體" fo:color="#FF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color="#FF0000"/>
    </style:style>
    <style:style style:name="TableCell18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8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fo:color="#FF0000"/>
    </style:style>
    <style:style style:name="TableCell18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-asian="標楷體" fo:color="#FF0000"/>
    </style:style>
    <style:style style:name="TableCell18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color="#FF0000"/>
    </style:style>
    <style:style style:name="TableCell1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-asian="標楷體" fo:color="#FF0000"/>
    </style:style>
    <style:style style:name="TableCell1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-asian="標楷體" fo:color="#FF0000"/>
    </style:style>
    <style:style style:name="TableCell1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-asian="標楷體" fo:color="#FF0000"/>
    </style:style>
    <style:style style:name="TableCell1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-asian="標楷體" fo:color="#FF0000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-asian="標楷體" fo:color="#FF0000"/>
    </style:style>
    <style:style style:name="TableCell1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-asian="標楷體" fo:color="#FF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 fo:color="#FF0000"/>
    </style:style>
    <style:style style:name="TableCell18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8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-asian="標楷體" fo:color="#FF0000"/>
    </style:style>
    <style:style style:name="TableCell18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-asian="標楷體" fo:color="#FF0000"/>
    </style:style>
    <style:style style:name="TableCell18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-asian="標楷體" fo:color="#FF0000"/>
    </style:style>
    <style:style style:name="TableCell1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-asian="標楷體" fo:color="#FF0000"/>
    </style:style>
    <style:style style:name="TableCell1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-asian="標楷體" fo:color="#FF0000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-asian="標楷體" fo:color="#FF0000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-asian="標楷體" fo:color="#FF0000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-asian="標楷體" fo:color="#FF0000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-asian="標楷體" fo:color="#FF0000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 fo:color="#FF0000"/>
    </style:style>
    <style:style style:name="TableCell18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8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asian="標楷體" fo:color="#FF0000"/>
    </style:style>
    <style:style style:name="TableCell18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 fo:color="#FF0000"/>
    </style:style>
    <style:style style:name="TableCell18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color="#FF0000"/>
    </style:style>
    <style:style style:name="TableCell1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-asian="標楷體" fo:color="#FF0000"/>
    </style:style>
    <style:style style:name="TableCell1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-asian="標楷體" fo:color="#FF0000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-asian="標楷體" fo:color="#FF0000"/>
    </style:style>
    <style:style style:name="TableCell1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fo:color="#FF0000"/>
    </style:style>
    <style:style style:name="TableCell1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-asian="標楷體" fo:color="#FF0000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asian="標楷體" fo:color="#FF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-asian="標楷體" fo:color="#FF0000"/>
    </style:style>
    <style:style style:name="TableCell19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9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-asian="標楷體" fo:color="#FF0000"/>
    </style:style>
    <style:style style:name="TableCell19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-asian="標楷體" fo:color="#FF0000"/>
    </style:style>
    <style:style style:name="TableCell19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-asian="標楷體" fo:color="#FF0000"/>
    </style:style>
    <style:style style:name="TableCell1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fo:color="#FF0000"/>
    </style:style>
    <style:style style:name="TableCell1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color="#FF0000"/>
    </style:style>
    <style:style style:name="TableCell1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-asian="標楷體" fo:color="#FF0000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-asian="標楷體" fo:color="#FF0000"/>
    </style:style>
    <style:style style:name="TableCell1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-asian="標楷體" fo:color="#FF0000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-asian="標楷體" fo:color="#FF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asian="標楷體" fo:color="#FF0000"/>
    </style:style>
    <style:style style:name="TableCell19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9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color="#FF0000"/>
    </style:style>
    <style:style style:name="TableCell19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color="#FF0000"/>
    </style:style>
    <style:style style:name="TableCell19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color="#FF0000"/>
    </style:style>
    <style:style style:name="TableCell1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color="#FF0000"/>
    </style:style>
    <style:style style:name="TableCell1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color="#FF0000"/>
    </style:style>
    <style:style style:name="TableCell1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color="#FF0000"/>
    </style:style>
    <style:style style:name="TableCell1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asian="標楷體" fo:color="#FF0000"/>
    </style:style>
    <style:style style:name="TableCell1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color="#FF0000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fo:color="#FF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fo:color="#FF0000"/>
    </style:style>
    <style:style style:name="TableCell19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9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color="#FF0000"/>
    </style:style>
    <style:style style:name="TableCell19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-asian="標楷體" fo:color="#FF0000"/>
    </style:style>
    <style:style style:name="TableCell19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fo:color="#FF0000"/>
    </style:style>
    <style:style style:name="TableCell1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 fo:color="#FF0000"/>
    </style:style>
    <style:style style:name="TableCell1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fo:color="#FF0000"/>
    </style:style>
    <style:style style:name="TableCell1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-asian="標楷體" fo:color="#FF0000"/>
    </style:style>
    <style:style style:name="TableCell1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-asian="標楷體" fo:color="#FF0000"/>
    </style:style>
    <style:style style:name="TableCell1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-asian="標楷體" fo:color="#FF0000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-asian="標楷體" fo:color="#FF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-asian="標楷體" fo:color="#FF0000"/>
    </style:style>
    <style:style style:name="TableCell19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9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-asian="標楷體" fo:color="#FF0000"/>
    </style:style>
    <style:style style:name="TableCell19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-asian="標楷體" fo:color="#FF0000"/>
    </style:style>
    <style:style style:name="TableCell19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color="#FF0000"/>
    </style:style>
    <style:style style:name="TableCell1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color="#FF0000"/>
    </style:style>
    <style:style style:name="TableCell1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 fo:color="#FF0000"/>
    </style:style>
    <style:style style:name="TableCell1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-asian="標楷體" fo:color="#FF0000"/>
    </style:style>
    <style:style style:name="TableCell1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color="#FF0000"/>
    </style:style>
    <style:style style:name="TableCell1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color="#FF0000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color="#FF0000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color="#FF0000"/>
    </style:style>
    <style:style style:name="TableCell19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-asian="標楷體" fo:color="#FF0000"/>
    </style:style>
    <style:style style:name="TableCell19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 fo:color="#FF0000"/>
    </style:style>
    <style:style style:name="TableCell19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color="#FF0000"/>
    </style:style>
    <style:style style:name="TableCell19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 fo:color="#FF0000"/>
    </style:style>
    <style:style style:name="TableCell2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fo:color="#FF0000"/>
    </style:style>
    <style:style style:name="TableCell2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fo:color="#FF0000"/>
    </style:style>
    <style:style style:name="TableCell2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fo:color="#FF0000"/>
    </style:style>
    <style:style style:name="TableCell2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color="#FF0000"/>
    </style:style>
    <style:style style:name="TableCell2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-asian="標楷體" fo:color="#FF0000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-asian="標楷體" fo:color="#FF0000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20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-asian="標楷體" fo:color="#FF0000" fo:font-size="10pt" style:font-size-asian="10pt"/>
    </style:style>
    <style:style style:name="T2020" style:parent-style-name="預設段落字型" style:family="text">
      <style:text-properties style:font-name-asian="標楷體" fo:color="#FF0000" fo:font-size="10pt" style:font-size-asian="10pt"/>
    </style:style>
    <style:style style:name="T2021" style:parent-style-name="預設段落字型" style:family="text">
      <style:text-properties style:font-name-asian="標楷體" fo:color="#FF0000" style:text-position="sub 65%" fo:font-size="10pt" style:font-size-asian="10pt"/>
    </style:style>
    <style:style style:name="TableCell20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20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20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fo:color="#FF0000"/>
    </style:style>
    <style:style style:name="TableCell2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fo:color="#FF0000"/>
    </style:style>
    <style:style style:name="TableCell2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color="#FF0000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color="#FF0000"/>
    </style:style>
    <style:style style:name="TableCell2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 fo:color="#FF0000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color="#FF0000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color="#FF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-asian="標楷體" fo:color="#FF0000"/>
    </style:style>
    <style:style style:name="TableCell20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-asian="標楷體" fo:color="#FF0000"/>
    </style:style>
    <style:style style:name="TableCell20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-asian="標楷體" fo:color="#FF0000"/>
    </style:style>
    <style:style style:name="TableCell20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-asian="標楷體" fo:color="#FF0000"/>
    </style:style>
    <style:style style:name="TableCell20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 fo:color="#FF0000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-asian="標楷體" fo:color="#FF0000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-asian="標楷體" fo:color="#FF0000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-asian="標楷體" fo:color="#FF0000"/>
    </style:style>
    <style:style style:name="TableCell2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 fo:color="#FF0000"/>
    </style:style>
    <style:style style:name="TableCell2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 fo:color="#FF0000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 fo:color="#FF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-asian="標楷體" fo:color="#FF0000"/>
    </style:style>
    <style:style style:name="TableCell20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asian="標楷體" fo:color="#FF0000"/>
    </style:style>
    <style:style style:name="TableCell20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-asian="標楷體" fo:color="#FF0000"/>
    </style:style>
    <style:style style:name="TableCell20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color="#FF0000"/>
    </style:style>
    <style:style style:name="TableCell20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 fo:color="#FF0000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 fo:color="#FF0000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-asian="標楷體" fo:color="#FF0000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-asian="標楷體" fo:color="#FF0000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-asian="標楷體" fo:color="#FF0000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-asian="標楷體" fo:color="#FF0000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-asian="標楷體" fo:color="#FF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color="#FF0000"/>
    </style:style>
    <style:style style:name="TableCell20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-asian="標楷體" fo:color="#FF0000"/>
    </style:style>
    <style:style style:name="TableCell20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 fo:color="#FF0000"/>
    </style:style>
    <style:style style:name="TableCell20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-asian="標楷體" fo:color="#FF0000"/>
    </style:style>
    <style:style style:name="TableCell20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-asian="標楷體" fo:color="#FF0000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-asian="標楷體" fo:color="#FF0000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-asian="標楷體" fo:color="#FF0000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-asian="標楷體" fo:color="#FF0000"/>
    </style:style>
    <style:style style:name="TableCell2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-asian="標楷體" fo:color="#FF0000"/>
    </style:style>
    <style:style style:name="TableCell2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color="#FF0000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-asian="標楷體" fo:color="#FF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-asian="標楷體" fo:color="#FF0000"/>
    </style:style>
    <style:style style:name="TableCell21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asian="標楷體" fo:color="#FF0000"/>
    </style:style>
    <style:style style:name="TableCell21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-asian="標楷體" fo:color="#FF0000"/>
    </style:style>
    <style:style style:name="TableCell21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-asian="標楷體" fo:color="#FF0000"/>
    </style:style>
    <style:style style:name="TableCell21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-asian="標楷體" fo:color="#FF0000"/>
    </style:style>
    <style:style style:name="TableCell2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asian="標楷體" fo:color="#FF0000"/>
    </style:style>
    <style:style style:name="TableCell2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fo:color="#FF0000"/>
    </style:style>
    <style:style style:name="TableCell2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-asian="標楷體" fo:color="#FF0000"/>
    </style:style>
    <style:style style:name="TableCell2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fo:color="#FF0000"/>
    </style:style>
    <style:style style:name="TableCell2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-asian="標楷體" fo:color="#FF0000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fo:color="#FF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-asian="標楷體" fo:color="#FF0000"/>
    </style:style>
    <style:style style:name="TableCell2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asian="標楷體" fo:color="#FF0000"/>
    </style:style>
    <style:style style:name="TableCell21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-asian="標楷體" fo:color="#FF0000"/>
    </style:style>
    <style:style style:name="TableCell21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-asian="標楷體" fo:color="#FF0000"/>
    </style:style>
    <style:style style:name="TableCell21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-asian="標楷體" fo:color="#FF0000"/>
    </style:style>
    <style:style style:name="TableCell2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-asian="標楷體" fo:color="#FF0000"/>
    </style:style>
    <style:style style:name="TableCell2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-asian="標楷體" fo:color="#FF0000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-asian="標楷體" fo:color="#FF0000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asian="標楷體" fo:color="#FF0000"/>
    </style:style>
    <style:style style:name="TableCell2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-asian="標楷體" fo:color="#FF0000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-asian="標楷體" fo:color="#FF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-asian="標楷體" fo:color="#FF0000"/>
    </style:style>
    <style:style style:name="TableCell2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-asian="標楷體" fo:color="#FF0000"/>
    </style:style>
    <style:style style:name="TableCell21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-asian="標楷體" fo:color="#FF0000"/>
    </style:style>
    <style:style style:name="TableCell21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-asian="標楷體" fo:color="#FF0000"/>
    </style:style>
    <style:style style:name="TableCell21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-asian="標楷體" fo:color="#FF0000"/>
    </style:style>
    <style:style style:name="TableCell2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-asian="標楷體" fo:color="#FF0000"/>
    </style:style>
    <style:style style:name="TableCell2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asian="標楷體" fo:color="#FF0000"/>
    </style:style>
    <style:style style:name="TableCell2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 fo:color="#FF0000"/>
    </style:style>
    <style:style style:name="TableCell2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 fo:color="#FF0000"/>
    </style:style>
    <style:style style:name="TableCell2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-asian="標楷體" fo:color="#FF0000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-asian="標楷體" fo:color="#FF00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-asian="標楷體" fo:color="#FF0000"/>
    </style:style>
    <style:style style:name="TableCell21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-asian="標楷體" fo:color="#FF0000"/>
    </style:style>
    <style:style style:name="TableCell21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-asian="標楷體" fo:color="#FF0000"/>
    </style:style>
    <style:style style:name="TableCell21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-asian="標楷體" fo:color="#FF0000"/>
    </style:style>
    <style:style style:name="TableCell21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-asian="標楷體" fo:color="#FF0000"/>
    </style:style>
    <style:style style:name="TableCell2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-asian="標楷體" fo:color="#FF0000"/>
    </style:style>
    <style:style style:name="TableCell2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-asian="標楷體" fo:color="#FF0000"/>
    </style:style>
    <style:style style:name="TableCell2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-asian="標楷體" fo:color="#FF0000"/>
    </style:style>
    <style:style style:name="TableCell2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-asian="標楷體" fo:color="#FF0000"/>
    </style:style>
    <style:style style:name="TableCell2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-asian="標楷體" fo:color="#FF0000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-asian="標楷體" fo:color="#FF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-asian="標楷體" fo:color="#FF0000"/>
    </style:style>
    <style:style style:name="TableCell22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asian="標楷體" fo:color="#FF0000"/>
    </style:style>
    <style:style style:name="TableCell22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-asian="標楷體" fo:color="#FF0000"/>
    </style:style>
    <style:style style:name="TableCell22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-asian="標楷體" fo:color="#FF0000"/>
    </style:style>
    <style:style style:name="TableCell22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 fo:color="#FF0000"/>
    </style:style>
    <style:style style:name="TableCell2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-asian="標楷體" fo:color="#FF0000"/>
    </style:style>
    <style:style style:name="TableCell2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-asian="標楷體" fo:color="#FF0000"/>
    </style:style>
    <style:style style:name="TableCell2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-asian="標楷體" fo:color="#FF0000"/>
    </style:style>
    <style:style style:name="TableCell2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-asian="標楷體" fo:color="#FF0000"/>
    </style:style>
    <style:style style:name="TableCell2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-asian="標楷體" fo:color="#FF0000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-asian="標楷體" fo:color="#FF0000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-asian="標楷體" fo:color="#FF0000"/>
    </style:style>
    <style:style style:name="TableCell22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-asian="標楷體" fo:color="#FF0000"/>
    </style:style>
    <style:style style:name="TableCell22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-asian="標楷體" fo:color="#FF0000"/>
    </style:style>
    <style:style style:name="TableCell22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-asian="標楷體" fo:color="#FF0000"/>
    </style:style>
    <style:style style:name="TableCell22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-asian="標楷體" fo:color="#FF0000"/>
    </style:style>
    <style:style style:name="TableCell2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-asian="標楷體" fo:color="#FF0000"/>
    </style:style>
    <style:style style:name="TableCell2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 fo:color="#FF0000"/>
    </style:style>
    <style:style style:name="TableCell2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-asian="標楷體" fo:color="#FF0000"/>
    </style:style>
    <style:style style:name="TableCell2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-asian="標楷體" fo:color="#FF0000"/>
    </style:style>
    <style:style style:name="TableCell2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 fo:color="#FF0000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-asian="標楷體" fo:color="#FF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-asian="標楷體" fo:color="#FF0000"/>
    </style:style>
    <style:style style:name="TableCell22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 fo:color="#FF0000"/>
    </style:style>
    <style:style style:name="TableCell22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-asian="標楷體" fo:color="#FF0000"/>
    </style:style>
    <style:style style:name="TableCell22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-asian="標楷體" fo:color="#FF0000"/>
    </style:style>
    <style:style style:name="TableCell22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-asian="標楷體" fo:color="#FF0000"/>
    </style:style>
    <style:style style:name="TableCell2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-asian="標楷體" fo:color="#FF0000"/>
    </style:style>
    <style:style style:name="TableCell2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-asian="標楷體" fo:color="#FF0000"/>
    </style:style>
    <style:style style:name="TableCell2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-asian="標楷體" fo:color="#FF0000"/>
    </style:style>
    <style:style style:name="TableCell2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-asian="標楷體" fo:color="#FF0000"/>
    </style:style>
    <style:style style:name="TableCell2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-asian="標楷體" fo:color="#FF0000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-asian="標楷體" fo:color="#FF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 fo:color="#FF0000"/>
    </style:style>
    <style:style style:name="TableCell22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color="#FF0000"/>
    </style:style>
    <style:style style:name="TableCell22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color="#FF0000"/>
    </style:style>
    <style:style style:name="TableCell22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color="#FF0000"/>
    </style:style>
    <style:style style:name="TableCell22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-asian="標楷體" fo:color="#FF0000"/>
    </style:style>
    <style:style style:name="TableCell2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color="#FF0000"/>
    </style:style>
    <style:style style:name="TableCell2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-asian="標楷體" fo:color="#FF0000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-asian="標楷體" fo:color="#FF0000"/>
    </style:style>
    <style:style style:name="TableCell2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-asian="標楷體" fo:color="#FF0000"/>
    </style:style>
    <style:style style:name="TableCell2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-asian="標楷體" fo:color="#FF0000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-asian="標楷體" fo:color="#FF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-asian="標楷體" fo:color="#FF0000"/>
    </style:style>
    <style:style style:name="TableCell22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-asian="標楷體" fo:color="#FF0000"/>
    </style:style>
    <style:style style:name="TableCell22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-asian="標楷體" fo:color="#FF0000"/>
    </style:style>
    <style:style style:name="TableCell23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-asian="標楷體" fo:color="#FF0000"/>
    </style:style>
    <style:style style:name="TableCell23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-asian="標楷體" fo:color="#FF0000"/>
    </style:style>
    <style:style style:name="TableCell2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 fo:color="#FF0000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-asian="標楷體" fo:color="#FF0000"/>
    </style:style>
    <style:style style:name="TableCell2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-asian="標楷體" fo:color="#FF0000"/>
    </style:style>
    <style:style style:name="TableCell2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-asian="標楷體" fo:color="#FF0000"/>
    </style:style>
    <style:style style:name="TableCell2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 fo:color="#FF0000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-asian="標楷體" fo:color="#FF0000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 fo:color="#FF0000"/>
    </style:style>
    <style:style style:name="TableCell23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fo:color="#FF0000"/>
    </style:style>
    <style:style style:name="TableCell23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 fo:color="#FF0000"/>
    </style:style>
    <style:style style:name="TableCell23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-asian="標楷體" fo:color="#FF0000"/>
    </style:style>
    <style:style style:name="TableCell23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-asian="標楷體" fo:color="#FF0000"/>
    </style:style>
    <style:style style:name="TableCell2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-asian="標楷體" fo:color="#FF0000"/>
    </style:style>
    <style:style style:name="TableCell2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-asian="標楷體" fo:color="#FF0000"/>
    </style:style>
    <style:style style:name="TableCell2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-asian="標楷體" fo:color="#FF0000"/>
    </style:style>
    <style:style style:name="TableCell2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-asian="標楷體" fo:color="#FF0000"/>
    </style:style>
    <style:style style:name="TableCell2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-asian="標楷體" fo:color="#FF0000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-asian="標楷體" fo:color="#FF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-asian="標楷體" fo:color="#FF0000"/>
    </style:style>
    <style:style style:name="TableCell23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-asian="標楷體" fo:color="#FF0000"/>
    </style:style>
    <style:style style:name="TableCell23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asian="標楷體" fo:color="#FF0000"/>
    </style:style>
    <style:style style:name="TableCell23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-asian="標楷體" fo:color="#FF0000"/>
    </style:style>
    <style:style style:name="TableCell23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-asian="標楷體" fo:color="#FF0000"/>
    </style:style>
    <style:style style:name="TableCell2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-asian="標楷體" fo:color="#FF0000"/>
    </style:style>
    <style:style style:name="TableCell2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 fo:color="#FF0000"/>
    </style:style>
    <style:style style:name="TableCell2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color="#FF0000"/>
    </style:style>
    <style:style style:name="TableCell2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 fo:color="#FF0000"/>
    </style:style>
    <style:style style:name="TableCell2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-asian="標楷體" fo:color="#FF0000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-asian="標楷體" fo:color="#FF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-asian="標楷體" fo:color="#FF0000"/>
    </style:style>
    <style:style style:name="TableCell23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-asian="標楷體" fo:color="#FF0000"/>
    </style:style>
    <style:style style:name="TableCell23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-asian="標楷體" fo:color="#FF0000"/>
    </style:style>
    <style:style style:name="TableCell23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-asian="標楷體" fo:color="#FF0000"/>
    </style:style>
    <style:style style:name="TableCell23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-asian="標楷體" fo:color="#FF0000"/>
    </style:style>
    <style:style style:name="TableCell2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-asian="標楷體" fo:color="#FF0000"/>
    </style:style>
    <style:style style:name="TableCell2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-asian="標楷體" fo:color="#FF0000"/>
    </style:style>
    <style:style style:name="TableCell2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-asian="標楷體" fo:color="#FF0000"/>
    </style:style>
    <style:style style:name="TableCell2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-asian="標楷體" fo:color="#FF0000"/>
    </style:style>
    <style:style style:name="TableCell2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-asian="標楷體" fo:color="#FF0000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-asian="標楷體" fo:color="#FF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 fo:color="#FF0000"/>
    </style:style>
    <style:style style:name="TableCell23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-asian="標楷體" fo:color="#FF0000"/>
    </style:style>
    <style:style style:name="TableCell23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-asian="標楷體" fo:color="#FF0000"/>
    </style:style>
    <style:style style:name="TableCell23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-asian="標楷體" fo:color="#FF0000"/>
    </style:style>
    <style:style style:name="TableCell23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-asian="標楷體" fo:color="#FF0000"/>
    </style:style>
    <style:style style:name="TableCell2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-asian="標楷體" fo:color="#FF0000"/>
    </style:style>
    <style:style style:name="TableCell2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-asian="標楷體" fo:color="#FF0000"/>
    </style:style>
    <style:style style:name="TableCell2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-asian="標楷體" fo:color="#FF0000"/>
    </style:style>
    <style:style style:name="TableCell2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-asian="標楷體" fo:color="#FF0000"/>
    </style:style>
    <style:style style:name="TableCell2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 fo:color="#FF0000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 fo:color="#FF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-asian="標楷體" fo:color="#FF0000"/>
    </style:style>
    <style:style style:name="TableCell2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-asian="標楷體" fo:color="#FF0000"/>
    </style:style>
    <style:style style:name="TableCell2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 fo:color="#FF0000"/>
    </style:style>
    <style:style style:name="TableCell24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-asian="標楷體" fo:color="#FF0000"/>
    </style:style>
    <style:style style:name="TableCell24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-asian="標楷體" fo:color="#FF0000"/>
    </style:style>
    <style:style style:name="TableCell2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-asian="標楷體" fo:color="#FF0000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fo:color="#FF0000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-asian="標楷體" fo:color="#FF0000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-asian="標楷體" fo:color="#FF0000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-asian="標楷體" fo:color="#FF0000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-asian="標楷體" fo:color="#FF000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-asian="標楷體" fo:color="#FF0000"/>
    </style:style>
    <style:style style:name="TableCell2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fo:color="#FF0000"/>
    </style:style>
    <style:style style:name="TableCell2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 fo:color="#FF0000"/>
    </style:style>
    <style:style style:name="TableCell2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-asian="標楷體" fo:color="#FF0000"/>
    </style:style>
    <style:style style:name="TableCell2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-asian="標楷體" fo:color="#FF0000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-asian="標楷體" fo:color="#FF0000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-asian="標楷體" fo:color="#FF0000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-asian="標楷體" fo:color="#FF0000"/>
    </style:style>
    <style:style style:name="TableCell2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-asian="標楷體" fo:color="#FF0000"/>
    </style:style>
    <style:style style:name="TableCell2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-asian="標楷體" fo:color="#FF0000"/>
    </style:style>
    <style:style style:name="TableCell2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-asian="標楷體" fo:color="#FF0000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-asian="標楷體" fo:color="#FF0000"/>
    </style:style>
    <style:style style:name="TableCell245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  <style:text-properties style:font-name-asian="標楷體" fo:color="#FF0000"/>
    </style:style>
    <style:style style:name="TableCell245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-asian="標楷體" fo:color="#FF0000"/>
    </style:style>
    <style:style style:name="TableCell246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-asian="標楷體" fo:color="#FF0000"/>
    </style:style>
    <style:style style:name="TableCell246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-asian="標楷體" fo:color="#FF0000"/>
    </style:style>
    <style:style style:name="TableCell2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-asian="標楷體" fo:color="#FF0000"/>
    </style:style>
    <style:style style:name="TableCell2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-asian="標楷體" fo:color="#FF0000"/>
    </style:style>
    <style:style style:name="TableCell2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color="#FF0000"/>
    </style:style>
    <style:style style:name="TableCell2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-asian="標楷體" fo:color="#FF0000"/>
    </style:style>
    <style:style style:name="TableCell2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-asian="標楷體" fo:color="#FF0000"/>
    </style:style>
    <style:style style:name="TableCell24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-asian="標楷體" fo:color="#FF0000"/>
    </style:style>
    <style:style style:name="P247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9">
            <text:p text:style-name="P35"><text:span text:style-name="T36">乾</text:span><text:span text:style-name="T37"><text:s/></text:span><text:span text:style-name="T38">粉</text:span><text:span text:style-name="T39"><text:s/></text:span><text:span text:style-name="T40">滅</text:span><text:span text:style-name="T41"><text:s/></text:span><text:span text:style-name="T42">火</text:span><text:span text:style-name="T43"><text:s/></text:span><text:span text:style-name="T44">設</text:span><text:span text:style-name="T45"><text:s/></text:span><text:span text:style-name="T46">備</text:span><text:span text:style-name="T47"><text:s text:c="3"/></text:span><text:span text:style-name="T48"><text:s/></text:span><text:span text:style-name="T49">區劃名稱：　　</text:span><text:span text:style-name="T50"><text:s/></text:span><text:span text:style-name="T51">設備方式：□全區□局部□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6" table:number-rows-spanned="2">
            <text:p text:style-name="P54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1">
            <text:p text:style-name="P56">檢<text:s text:c="2"/>修<text:s/><text:s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處置措施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種別、容量等內容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判定</text:p>
          </table:table-cell>
          <table:covered-table-cell/>
          <table:table-cell table:style-name="TableCell65" table:number-columns-spanned="4">
            <text:p text:style-name="P66">不<text:s/>良<text:s/>狀<text:s/>況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9">
            <text:p text:style-name="P70">外<text:s/><text:s text:c="2"/><text:s/>觀<text:s text:c="2"/><text:s text:c="2"/>檢<text:s/><text:s text:c="2"/><text:s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6">
            <text:p text:style-name="P73">蓄壓</text:p>
            <text:p text:style-name="P74">式滅</text:p>
            <text:p text:style-name="P75">火藥</text:p>
            <text:p text:style-name="P76">劑儲</text:p>
            <text:p text:style-name="P77">存容</text:p>
            <text:p text:style-name="P78">器等</text:p>
          </table:table-cell>
          <table:covered-table-cell/>
          <table:table-cell table:style-name="TableCell79" table:number-columns-spanned="11" table:number-rows-spanned="3">
            <text:p text:style-name="P80"><text:span text:style-name="T81">滅火藥</text:span></text:p>
            <text:p text:style-name="P82"><text:span text:style-name="T83">劑儲存</text:span></text:p>
            <text:p text:style-name="P84"><text:span text:style-name="T85">容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外<text:s text:c="2"/>形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設置狀況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標<text:s text:c="2"/>示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14">
            <text:p text:style-name="P125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14">
            <text:p text:style-name="P137">壓<text:s/>力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kgf/cm</text:span><text:span text:style-name="T141">2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14">
            <text:p text:style-name="P151">閥<text:s text:c="3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 table:number-rows-spanned="14">
            <text:p text:style-name="P162">加</text:p>
            <text:p text:style-name="P163">壓</text:p>
            <text:p text:style-name="P164">式</text:p>
            <text:p text:style-name="P165">滅</text:p>
            <text:p text:style-name="P166">火</text:p>
            <text:p text:style-name="P167">藥</text:p>
            <text:p text:style-name="P168">劑</text:p>
            <text:p text:style-name="P169">儲</text:p>
            <text:p text:style-name="P170">存</text:p>
            <text:p text:style-name="P171">容</text:p>
            <text:p text:style-name="P172">器</text:p>
            <text:p text:style-name="P173">等</text:p>
          </table:table-cell>
          <table:covered-table-cell/>
          <table:table-cell table:style-name="TableCell174" table:number-columns-spanned="11" table:number-rows-spanned="4">
            <text:p text:style-name="P175">滅火</text:p>
            <text:p text:style-name="P176">藥劑</text:p>
            <text:p text:style-name="P177">儲存</text:p>
            <text:p text:style-name="P178"><text:span text:style-name="T179">容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外<text:s text:c="2"/>形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設置狀況</text:span>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標<text:s text:c="2"/>示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安全裝置</text:span></text:p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4">
            <text:p text:style-name="P234">放出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4">
            <text:p text:style-name="P246">閥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4" table:number-rows-spanned="6">
            <text:p text:style-name="P258"><text:span text:style-name="T259">加壓</text:span></text:p>
            <text:p text:style-name="P260"><text:span text:style-name="T261">氣體</text:span></text:p>
            <text:p text:style-name="P262"><text:span text:style-name="T263">容器</text:span></text:p>
            <text:p text:style-name="P264"><text:span text:style-name="T265">等</text:span></text:p>
          </table:table-cell>
          <table:covered-table-cell/>
          <table:covered-table-cell/>
          <table:covered-table-cell/>
          <table:table-cell table:style-name="TableCell266" table:number-columns-spanned="7" table:number-rows-spanned="3">
            <text:p text:style-name="P267">加壓</text:p>
            <text:p text:style-name="P268">氣體</text:p>
            <text:p text:style-name="P269">容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外形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設置狀況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標示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10">
            <text:p text:style-name="P312">容<text:s/>器<text:s/>閥<text:s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10">
            <text:p text:style-name="P325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10">
            <text:p text:style-name="P338">壓力調整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14">
            <text:p text:style-name="P350">連結管<text:s/>集合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14">
            <text:p text:style-name="P362">定壓動作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 table:number-rows-spanned="4">
            <text:p text:style-name="P373">啟動</text:p>
            <text:p text:style-name="P374">用氣體容</text:p>
            <text:p text:style-name="P375">器等</text:p>
          </table:table-cell>
          <table:covered-table-cell/>
          <table:table-cell table:style-name="TableCell376" table:number-columns-spanned="9" table:number-rows-spanned="2">
            <text:p text:style-name="P377">啟動用氣</text:p>
            <text:p text:style-name="P378"><text:span text:style-name="T379">體</text:span><text:span text:style-name="T380"><text:s/></text:span><text:span text:style-name="T381">容</text:span><text:span text:style-name="T382"><text:s/></text:span><text:span text:style-name="T383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外<text:s text:c="2"/>形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標<text:s text:c="2"/>示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14">
            <text:p text:style-name="P410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14">
            <text:p text:style-name="P422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 table:number-rows-spanned="3">
            <text:p text:style-name="P433">選</text:p>
            <text:p text:style-name="P434">擇</text:p>
            <text:p text:style-name="P435">閥</text:p>
          </table:table-cell>
          <table:covered-table-cell/>
          <table:table-cell table:style-name="TableCell436" table:number-columns-spanned="10" table:number-rows-spanned="2">
            <text:p text:style-name="P437">本<text:s text:c="2"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外<text:s text:c="2"/>形</text:p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標<text:s text:c="2"/>示</text:p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14">
            <text:p text:style-name="P464"><text:span text:style-name="T465">開放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16">
            <text:p text:style-name="P476"><text:span text:style-name="T477">操作管及逆止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 table:number-rows-spanned="5">
            <text:p text:style-name="P488">啟</text:p>
            <text:p text:style-name="P489">動</text:p>
            <text:p text:style-name="P490">裝</text:p>
            <text:p text:style-name="P491">置</text:p>
          </table:table-cell>
          <table:covered-table-cell/>
          <table:table-cell table:style-name="TableCell492" table:number-columns-spanned="6" table:number-rows-spanned="3">
            <text:p text:style-name="P493">手動</text:p>
            <text:p text:style-name="P494">啟動</text:p>
            <text:p text:style-name="P495">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8">
            <text:p text:style-name="P497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>外<text:s text:c="3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電源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　<text:s/>V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6" table:number-rows-spanned="2">
            <text:p text:style-name="P535">自動啟</text:p>
            <text:p text:style-name="P536">動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8">
            <text:p text:style-name="P538">火災探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8">
            <text:p text:style-name="P551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ext:soft-page-break/>
        <table:table-row table:style-name="TableRow560">
          <table:table-cell table:style-name="TableCell561" table:number-columns-spanned="16">
            <text:p text:style-name="P562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 table:number-rows-spanned="6">
            <text:p text:style-name="P573">控</text:p>
            <text:p text:style-name="P574">制</text:p>
            <text:p text:style-name="P575">裝</text:p>
            <text:p text:style-name="P576">置</text:p>
          </table:table-cell>
          <table:covered-table-cell/>
          <table:table-cell table:style-name="TableCell577" table:number-columns-spanned="11" table:number-rows-spanned="2">
            <text:p text:style-name="P578"><text:span text:style-name="T579">控制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周圍狀況</text:p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外<text:s text:c="2"/>形</text:p>
          </table:table-cell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14">
            <text:p text:style-name="P606">電<text:s/>壓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Ｖ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14">
            <text:p text:style-name="P618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14">
            <text:p text:style-name="P630">標<text:s text:c="2"/>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14">
            <text:p text:style-name="P642">備用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16">
            <text:p text:style-name="P653">配<text:s text:c="2"/><text:s text:c="2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16">
            <text:p text:style-name="P664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 table:number-rows-spanned="2">
            <text:p text:style-name="P675">噴頭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 table:number-columns-spanned="12">
            <text:p text:style-name="P689">放射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4" table:number-rows-spanned="2">
            <text:p text:style-name="P700">防護</text:p>
            <text:p text:style-name="P701">區劃</text:p>
          </table:table-cell>
          <table:covered-table-cell/>
          <table:covered-table-cell/>
          <table:covered-table-cell/>
          <table:table-cell table:style-name="TableCell702" table:number-columns-spanned="12">
            <text:p text:style-name="P703">區劃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12">
            <text:p text:style-name="P715"><text:span text:style-name="T716">開口部自動關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 table:number-rows-spanned="2">
            <text:p text:style-name="P727">緊急</text:p>
            <text:p text:style-name="P728">電源</text:p>
          </table:table-cell>
          <table:covered-table-cell/>
          <table:covered-table-cell/>
          <table:covered-table-cell/>
          <table:table-cell table:style-name="TableCell729" table:number-columns-spanned="12">
            <text:p text:style-name="P730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covered-table-cell/>
          <table:table-cell table:style-name="TableCell741" table:number-columns-spanned="12">
            <text:p text:style-name="P742"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4" table:number-rows-spanned="2">
            <text:p text:style-name="P753">皮管</text:p>
            <text:p text:style-name="P754">等</text:p>
          </table:table-cell>
          <table:covered-table-cell/>
          <table:covered-table-cell/>
          <table:covered-table-cell/>
          <table:table-cell table:style-name="TableCell755" table:number-columns-spanned="12">
            <text:p text:style-name="P756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covered-table-cell/>
          <table:covered-table-cell/>
          <table:table-cell table:style-name="TableCell767" table:number-columns-spanned="12">
            <text:p text:style-name="P768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16">
            <text:p text:style-name="P779">標示燈．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9">
            <text:p text:style-name="P790">性<text:s/><text:s text:c="2"/><text:s/>能<text:s/><text:s text:c="2"/><text:s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0" table:number-rows-spanned="2">
            <text:p text:style-name="P793">蓄壓式滅火</text:p>
            <text:p text:style-name="P794">設備儲存容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>滅火藥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kg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>壓力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 table:number-rows-spanned="9">
            <text:p text:style-name="P819">加壓</text:p>
            <text:p text:style-name="P820">式滅</text:p>
            <text:p text:style-name="P821">火藥</text:p>
            <text:p text:style-name="P822">劑儲</text:p>
            <text:p text:style-name="P823">存容</text:p>
            <text:p text:style-name="P824">器等</text:p>
          </table:table-cell>
          <table:covered-table-cell/>
          <table:table-cell table:style-name="TableCell825" table:number-columns-spanned="14">
            <text:p text:style-name="P826">滅火藥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>kg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 table:number-columns-spanned="14">
            <text:p text:style-name="P838">放<text:s/>出<text:s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14">
            <text:p text:style-name="P850">閥<text:s/>類<text:s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 table:number-columns-spanned="5" table:number-rows-spanned="4">
            <text:p text:style-name="P862">加壓</text:p>
            <text:p text:style-name="P863">用氣</text:p>
            <text:p text:style-name="P864">體容</text:p>
            <text:p text:style-name="P865">器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9">
            <text:p text:style-name="P867">氣<text:s/>體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table-cell table:style-name="TableCell879" table:number-columns-spanned="7" table:number-rows-spanned="2">
            <text:p text:style-name="P880">容器閥</text:p>
            <text:p text:style-name="P881"><text:span text:style-name="T882">開放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電氣式</text:p>
          </table:table-cell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氣壓式</text:p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table-cell table:style-name="TableCell910" table:number-columns-spanned="9">
            <text:p text:style-name="P911">壓力調整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5">
            <text:p text:style-name="P913"><text:span text:style-name="T914">kfg/cm</text:span><text:span text:style-name="T915">2</text:span>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 table:number-columns-spanned="14">
            <text:p text:style-name="P925">連結管<text:s text:c="2"/>集合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 table:number-columns-spanned="14">
            <text:p text:style-name="P937">定壓動作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7" table:number-rows-spanned="2">
            <text:p text:style-name="P948">啟動用氣</text:p>
            <text:p text:style-name="P949">體容器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9">
            <text:p text:style-name="P951">氣<text:s/>體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9">
            <text:p text:style-name="P963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 table:number-rows-spanned="3">
            <text:p text:style-name="P974">選</text:p>
            <text:p text:style-name="P975">擇</text:p>
            <text:p text:style-name="P976">閥</text:p>
          </table:table-cell>
          <table:covered-table-cell/>
          <table:table-cell table:style-name="TableCell977" table:number-columns-spanned="14">
            <text:p text:style-name="P978">閥<text:s/>本<text:s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5">
            <text:p text:style-name="P980"/>
          </table:table-cell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 table:number-columns-spanned="11" table:number-rows-spanned="2">
            <text:p text:style-name="P990">開放</text:p>
            <text:p text:style-name="P991">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電氣式</text:p>
          </table:table-cell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氣壓式</text:p>
          </table:table-cell>
          <table:covered-table-cell/>
          <table:covered-table-cell/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 table:number-columns-spanned="16">
            <text:p text:style-name="P1017">操作管．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ext:soft-page-break/>
        <table:table-row table:style-name="TableRow1026">
          <table:table-cell table:style-name="TableCell1027" table:number-rows-spanned="7">
            <text:p text:style-name="P1028">啟</text:p>
            <text:p text:style-name="P1029">動</text:p>
            <text:p text:style-name="P1030">裝</text:p>
            <text:p text:style-name="P1031">置</text:p>
          </table:table-cell>
          <table:table-cell table:style-name="TableCell1032" table:number-columns-spanned="4" table:number-rows-spanned="4">
            <text:p text:style-name="P1033">手動</text:p>
            <text:p text:style-name="P1034">啟動</text:p>
            <text:p text:style-name="P1035"><text:span text:style-name="T1036">裝置</text:span></text:p>
          </table:table-cell>
          <table:covered-table-cell/>
          <table:covered-table-cell/>
          <table:covered-table-cell/>
          <table:table-cell table:style-name="TableCell1037" table:number-columns-spanned="11">
            <text:p text:style-name="P1038">操作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>警報用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/>
          <table:covered-table-cell/>
          <table:table-cell table:style-name="TableCell1063" table:number-columns-spanned="11">
            <text:p text:style-name="P1064">按<text:s/>鈕<text:s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/>
          <table:covered-table-cell/>
          <table:table-cell table:style-name="TableCell1076" table:number-columns-spanned="11">
            <text:p text:style-name="P1077">標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5">
            <text:p text:style-name="P1079"/>
          </table:table-cell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4" table:number-rows-spanned="3">
            <text:p text:style-name="P1089">自動</text:p>
            <text:p text:style-name="P1090">啟動</text:p>
            <text:p text:style-name="P1091">裝置</text:p>
          </table:table-cell>
          <table:covered-table-cell/>
          <table:covered-table-cell/>
          <table:covered-table-cell/>
          <table:table-cell table:style-name="TableCell1092" table:number-columns-spanned="11">
            <text:p text:style-name="P1093">火災探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5">
            <text:p text:style-name="P1095"><text:span text:style-name="T1096">ˇ</text:span><text:span text:style-name="T1097">□專用</text:span><text:span text:style-name="T1098"><text:s text:c="4"/></text:span><text:span text:style-name="T1099">□兼用</text:span>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/>
          <table:covered-table-cell/>
          <table:covered-table-cell/>
          <table:table-cell table:style-name="TableCell1109" table:number-columns-spanned="11">
            <text:p text:style-name="P1110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table-cell table:style-name="TableCell1122" table:number-columns-spanned="11">
            <text:p text:style-name="P1123">切換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 table:number-columns-spanned="5" table:number-rows-spanned="2">
            <text:p text:style-name="P1134">警報</text:p>
            <text:p text:style-name="P1135">裝置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11">
            <text:p text:style-name="P1137">音<text:s text:c="3"/>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5">
            <text:p text:style-name="P1139">　　　　　　　<text:s/>dＢ</text:p>
          </table:table-cell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table-cell table:style-name="TableCell1148" table:number-columns-spanned="11">
            <text:p text:style-name="P1149">音<text:s text:c="3"/>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5">
            <text:p text:style-name="P1151"/>
          </table:table-cell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 table:number-columns-spanned="2" table:number-rows-spanned="7">
            <text:p text:style-name="P1160">控</text:p>
            <text:p text:style-name="P1161">制</text:p>
            <text:p text:style-name="P1162">裝</text:p>
            <text:p text:style-name="P1163">置</text:p>
          </table:table-cell>
          <table:covered-table-cell/>
          <table:table-cell table:style-name="TableCell1164" table:number-columns-spanned="14">
            <text:p text:style-name="P1165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5">
            <text:p text:style-name="P1167"/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/>
          <table:table-cell table:style-name="TableCell1176" table:number-columns-spanned="14">
            <text:p text:style-name="P1177">遲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5">
            <text:p text:style-name="P1179">秒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4">
            <text:p text:style-name="P1183"/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/>
          <table:table-cell table:style-name="TableCell1188" table:number-columns-spanned="14">
            <text:p text:style-name="P1189">保險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5">
            <text:p text:style-name="P1191">A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 table:number-columns-spanned="14">
            <text:p text:style-name="P1201">繼<text:s/>電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5">
            <text:p text:style-name="P1203"/>
          </table:table-cell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covered-table-cell/>
          <table:table-cell table:style-name="TableCell1212" table:number-columns-spanned="14">
            <text:p text:style-name="P1213">標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5">
            <text:p text:style-name="P1215"/>
          </table:table-cell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 table:number-columns-spanned="14">
            <text:p text:style-name="P1225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5"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 table:number-columns-spanned="14">
            <text:p text:style-name="P1237">接<text:s text:c="4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16">
            <text:p text:style-name="P1248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5">
            <text:p text:style-name="P1250">V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16">
            <text:p text:style-name="P1259">防護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5">
            <text:p text:style-name="P1261"/>
          </table:table-cell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2" table:number-rows-spanned="4">
            <text:p text:style-name="P1270">緊</text:p>
            <text:p text:style-name="P1271">急</text:p>
            <text:p text:style-name="P1272">電</text:p>
            <text:p text:style-name="P1273">源</text:p>
          </table:table-cell>
          <table:covered-table-cell/>
          <table:table-cell table:style-name="TableCell1274" table:number-columns-spanned="14">
            <text:p text:style-name="P1275">端子電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5">
            <text:p text:style-name="P1277">V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/>
          <table:table-cell table:style-name="TableCell1286" table:number-columns-spanned="14">
            <text:p text:style-name="P1287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5">
            <text:p text:style-name="P1289"/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covered-table-cell>
            <text:p text:style-name="P1297"/>
          </table:covered-table-cell>
          <table:covered-table-cell/>
          <table:table-cell table:style-name="TableCell1298" table:number-columns-spanned="14">
            <text:p text:style-name="P1299">充電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/>
          <table:table-cell table:style-name="TableCell1310" table:number-columns-spanned="14">
            <text:p text:style-name="P1311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5">
            <text:p text:style-name="P1313"/>
          </table:table-cell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</table:table-row>
        <table:table-row table:style-name="TableRow1320">
          <table:table-cell table:style-name="TableCell1321" table:number-columns-spanned="2" table:number-rows-spanned="4">
            <text:p text:style-name="P1322">皮</text:p>
            <text:p text:style-name="P1323">管</text:p>
            <text:p text:style-name="P1324">等</text:p>
          </table:table-cell>
          <table:covered-table-cell/>
          <table:table-cell table:style-name="TableCell1325" table:number-columns-spanned="14">
            <text:p text:style-name="P1326">皮<text:s text:c="4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5">
            <text:p text:style-name="P1328">m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 table:number-columns-spanned="14">
            <text:p text:style-name="P1338">管<text:s text:c="4"/>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5">
            <text:p text:style-name="P1340"/>
          </table:table-cell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/>
          <table:table-cell table:style-name="TableCell1349" table:number-columns-spanned="14">
            <text:p text:style-name="P1350">噴<text:s text:c="4"/>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5">
            <text:p text:style-name="P1352"/>
          </table:table-cell>
          <table:covered-table-cell/>
          <table:covered-table-cell/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/>
          <table:table-cell table:style-name="TableCell1361" table:number-columns-spanned="14">
            <text:p text:style-name="P1362">噴嘴開關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16">
            <text:p text:style-name="P1373"><text:span text:style-name="T1374">耐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29">
            <text:p text:style-name="P1385">綜<text:s text:c="2"/>合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2" table:number-rows-spanned="6">
            <text:p text:style-name="P1388">全</text:p>
            <text:p text:style-name="P1389">區</text:p>
            <text:p text:style-name="P1390">放</text:p>
            <text:p text:style-name="P1391">射</text:p>
            <text:p text:style-name="P1392">方</text:p>
            <text:p text:style-name="P1393">式</text:p>
          </table:table-cell>
          <table:covered-table-cell/>
          <table:table-cell table:style-name="TableCell1394" table:number-columns-spanned="14">
            <text:p text:style-name="P1395">警報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5">
            <text:p text:style-name="P1397"/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/>
          <table:table-cell table:style-name="TableCell1406" table:number-columns-spanned="14">
            <text:p text:style-name="P1407">遲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5">
            <text:p text:style-name="P1409"><text:span text:style-name="T1410">秒</text:span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14">
            <text:p text:style-name="P1420"><text:span text:style-name="T1421">開口部自動關閉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5">
            <text:p text:style-name="P1423"/>
          </table:table-cell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 table:number-columns-spanned="14">
            <text:p text:style-name="P1433"><text:span text:style-name="T1434">啟動裝置及撰擇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5">
            <text:p text:style-name="P1436"/>
          </table:table-cell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4">
            <text:p text:style-name="P1440"/>
          </table:table-cell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covered-table-cell>
            <text:p text:style-name="P1444"/>
          </table:covered-table-cell>
          <table:covered-table-cell/>
          <table:table-cell table:style-name="TableCell1445" table:number-columns-spanned="14">
            <text:p text:style-name="P1446"><text:span text:style-name="T1447">試驗氣體有無洩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table-cell table:style-name="TableCell1458" table:number-columns-spanned="14">
            <text:p text:style-name="P1459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 table:number-columns-spanned="2" table:number-rows-spanned="3">
            <text:p text:style-name="P1470">局部</text:p>
            <text:p text:style-name="P1471">放射</text:p>
            <text:p text:style-name="P1472">方式</text:p>
          </table:table-cell>
          <table:covered-table-cell/>
          <table:table-cell table:style-name="TableCell1473" table:number-columns-spanned="14">
            <text:p text:style-name="P1474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5">
            <text:p text:style-name="P1476"/>
          </table:table-cell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14">
            <text:p text:style-name="P1486"><text:span text:style-name="T1487">啟動裝置．選擇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5">
            <text:p text:style-name="P1489"/>
          </table:table-cell>
          <table:covered-table-cell/>
          <table:covered-table-cell/>
          <table:covered-table-cell/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 table:number-columns-spanned="14">
            <text:p text:style-name="P1499"><text:span text:style-name="T1500">試驗氣體有無洩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5">
            <text:p text:style-name="P1502"/>
          </table:table-cell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16">
            <text:p text:style-name="P1511">移<text:s text:c="2"/>動<text:s text:c="2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5">
            <text:p text:style-name="P1513"/>
          </table:table-cell>
          <table:covered-table-cell/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</table:table-row>
        <text:soft-page-break/>
        <table:table-row table:style-name="TableRow1520">
          <table:table-cell table:style-name="TableCell1521" table:number-columns-spanned="2">
            <text:p text:style-name="P1522">備</text:p>
            <text:p text:style-name="P1523"/>
            <text:p text:style-name="P1524"/>
            <text:p text:style-name="P1525"/>
            <text:p text:style-name="P1526">註</text:p>
          </table:table-cell>
          <table:covered-table-cell/>
          <table:table-cell table:style-name="TableCell1527" table:number-columns-spanned="27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2" table:number-rows-spanned="4">
            <text:p text:style-name="P1531">檢</text:p>
            <text:p text:style-name="P1532">查</text:p>
            <text:p text:style-name="P1533">器</text:p>
            <text:p text:style-name="P1534">材</text:p>
          </table:table-cell>
          <table:covered-table-cell/>
          <table:table-cell table:style-name="TableCell1535" table:number-columns-spanned="13">
            <text:p text:style-name="P1536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>型<text:s text:c="2"/>式</text:p>
          </table:table-cell>
          <table:covered-table-cell/>
          <table:table-cell table:style-name="TableCell1539">
            <text:p text:style-name="P1540">校正年月日</text:p>
          </table:table-cell>
          <table:table-cell table:style-name="TableCell1541" table:number-columns-spanned="2">
            <text:p text:style-name="P1542">製造廠商</text:p>
          </table:table-cell>
          <table:covered-table-cell/>
          <table:table-cell table:style-name="TableCell1543" table:number-columns-spanned="4">
            <text:p text:style-name="P1544">機器名稱</text:p>
          </table:table-cell>
          <table:covered-table-cell/>
          <table:covered-table-cell/>
          <table:covered-table-cell/>
          <table:table-cell table:style-name="TableCell1545">
            <text:p text:style-name="P1546">型<text:s text:c="2"/>式</text:p>
          </table:table-cell>
          <table:table-cell table:style-name="TableCell1547" table:number-columns-spanned="3">
            <text:p text:style-name="P1548">校正年月日</text:p>
          </table:table-cell>
          <table:covered-table-cell/>
          <table:covered-table-cell/>
          <table:table-cell table:style-name="TableCell1549">
            <text:p text:style-name="P1550">製造廠商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13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covered-table-cell/>
          <table:table-cell table:style-name="TableCell1571" table:number-columns-spanned="13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4">
            <text:p text:style-name="P1580"/>
          </table:table-cell>
          <table:covered-table-cell/>
          <table:covered-table-cell/>
          <table:covered-table-cell/>
          <table:table-cell table:style-name="TableCell1581">
            <text:p text:style-name="P1582"/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 table:number-columns-spanned="13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4">
            <text:p text:style-name="P1598"/>
          </table:table-cell>
          <table:covered-table-cell/>
          <table:covered-table-cell/>
          <table:covered-table-cell/>
          <table:table-cell table:style-name="TableCell1599">
            <text:p text:style-name="P1600"/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15">
            <text:p text:style-name="P1607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4">
            <text:p text:style-name="P1609"><text:span text:style-name="T1610">自民國</text:span><text:span text:style-name="T1611"><text:s text:c="2"/></text:span><text:span text:style-name="T1612">　</text:span><text:span text:style-name="T1613"><text:s text:c="2"/></text:span><text:span text:style-name="T1614">年</text:span><text:span text:style-name="T1615"><text:s text:c="2"/></text:span><text:span text:style-name="T1616">　</text:span><text:span text:style-name="T1617"><text:s text:c="2"/></text:span><text:span text:style-name="T1618">月</text:span><text:span text:style-name="T1619"><text:s text:c="2"/></text:span><text:span text:style-name="T1620">　</text:span><text:span text:style-name="T1621"><text:s text:c="2"/></text:span><text:span text:style-name="T1622">日</text:span><text:span text:style-name="T1623"><text:s text:c="2"/></text:span><text:span text:style-name="T1624">至民國</text:span><text:span text:style-name="T1625"><text:s text:c="2"/></text:span><text:span text:style-name="T1626">　</text:span><text:span text:style-name="T1627"><text:s text:c="2"/></text:span><text:span text:style-name="T1628">年</text:span><text:span text:style-name="T1629"><text:s text:c="2"/></text:span><text:span text:style-name="T1630">　</text:span><text:span text:style-name="T1631"><text:s/></text:span><text:span text:style-name="T1632">月</text:span><text:span text:style-name="T1633"><text:s text:c="2"/></text:span><text:span text:style-name="T1634">　</text:span><text:span text:style-name="T1635"><text:s text:c="2"/></text:span><text:span text:style-name="T16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3" table:number-rows-spanned="4">
            <text:p text:style-name="P1639">檢</text:p>
            <text:p text:style-name="P1640">修</text:p>
            <text:p text:style-name="P1641">人</text:p>
            <text:p text:style-name="P1642">員</text:p>
          </table:table-cell>
          <table:covered-table-cell/>
          <table:covered-table-cell/>
          <table:table-cell table:style-name="TableCell1643" table:number-columns-spanned="6">
            <text:p text:style-name="P164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8">
            <text:p text:style-name="P164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">
            <text:p text:style-name="P1648">消防設備師(士)</text:p>
          </table:table-cell>
          <table:covered-table-cell/>
          <table:table-cell table:style-name="TableCell1649" table:number-columns-spanned="3">
            <text:p text:style-name="P1650">證書字號</text:p>
          </table:table-cell>
          <table:covered-table-cell/>
          <table:covered-table-cell/>
          <table:table-cell table:style-name="TableCell1651" table:number-columns-spanned="3">
            <text:p text:style-name="P1652"><text:span text:style-name="T1653">　</text:span></text:p>
          </table:table-cell>
          <table:covered-table-cell/>
          <table:covered-table-cell/>
          <table:table-cell table:style-name="TableCell1654">
            <text:p text:style-name="P1655">簽章</text:p>
          </table:table-cell>
          <table:table-cell table:style-name="TableCell1656" table:number-columns-spanned="3">
            <text:p text:style-name="P1657"><text:span text:style-name="T1658">　　　　</text:span><text:span text:style-name="T1659">(</text:span><text:span text:style-name="T1660">簽章</text:span><text:span text:style-name="T1661">)</text:span></text:p>
          </table:table-cell>
          <table:covered-table-cell/>
          <table:covered-table-cell/>
        </table:table-row>
        <table:table-row table:style-name="TableRow1662">
          <table:covered-table-cell>
            <text:p text:style-name="P1663"/>
          </table:covered-table-cell>
          <table:covered-table-cell/>
          <table:covered-table-cell/>
          <table:table-cell table:style-name="TableCell1664" table:number-columns-spanned="6">
            <text:p text:style-name="P166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8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>消防設備師(士)</text:p>
          </table:table-cell>
          <table:covered-table-cell/>
          <table:table-cell table:style-name="TableCell1670" table:number-columns-spanned="3">
            <text:p text:style-name="P1671">證書字號</text:p>
          </table:table-cell>
          <table:covered-table-cell/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>
            <text:p text:style-name="P1675">簽章</text:p>
          </table:table-cell>
          <table:table-cell table:style-name="TableCell1676" table:number-columns-spanned="3">
            <text:p text:style-name="P1677"/>
          </table:table-cell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/>
          <table:table-cell table:style-name="TableCell1680" table:number-columns-spanned="6">
            <text:p text:style-name="P16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8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2">
            <text:p text:style-name="P1685">消防設備師(士)</text:p>
          </table:table-cell>
          <table:covered-table-cell/>
          <table:table-cell table:style-name="TableCell1686" table:number-columns-spanned="3">
            <text:p text:style-name="P1687">證書字號</text:p>
          </table:table-cell>
          <table:covered-table-cell/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>簽章</text:p>
          </table:table-cell>
          <table:table-cell table:style-name="TableCell1692" table:number-columns-spanned="3">
            <text:p text:style-name="P1693"/>
          </table:table-cell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/>
          <table:table-cell table:style-name="TableCell1696" table:number-columns-spanned="6">
            <text:p text:style-name="P169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8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消防設備師(士)</text:p>
          </table:table-cell>
          <table:covered-table-cell/>
          <table:table-cell table:style-name="TableCell1702" table:number-columns-spanned="3">
            <text:p text:style-name="P1703">證書字號</text:p>
          </table:table-cell>
          <table:covered-table-cell/>
          <table:covered-table-cell/>
          <table:table-cell table:style-name="TableCell1704" table:number-columns-spanned="3">
            <text:p text:style-name="P1705"/>
          </table:table-cell>
          <table:covered-table-cell/>
          <table:covered-table-cell/>
          <table:table-cell table:style-name="TableCell1706">
            <text:p text:style-name="P1707">簽章</text:p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</table:table-row>
      </table:table>
      <text:p text:style-name="P1710">１、應於「種別．容量等情形」欄內填入適當之項目。</text:p>
      <text:p text:style-name="P1711">２、檢查合格者於判定欄內打「○」；有不良情形時於判定欄內打「×」，並將不良情形填載於「不良狀況」欄。</text:p>
      <text:p text:style-name="P1712">３、對不良狀況所採取之處置情形應填載於「處置措施」欄。</text:p>
      <text:p text:style-name="P1713">４、欄內有選擇項目時應以「○」圈選之。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columns-spanned="11">
            <text:p text:style-name="P1729">乾<text:s/>粉<text:s/>滅<text:s/>火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rows-spanned="3">
            <text:p text:style-name="P1732">號<text:s text:c="2"/>碼</text:p>
          </table:table-cell>
          <table:table-cell table:style-name="TableCell1733" table:number-rows-spanned="3">
            <text:p text:style-name="P1734">容器號碼</text:p>
          </table:table-cell>
          <table:table-cell table:style-name="TableCell1735" table:number-rows-spanned="2">
            <text:p text:style-name="P1736">總重量</text:p>
            <text:p text:style-name="P1737">(kg)</text:p>
          </table:table-cell>
          <table:table-cell table:style-name="TableCell1738" table:number-rows-spanned="2">
            <text:p text:style-name="P1739">淨重量</text:p>
            <text:p text:style-name="P1740">(kg)</text:p>
          </table:table-cell>
          <table:table-cell table:style-name="TableCell1741" table:number-rows-spanned="3">
            <text:p text:style-name="P1742">加壓用．啟動</text:p>
            <text:p text:style-name="P1743">用氣體重量</text:p>
            <text:p text:style-name="P1744"><text:span text:style-name="T1745">(kg)</text:span></text:p>
          </table:table-cell>
          <table:table-cell table:style-name="TableCell1746" table:number-columns-spanned="6">
            <text:p text:style-name="P1747">檢<text:s/>查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<text:span text:style-name="T1756">92</text:span><text:span text:style-name="T1757">.7.27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 table:number-columns-spanned="2">
            <text:p text:style-name="P1772">(含容器閥)</text:p>
          </table:table-cell>
          <table:covered-table-cell/>
          <table:covered-table-cell>
            <text:p text:style-name="P1773"/>
          </table:covered-table-cell>
          <table:table-cell table:style-name="TableCell1774" table:number-columns-spanned="6">
            <text:p text:style-name="P1775">檢查時加壓用．啟動用氣體之重量(k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加壓用氣體</text:p>
            <text:p text:style-name="P1781"><text:span text:style-name="T1782">容器</text:span><text:span text:style-name="T1783">N</text:span><text:span text:style-name="T1784">2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耐</text:span><text:span text:style-name="T1804">壓試驗年月</text:span></text:p>
          </table:table-cell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>
            <text:p text:style-name="P1809">PLD-40001</text:p>
          </table:table-cell>
          <table:table-cell table:style-name="TableCell1810">
            <text:p text:style-name="P1811"><text:span text:style-name="T1812">144.3</text:span></text:p>
          </table:table-cell>
          <table:table-cell table:style-name="TableCell1813">
            <text:p text:style-name="P1814">145</text:p>
          </table:table-cell>
          <table:table-cell table:style-name="TableCell1815">
            <text:p text:style-name="P1816">47.3</text:p>
          </table:table-cell>
          <table:table-cell table:style-name="TableCell1817">
            <text:p text:style-name="P1818">47.3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91.7</text:p>
          </table:table-cell>
        </table:table-row>
        <table:table-row table:style-name="TableRow1829">
          <table:table-cell table:style-name="TableCell1830">
            <text:p text:style-name="P1831">2</text:p>
          </table:table-cell>
          <table:table-cell table:style-name="TableCell1832">
            <text:p text:style-name="P1833">PLD-40002</text:p>
          </table:table-cell>
          <table:table-cell table:style-name="TableCell1834">
            <text:p text:style-name="P1835">144.0</text:p>
          </table:table-cell>
          <table:table-cell table:style-name="TableCell1836">
            <text:p text:style-name="P1837">145</text:p>
          </table:table-cell>
          <table:table-cell table:style-name="TableCell1838">
            <text:p text:style-name="P1839">47.3</text:p>
          </table:table-cell>
          <table:table-cell table:style-name="TableCell1840">
            <text:p text:style-name="P1841">47.3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91.7</text:p>
          </table:table-cell>
        </table:table-row>
        <table:table-row table:style-name="TableRow1852">
          <table:table-cell table:style-name="TableCell1853">
            <text:p text:style-name="P1854">3</text:p>
          </table:table-cell>
          <table:table-cell table:style-name="TableCell1855">
            <text:p text:style-name="P1856">PLD-40003</text:p>
          </table:table-cell>
          <table:table-cell table:style-name="TableCell1857">
            <text:p text:style-name="P1858">143.9</text:p>
          </table:table-cell>
          <table:table-cell table:style-name="TableCell1859">
            <text:p text:style-name="P1860">144</text:p>
          </table:table-cell>
          <table:table-cell table:style-name="TableCell1861">
            <text:p text:style-name="P1862">47.1</text:p>
          </table:table-cell>
          <table:table-cell table:style-name="TableCell1863">
            <text:p text:style-name="P1864">47.1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91.7</text:p>
          </table:table-cell>
        </table:table-row>
        <table:table-row table:style-name="TableRow1875">
          <table:table-cell table:style-name="TableCell1876">
            <text:p text:style-name="P1877">4</text:p>
          </table:table-cell>
          <table:table-cell table:style-name="TableCell1878">
            <text:p text:style-name="P1879">PLD-40004</text:p>
          </table:table-cell>
          <table:table-cell table:style-name="TableCell1880">
            <text:p text:style-name="P1881">144.5</text:p>
          </table:table-cell>
          <table:table-cell table:style-name="TableCell1882">
            <text:p text:style-name="P1883">145</text:p>
          </table:table-cell>
          <table:table-cell table:style-name="TableCell1884">
            <text:p text:style-name="P1885">47.5</text:p>
          </table:table-cell>
          <table:table-cell table:style-name="TableCell1886">
            <text:p text:style-name="P1887">47.5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91.7</text:p>
          </table:table-cell>
        </table:table-row>
        <table:table-row table:style-name="TableRow1898">
          <table:table-cell table:style-name="TableCell1899">
            <text:p text:style-name="P1900">5</text:p>
          </table:table-cell>
          <table:table-cell table:style-name="TableCell1901">
            <text:p text:style-name="P1902">PLD-40005</text:p>
          </table:table-cell>
          <table:table-cell table:style-name="TableCell1903">
            <text:p text:style-name="P1904">144.0</text:p>
          </table:table-cell>
          <table:table-cell table:style-name="TableCell1905">
            <text:p text:style-name="P1906">145</text:p>
          </table:table-cell>
          <table:table-cell table:style-name="TableCell1907">
            <text:p text:style-name="P1908">47.2</text:p>
          </table:table-cell>
          <table:table-cell table:style-name="TableCell1909">
            <text:p text:style-name="P1910">47.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91.7</text:p>
          </table:table-cell>
        </table:table-row>
        <table:table-row table:style-name="TableRow1921">
          <table:table-cell table:style-name="TableCell1922">
            <text:p text:style-name="P1923">6</text:p>
          </table:table-cell>
          <table:table-cell table:style-name="TableCell1924">
            <text:p text:style-name="P1925">PLD-40006</text:p>
          </table:table-cell>
          <table:table-cell table:style-name="TableCell1926">
            <text:p text:style-name="P1927">144.0</text:p>
          </table:table-cell>
          <table:table-cell table:style-name="TableCell1928">
            <text:p text:style-name="P1929">145</text:p>
          </table:table-cell>
          <table:table-cell table:style-name="TableCell1930">
            <text:p text:style-name="P1931">47.1</text:p>
          </table:table-cell>
          <table:table-cell table:style-name="TableCell1932">
            <text:p text:style-name="P1933">47.1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91.7</text:p>
          </table:table-cell>
        </table:table-row>
        <table:table-row table:style-name="TableRow1944">
          <table:table-cell table:style-name="TableCell1945">
            <text:p text:style-name="P1946">7</text:p>
          </table:table-cell>
          <table:table-cell table:style-name="TableCell1947">
            <text:p text:style-name="P1948">PLD-40007</text:p>
          </table:table-cell>
          <table:table-cell table:style-name="TableCell1949">
            <text:p text:style-name="P1950">144.0</text:p>
          </table:table-cell>
          <table:table-cell table:style-name="TableCell1951">
            <text:p text:style-name="P1952">145</text:p>
          </table:table-cell>
          <table:table-cell table:style-name="TableCell1953">
            <text:p text:style-name="P1954">47.3</text:p>
          </table:table-cell>
          <table:table-cell table:style-name="TableCell1955">
            <text:p text:style-name="P1956">47.3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91.7</text:p>
          </table:table-cell>
        </table:table-row>
        <table:table-row table:style-name="TableRow1967">
          <table:table-cell table:style-name="TableCell1968">
            <text:p text:style-name="P1969">8</text:p>
          </table:table-cell>
          <table:table-cell table:style-name="TableCell1970">
            <text:p text:style-name="P1971">PLD-40008</text:p>
          </table:table-cell>
          <table:table-cell table:style-name="TableCell1972">
            <text:p text:style-name="P1973">144.2</text:p>
          </table:table-cell>
          <table:table-cell table:style-name="TableCell1974">
            <text:p text:style-name="P1975">145</text:p>
          </table:table-cell>
          <table:table-cell table:style-name="TableCell1976">
            <text:p text:style-name="P1977">47.0</text:p>
          </table:table-cell>
          <table:table-cell table:style-name="TableCell1978">
            <text:p text:style-name="P1979">47.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91.7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啟動用氣體</text:p>
            <text:p text:style-name="P2018"><text:span text:style-name="T2019">容器</text:span><text:span text:style-name="T2020">CO</text:span><text:span text:style-name="T2021">2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>
            <text:p text:style-name="P2044">IY-19991</text:p>
          </table:table-cell>
          <table:table-cell table:style-name="TableCell2045">
            <text:p text:style-name="P2046">1.855</text:p>
          </table:table-cell>
          <table:table-cell table:style-name="TableCell2047">
            <text:p text:style-name="P2048">0.45</text:p>
          </table:table-cell>
          <table:table-cell table:style-name="TableCell2049">
            <text:p text:style-name="P2050">1.40</text:p>
          </table:table-cell>
          <table:table-cell table:style-name="TableCell2051">
            <text:p text:style-name="P2052">1.4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91.7</text:p>
          </table:table-cell>
        </table:table-row>
        <table:table-row table:style-name="TableRow2063">
          <table:table-cell table:style-name="TableCell2064">
            <text:p text:style-name="P2065">2</text:p>
          </table:table-cell>
          <table:table-cell table:style-name="TableCell2066">
            <text:p text:style-name="P2067">IY-19992</text:p>
          </table:table-cell>
          <table:table-cell table:style-name="TableCell2068">
            <text:p text:style-name="P2069">1.855</text:p>
          </table:table-cell>
          <table:table-cell table:style-name="TableCell2070">
            <text:p text:style-name="P2071">0.45</text:p>
          </table:table-cell>
          <table:table-cell table:style-name="TableCell2072">
            <text:p text:style-name="P2073">1.40</text:p>
          </table:table-cell>
          <table:table-cell table:style-name="TableCell2074">
            <text:p text:style-name="P2075">1.4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91.7</text:p>
          </table:table-cell>
        </table:table-row>
        <table:table-row table:style-name="TableRow2086">
          <table:table-cell table:style-name="TableCell2087">
            <text:p text:style-name="P2088">3</text:p>
          </table:table-cell>
          <table:table-cell table:style-name="TableCell2089">
            <text:p text:style-name="P2090">IY-19993</text:p>
          </table:table-cell>
          <table:table-cell table:style-name="TableCell2091">
            <text:p text:style-name="P2092">1.860</text:p>
          </table:table-cell>
          <table:table-cell table:style-name="TableCell2093">
            <text:p text:style-name="P2094">0.45</text:p>
          </table:table-cell>
          <table:table-cell table:style-name="TableCell2095">
            <text:p text:style-name="P2096">1.41</text:p>
          </table:table-cell>
          <table:table-cell table:style-name="TableCell2097">
            <text:p text:style-name="P2098">1.41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91.7</text:p>
          </table:table-cell>
        </table:table-row>
        <table:table-row table:style-name="TableRow2109">
          <table:table-cell table:style-name="TableCell2110">
            <text:p text:style-name="P2111">4</text:p>
          </table:table-cell>
          <table:table-cell table:style-name="TableCell2112">
            <text:p text:style-name="P2113">IY-19994</text:p>
          </table:table-cell>
          <table:table-cell table:style-name="TableCell2114">
            <text:p text:style-name="P2115">1.854</text:p>
          </table:table-cell>
          <table:table-cell table:style-name="TableCell2116">
            <text:p text:style-name="P2117">0.45</text:p>
          </table:table-cell>
          <table:table-cell table:style-name="TableCell2118">
            <text:p text:style-name="P2119">1.40</text:p>
          </table:table-cell>
          <table:table-cell table:style-name="TableCell2120">
            <text:p text:style-name="P2121">1.4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91.7</text:p>
          </table:table-cell>
        </table:table-row>
        <table:table-row table:style-name="TableRow2132">
          <table:table-cell table:style-name="TableCell2133">
            <text:p text:style-name="P2134">5</text:p>
          </table:table-cell>
          <table:table-cell table:style-name="TableCell2135">
            <text:p text:style-name="P2136">IY-19995</text:p>
          </table:table-cell>
          <table:table-cell table:style-name="TableCell2137">
            <text:p text:style-name="P2138">1.855</text:p>
          </table:table-cell>
          <table:table-cell table:style-name="TableCell2139">
            <text:p text:style-name="P2140">0.45</text:p>
          </table:table-cell>
          <table:table-cell table:style-name="TableCell2141">
            <text:p text:style-name="P2142">1.40</text:p>
          </table:table-cell>
          <table:table-cell table:style-name="TableCell2143">
            <text:p text:style-name="P2144">1.4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91.7</text:p>
          </table:table-cell>
        </table:table-row>
        <table:table-row table:style-name="TableRow2155">
          <table:table-cell table:style-name="TableCell2156">
            <text:p text:style-name="P2157">6</text:p>
          </table:table-cell>
          <table:table-cell table:style-name="TableCell2158">
            <text:p text:style-name="P2159">IY-19996</text:p>
          </table:table-cell>
          <table:table-cell table:style-name="TableCell2160">
            <text:p text:style-name="P2161">1.848</text:p>
          </table:table-cell>
          <table:table-cell table:style-name="TableCell2162">
            <text:p text:style-name="P2163">0.46</text:p>
          </table:table-cell>
          <table:table-cell table:style-name="TableCell2164">
            <text:p text:style-name="P2165">1.39</text:p>
          </table:table-cell>
          <table:table-cell table:style-name="TableCell2166">
            <text:p text:style-name="P2167">1.39</text:p>
          </table:table-cell>
          <table:table-cell table:style-name="TableCell2168">
            <text:p text:style-name="P2169">`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91.7</text:p>
          </table:table-cell>
        </table:table-row>
        <table:table-row table:style-name="TableRow2178">
          <table:table-cell table:style-name="TableCell2179">
            <text:p text:style-name="P2180">7</text:p>
          </table:table-cell>
          <table:table-cell table:style-name="TableCell2181">
            <text:p text:style-name="P2182">IY-19997</text:p>
          </table:table-cell>
          <table:table-cell table:style-name="TableCell2183">
            <text:p text:style-name="P2184">1.851</text:p>
          </table:table-cell>
          <table:table-cell table:style-name="TableCell2185">
            <text:p text:style-name="P2186">0.46</text:p>
          </table:table-cell>
          <table:table-cell table:style-name="TableCell2187">
            <text:p text:style-name="P2188">1.39</text:p>
          </table:table-cell>
          <table:table-cell table:style-name="TableCell2189">
            <text:p text:style-name="P2190">1.39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91.7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</table:table>
      <text:p text:style-name="P2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2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2.5in" fo:text-indent="-1.5in">
        <style:tab-stops>
          <style:tab-stop style:type="left" style:position="-1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8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八章  乾粉滅火設備檢查表填寫說明及範例</dc:title>
    <meta:initial-creator>林春吉</meta:initial-creator>
    <dc:creator>lucia</dc:creator>
    <meta:creation-date>2016-11-23T02:42:00Z</meta:creation-date>
    <dc:date>2016-11-23T02:42:00Z</dc:date>
    <meta:print-date>2003-03-10T07:23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65" meta:character-count="3116" meta:row-count="22" meta:non-whitespace-character-count="2657"/>
  </office:meta>
</office:document-meta>
</file>