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2715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184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3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4319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4472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1.0166in" style:use-optimal-column-width="false"/>
    </style:style>
    <style:style style:name="TableColumn33" style:family="table-column">
      <style:table-column-properties style:column-width="0.5194in" style:use-optimal-column-width="false"/>
    </style:style>
    <style:style style:name="Table3" style:family="table">
      <style:table-properties style:width="8.244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7.5pt" style:font-size-asian="7.5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7.5pt" style:font-size-asian="7.5pt"/>
    </style:style>
    <style:style style:name="T82" style:parent-style-name="預設段落字型" style:family="text">
      <style:text-properties style:font-name-asian="標楷體" fo:font-size="7.5pt" style:font-size-asian="7.5pt"/>
    </style:style>
    <style:style style:name="T83" style:parent-style-name="預設段落字型" style:family="text">
      <style:text-properties style:font-name-asian="標楷體" fo:font-size="7.5pt" style:font-size-asian="7.5pt"/>
    </style:style>
    <style:style style:name="T84" style:parent-style-name="預設段落字型" style:family="text">
      <style:text-properties style:font-name-asian="標楷體" fo:font-size="7.5pt" style:font-size-asian="7.5pt"/>
    </style:style>
    <style:style style:name="TableCell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FF0000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Cell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FF0000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FF0000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FF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FF0000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FF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FF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FF0000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 fo:color="#FF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FF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FF0000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FF0000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FF0000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none" fo:border-bottom="0.0104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FF0000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FF0000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FF0000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0000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FF0000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FF0000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FF0000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FF0000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FF0000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FF0000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138in" fo:line-height="0.1944in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 fo:margin-bottom="0.0138in" fo:line-height="0.1944in"/>
      <style:text-properties style:font-name-asian="標楷體" fo:font-size="11pt" style:font-size-asian="11pt"/>
    </style:style>
    <style:style style:name="P274" style:parent-style-name="內文" style:family="paragraph">
      <style:paragraph-properties fo:text-align="center" fo:margin-bottom="0.0138in" fo:line-height="0.1944in"/>
      <style:text-properties style:font-name-asian="標楷體" fo:font-size="11pt" style:font-size-asian="11pt"/>
    </style:style>
    <style:style style:name="P275" style:parent-style-name="內文" style:family="paragraph">
      <style:paragraph-properties fo:text-align="center" fo:margin-bottom="0.0138in" fo:line-height="0.1944in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FF0000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1pt" style:font-size-asian="11pt"/>
    </style:style>
    <style:style style:name="TableRow287" style:family="table-row">
      <style:table-row-properties style:min-row-height="0.0451in"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FF0000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FF0000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FF0000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TableCell32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FF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222in">
        <style:tab-stops/>
      </style:paragraph-properties>
      <style:text-properties style:font-name-asian="標楷體" fo:font-size="7.5pt" style:font-size-asian="7.5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-asian="標楷體" fo:color="#FF0000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FF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FF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FF0000"/>
    </style:style>
    <style:style style:name="TableRow336" style:family="table-row">
      <style:table-row-properties style:min-row-height="0.2708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FF0000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2409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FF0000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125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FF0000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FF0000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FF0000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FF0000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FF0000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FF0000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FF0000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FF0000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FF0000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FF0000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FF0000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FF0000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FF0000"/>
    </style:style>
    <style:style style:name="TableCell4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FF0000"/>
    </style:style>
    <style:style style:name="TableCell4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FF0000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FF0000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FF0000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1312in" style:use-optimal-row-height="false" fo:keep-together="always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FF0000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FF0000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FF0000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P525" style:parent-style-name="內文" style:family="paragraph">
      <style:paragraph-properties fo:text-align="center" style:line-height-at-least="0in"/>
      <style:text-properties style:font-name-asian="標楷體"/>
    </style:style>
    <style:style style:name="P526" style:parent-style-name="內文" style:family="paragraph">
      <style:paragraph-properties fo:text-align="center" style:line-height-at-least="0in"/>
      <style:text-properties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FF0000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 style:min-row-height="0.2805in" style:use-optimal-row-height="false" fo:keep-together="always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42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FF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color="#FF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FF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FF0000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FF0000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FF0000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FF0000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3.1201in" style:use-optimal-row-height="false"/>
    </style:style>
    <style:style style:name="TableCell60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FF0000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1pt" style:font-size-asian="11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FF0000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138in" fo:line-height="0.2222in" fo:margin-right="0.0277in"/>
      <style:text-properties style:font-name-asian="標楷體" fo:color="#FF0000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FF0000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FF0000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0138in" fo:line-height="0.2222in" fo:margin-right="0.0277in"/>
      <style:text-properties style:font-name-asian="標楷體" fo:color="#FF0000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FF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bottom="0.0138in" fo:line-height="0.2222in" fo:margin-right="0.0277in"/>
      <style:text-properties style:font-name-asian="標楷體" fo:color="#FF0000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color="#FF0000"/>
    </style:style>
    <style:style style:name="T695" style:parent-style-name="預設段落字型" style:family="text">
      <style:text-properties style:font-name-asian="標楷體" fo:color="#FF0000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fo:color="#FF0000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FF0000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color="#FF0000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FF0000"/>
    </style:style>
    <style:style style:name="T720" style:parent-style-name="預設段落字型" style:family="text">
      <style:text-properties style:font-name-asian="標楷體" fo:color="#FF0000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fo:color="#FF0000"/>
    </style:style>
    <style:style style:name="T725" style:parent-style-name="預設段落字型" style:family="text">
      <style:text-properties style:font-name-asian="標楷體" fo:color="#FF0000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FF0000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color="#FF0000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ableRow752" style:family="table-row">
      <style:table-row-properties style:use-optimal-row-height="false" fo:keep-together="always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use-optimal-row-height="false" fo:keep-together="always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P800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80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T803" style:parent-style-name="預設段落字型" style:family="text">
      <style:text-properties style:font-name-asian="標楷體" fo:font-size="8pt" style:font-size-asian="8pt"/>
    </style:style>
    <style:style style:name="P804" style:parent-style-name="內文" style:family="paragraph">
      <style:paragraph-properties fo:break-before="page" fo:line-height="0.0138in"/>
      <style:text-properties style:font-name-asian="標楷體"/>
    </style:style>
    <style:style style:name="TableColumn806" style:family="table-column">
      <style:table-column-properties style:column-width="0.25in"/>
    </style:style>
    <style:style style:name="TableColumn807" style:family="table-column">
      <style:table-column-properties style:column-width="0.1666in"/>
    </style:style>
    <style:style style:name="TableColumn808" style:family="table-column">
      <style:table-column-properties style:column-width="1.1666in"/>
    </style:style>
    <style:style style:name="TableColumn809" style:family="table-column">
      <style:table-column-properties style:column-width="0.7083in"/>
    </style:style>
    <style:style style:name="TableColumn810" style:family="table-column">
      <style:table-column-properties style:column-width="0.75in"/>
    </style:style>
    <style:style style:name="TableColumn811" style:family="table-column">
      <style:table-column-properties style:column-width="0.75in"/>
    </style:style>
    <style:style style:name="TableColumn812" style:family="table-column">
      <style:table-column-properties style:column-width="0.75in"/>
    </style:style>
    <style:style style:name="TableColumn813" style:family="table-column">
      <style:table-column-properties style:column-width="0.7083in"/>
    </style:style>
    <style:style style:name="TableColumn814" style:family="table-column">
      <style:table-column-properties style:column-width="1.4618in"/>
    </style:style>
    <style:style style:name="Table805" style:family="table">
      <style:table-properties style:width="6.7118in" fo:margin-left="0.1027in" table:align="center"/>
    </style:style>
    <style:style style:name="TableRow815" style:family="table-row">
      <style:table-row-properties style:min-row-height="0.0666in"/>
    </style:style>
    <style:style style:name="TableCell8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P8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P8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1.7604in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color="#FF0000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color="#FF0000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color="#FF0000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color="#FF0000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color="#FF0000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color="#FF0000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color="#FF0000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color="#FF0000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color="#FF0000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color="#FF0000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color="#FF0000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color="#FF0000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color="#FF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color="#FF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color="#FF0000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fo:color="#FF0000"/>
    </style:style>
    <style:style style:name="TableRow928" style:family="table-row">
      <style:table-row-properties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color="#FF0000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color="#FF0000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color="#FF0000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color="#FF0000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color="#FF0000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color="#FF0000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color="#FF0000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color="#FF0000"/>
    </style:style>
    <style:style style:name="TableRow945" style:family="table-row">
      <style:table-row-properties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FF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FF0000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FF0000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FF0000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FF0000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color="#FF0000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color="#FF0000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color="#FF0000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color="#FF0000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color="#FF0000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FF0000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color="#FF0000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color="#FF0000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color="#FF0000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FF0000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FF0000"/>
    </style:style>
    <style:style style:name="TableRow979" style:family="table-row">
      <style:table-row-properties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color="#FF0000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color="#FF0000"/>
    </style:style>
    <style:style style:name="TableCell9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color="#FF0000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color="#FF0000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color="#FF0000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color="#FF0000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color="#FF0000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color="#FF0000"/>
    </style:style>
    <style:style style:name="TableRow996" style:family="table-row">
      <style:table-row-properties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color="#FF0000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color="#FF0000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color="#FF0000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color="#FF0000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color="#FF0000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color="#FF0000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color="#FF0000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color="#FF0000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color="#FF0000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color="#FF0000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color="#FF0000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color="#FF0000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color="#FF0000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color="#FF0000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color="#FF0000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color="#FF0000"/>
    </style:style>
    <style:style style:name="TableRow1030" style:family="table-row">
      <style:table-row-properties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color="#FF0000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FF0000"/>
    </style:style>
    <style:style style:name="TableCell10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FF0000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FF0000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color="#FF0000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color="#FF0000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FF0000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color="#FF0000"/>
    </style:style>
    <style:style style:name="TableRow1047" style:family="table-row">
      <style:table-row-properties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color="#FF0000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color="#FF0000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color="#FF0000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color="#FF0000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color="#FF0000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color="#FF0000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color="#FF0000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color="#FF0000"/>
    </style:style>
    <style:style style:name="TableRow1064" style:family="table-row">
      <style:table-row-properties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color="#FF0000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color="#FF0000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color="#FF0000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color="#FF0000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color="#FF0000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color="#FF0000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color="#FF0000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color="#FF0000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color="#FF0000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color="#FF0000"/>
    </style:style>
    <style:style style:name="TableCell10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color="#FF0000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color="#FF0000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color="#FF0000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color="#FF0000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color="#FF0000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color="#FF0000"/>
    </style:style>
    <style:style style:name="TableRow1098" style:family="table-row">
      <style:table-row-properties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color="#FF0000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color="#FF0000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color="#FF0000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fo:color="#FF0000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color="#FF0000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color="#FF0000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color="#FF0000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color="#FF0000"/>
    </style:style>
    <style:style style:name="TableRow1115" style:family="table-row">
      <style:table-row-properties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color="#FF0000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color="#FF0000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FF0000"/>
    </style:style>
    <style:style style:name="TableCell1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color="#FF0000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color="#FF0000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color="#FF0000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color="#FF0000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color="#FF0000"/>
    </style:style>
    <style:style style:name="TableRow1132" style:family="table-row">
      <style:table-row-properties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color="#FF0000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color="#FF0000"/>
    </style:style>
    <style:style style:name="TableCell1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color="#FF0000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color="#FF0000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color="#FF0000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color="#FF0000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color="#FF0000"/>
    </style:style>
    <style:style style:name="TableRow1147" style:family="table-row">
      <style:table-row-properties style:min-row-height="3.052in"/>
    </style:style>
    <style:style style:name="TableCell114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fo:color="#FF0000"/>
    </style:style>
    <style:style style:name="P1156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瓦<text:s/>斯<text:s/>漏<text:s/>氣<text:s/>火<text:s/>警<text:s/>自<text:s/>動<text:s/>警<text:s/>報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5" table:number-rows-spanned="2">
            <text:p text:style-name="P39">檢修設</text:p>
            <text:p text:style-name="P40">備名稱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 table:number-rows-spanned="2">
            <text:p text:style-name="P42">火警受</text:p>
            <text:p text:style-name="P43">信總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製造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中繼器</text:p>
          </table:table-cell>
          <table:covered-table-cell/>
          <table:table-cell table:style-name="TableCell48" table:number-columns-spanned="6">
            <text:p text:style-name="P49">製造廠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型式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6">
            <text:p text:style-name="P57">型式等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 table:number-rows-spanned="2">
            <text:p text:style-name="P60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處置措施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種別、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判定</text:p>
          </table:table-cell>
          <table:covered-table-cell/>
          <table:table-cell table:style-name="TableCell71" table:number-columns-spanned="6">
            <text:p text:style-name="P72">不<text:s/>良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8">
            <text:p text:style-name="P76">外<text:s text:c="4"/>觀<text:s/><text:s text:c="3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7" table:number-rows-spanned="2">
            <text:p text:style-name="P79">預備電源、緊急</text:p>
            <text:p text:style-name="P80"><text:span text:style-name="T81">電源</text:span><text:span text:style-name="T82">(</text:span><text:span text:style-name="T83">內藏型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外<text:s text:c="2"/>形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標<text:s text:c="2"/>示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rows-spanned="7">
            <text:p text:style-name="P109">受</text:p>
            <text:p text:style-name="P110">信</text:p>
            <text:p text:style-name="P111">機</text:p>
            <text:p text:style-name="P112">中</text:p>
            <text:p text:style-name="P113">繼</text:p>
            <text:p text:style-name="P114">器</text:p>
          </table:table-cell>
          <table:table-cell table:style-name="TableCell115" table:number-columns-spanned="10">
            <text:p text:style-name="P116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P128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警報分區之表示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電<text:s text:c="2"/>壓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開<text:s text:c="2"/>關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P176">標<text:s text:c="6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預備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>檢</text:p>
            <text:p text:style-name="P200"><text:span text:style-name="T201">知</text:span><text:span text:style-name="T202"><draw:connector draw:type="line" svg:x1="0.08333in" svg:y1="0in" svg:x2="0.16667in" svg:y2="0in" draw:z-index="251657728" draw:id="id0" draw:style-name="a0" draw:name="Line 3" text:anchor-type="paragraph"><svg:title/><svg:desc/></draw:connector></text:span></text:p>
            <text:p text:style-name="P203">器</text:p>
          </table:table-cell>
          <table:table-cell table:style-name="TableCell204" table:number-columns-spanned="10">
            <text:p text:style-name="P205">外<text:s text:c="5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警</text:p>
            <text:p text:style-name="P218">戒</text:p>
            <text:p text:style-name="P219">狀</text:p>
            <text:p text:style-name="P220">況</text:p>
          </table:table-cell>
          <table:table-cell table:style-name="TableCell221" table:number-columns-spanned="9">
            <text:p text:style-name="P222">未警戒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9">
            <text:p text:style-name="P235">設置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9">
            <text:p text:style-name="P248">適<text:s/>應<text:s/>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9">
            <text:p text:style-name="P261">性能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>警</text:p>
            <text:p text:style-name="P273">報</text:p>
            <text:p text:style-name="P274">裝</text:p>
            <text:p text:style-name="P275"><text:span text:style-name="T276">置</text:span></text:p>
          </table:table-cell>
          <table:table-cell table:style-name="TableCell277" table:number-columns-spanned="10">
            <text:p text:style-name="P278">瓦斯漏氣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7" table:number-rows-spanned="2">
            <text:p text:style-name="P290">檢知區域</text:p>
            <text:p text:style-name="P291"><text:span text:style-name="T292">警報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外形</text:p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裝置狀態</text:p>
          </table:table-cell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8">
            <text:p text:style-name="P318">性<text:s text:c="10"/>能<text:s text:c="10"/>檢<text:s text:c="10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</text:p>
          </table:table-cell>
        </table:table-row>
        <table:table-row table:style-name="TableRow323">
          <table:table-cell table:style-name="TableCell324" table:number-columns-spanned="3" table:number-rows-spanned="4">
            <text:p text:style-name="P325">預備電源、緊急電源(內藏型)</text:p>
          </table:table-cell>
          <table:covered-table-cell/>
          <table:covered-table-cell/>
          <table:table-cell table:style-name="TableCell326" table:number-columns-spanned="8">
            <text:p text:style-name="P327">端子電壓<text:s/>出力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8">
            <text:p text:style-name="P339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8">
            <text:p text:style-name="P351">充電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8">
            <text:p text:style-name="P363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rows-spanned="11">
            <text:p text:style-name="P374">受</text:p>
            <text:p text:style-name="P375">信</text:p>
            <text:p text:style-name="P376">機</text:p>
            <text:p text:style-name="P377">及</text:p>
            <text:p text:style-name="P378">中</text:p>
            <text:p text:style-name="P379">繼</text:p>
            <text:p text:style-name="P380">器</text:p>
          </table:table-cell>
          <table:table-cell table:style-name="TableCell381" table:number-columns-spanned="10">
            <text:p text:style-name="P382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0">
            <text:p text:style-name="P394">保<text:s/>險<text:s/>絲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0">
            <text:p text:style-name="P406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0">
            <text:p text:style-name="P418">表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0">
            <text:p text:style-name="P430">通<text:s/>話<text:s/>裝<text:s/>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10">
            <text:p text:style-name="P442">結<text:s/>線<text:s/>接<text:s/>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0">
            <text:p text:style-name="P454">接<text:s text:c="7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0">
            <text:p text:style-name="P466">附<text:s/>屬<text:s/>裝<text:s/>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10">
            <text:p text:style-name="P478">瓦斯漏氣表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10">
            <text:p text:style-name="P490">回路導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0">
            <text:p text:style-name="P502">故障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>瓦斯漏氣檢知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警</text:p>
            <text:p text:style-name="P525">報</text:p>
            <text:p text:style-name="P526">裝</text:p>
            <text:p text:style-name="P527">置</text:p>
          </table:table-cell>
          <table:table-cell table:style-name="TableCell528" table:number-columns-spanned="10">
            <text:p text:style-name="P529">瓦斯漏氣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 table:number-rows-spanned="2">
            <text:p text:style-name="P541">檢知區域警報裝置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音<text:s text:c="2"/>壓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鳴動區域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8">
            <text:p text:style-name="P567">綜<text:s text:c="4"/>合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12">
            <text:p text:style-name="P570">同<text:s text:c="3"/>時<text:s/><text:s text:c="2"/>作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12">
            <text:p text:style-name="P581">檢知區域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d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2">
            <text:p text:style-name="P592">綜<text:s text:c="3"/>合<text:s text:c="3"/>動<text:s text:c="2"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備</text:p>
            <text:p text:style-name="P604"/>
            <text:p text:style-name="P605"/>
            <text:p text:style-name="P606"/>
            <text:p text:style-name="P607">註</text:p>
          </table:table-cell>
          <table:table-cell table:style-name="TableCell608" table:number-columns-spanned="2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rows-spanned="4">
            <text:p text:style-name="P612">檢</text:p>
            <text:p text:style-name="P613">查</text:p>
            <text:p text:style-name="P614">器</text:p>
            <text:p text:style-name="P615">材</text:p>
          </table:table-cell>
          <table:table-cell table:style-name="TableCell616" table:number-columns-spanned="9">
            <text:p text:style-name="P617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型<text:s text:c="2"/>式</text:p>
          </table:table-cell>
          <table:covered-table-cell/>
          <table:covered-table-cell/>
          <table:table-cell table:style-name="TableCell620" table:number-columns-spanned="2">
            <text:p text:style-name="P621"><text:span text:style-name="T622">校正年月日</text:span></text:p>
          </table:table-cell>
          <table:covered-table-cell/>
          <table:table-cell table:style-name="TableCell623" table:number-columns-spanned="2">
            <text:p text:style-name="P624">製造廠商</text:p>
          </table:table-cell>
          <table:covered-table-cell/>
          <table:table-cell table:style-name="TableCell625" table:number-columns-spanned="4">
            <text:p text:style-name="P626">機器名稱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型<text:s text:c="2"/>式</text:p>
          </table:table-cell>
          <table:covered-table-cell/>
          <table:table-cell table:style-name="TableCell629" table:number-columns-spanned="4">
            <text:p text:style-name="P630">校正年月日</text:p>
          </table:table-cell>
          <table:covered-table-cell/>
          <table:covered-table-cell/>
          <table:covered-table-cell/>
          <table:table-cell table:style-name="TableCell631">
            <text:p text:style-name="P632">製造廠商</text:p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9">
            <text:p text:style-name="P689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9">
            <text:p text:style-name="P691"><text:span text:style-name="T692">自民國</text:span><text:span text:style-name="T693"><text:s text:c="2"/></text:span><text:span text:style-name="T694">　</text:span><text:span text:style-name="T695"><text:s text:c="2"/></text:span><text:span text:style-name="T696">年</text:span><text:span text:style-name="T697"><text:s/></text:span><text:span text:style-name="T698"><text:s/></text:span><text:span text:style-name="T699">　</text:span><text:span text:style-name="T700"><text:s/></text:span><text:span text:style-name="T701"><text:s/></text:span><text:span text:style-name="T702">月</text:span><text:span text:style-name="T703"><text:s/></text:span><text:span text:style-name="T704"><text:s/></text:span><text:span text:style-name="T705">　</text:span><text:span text:style-name="T706"><text:s/></text:span><text:span text:style-name="T707"><text:s/></text:span><text:span text:style-name="T708">日</text:span><text:span text:style-name="T709"><text:s text:c="2"/></text:span><text:span text:style-name="T710">至民國</text:span><text:span text:style-name="T711"><text:s/></text:span><text:span text:style-name="T712"><text:s/></text:span><text:span text:style-name="T713">　</text:span><text:span text:style-name="T714"><text:s/></text:span><text:span text:style-name="T715"><text:s/></text:span><text:span text:style-name="T716">年</text:span><text:span text:style-name="T717"><text:s/></text:span><text:span text:style-name="T718"><text:s/></text:span><text:span text:style-name="T719">　</text:span><text:span text:style-name="T720"><text:s text:c="2"/></text:span><text:span text:style-name="T721">月</text:span><text:span text:style-name="T722"><text:s/></text:span><text:span text:style-name="T723"><text:s/></text:span><text:span text:style-name="T724">　</text:span><text:span text:style-name="T725"><text:s text:c="2"/></text:span><text:span text:style-name="T7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727">
          <table:table-cell table:style-name="TableCell728" table:number-rows-spanned="4">
            <text:p text:style-name="P729">檢</text:p>
            <text:p text:style-name="P730">修</text:p>
            <text:p text:style-name="P731">人</text:p>
            <text:p text:style-name="P732">員</text:p>
          </table:table-cell>
          <table:table-cell table:style-name="TableCell733" table:number-columns-spanned="3">
            <text:p text:style-name="P734">姓名</text:p>
          </table:table-cell>
          <table:covered-table-cell/>
          <table:covered-table-cell/>
          <table:table-cell table:style-name="TableCell735" table:number-columns-spanned="10">
            <text:p text:style-name="P7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消防設備師(士)</text:p>
          </table:table-cell>
          <table:covered-table-cell/>
          <table:table-cell table:style-name="TableCell739" table:number-columns-spanned="3">
            <text:p text:style-name="P740">證書字號<text:s/></text:p>
          </table:table-cell>
          <table:covered-table-cell/>
          <table:covered-table-cell/>
          <table:table-cell table:style-name="TableCell741" table:number-columns-spanned="5">
            <text:p text:style-name="P742"><text:span text:style-name="T743">　</text:span>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簽章</text:p>
          </table:table-cell>
          <table:table-cell table:style-name="TableCell746" table:number-columns-spanned="3">
            <text:p text:style-name="P747"><text:span text:style-name="T748">　　　　</text:span><text:span text:style-name="T749">(</text:span><text:span text:style-name="T750">簽章</text:span><text:span text:style-name="T751">)</text:span></text:p>
          </table:table-cell>
          <table:covered-table-cell/>
          <table:covered-table-cell/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3">
            <text:p text:style-name="P755">姓名</text:p>
          </table:table-cell>
          <table:covered-table-cell/>
          <table:covered-table-cell/>
          <table:table-cell table:style-name="TableCell756" table:number-columns-spanned="10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消防設備師(士)</text:p>
          </table:table-cell>
          <table:covered-table-cell/>
          <table:table-cell table:style-name="TableCell760" table:number-columns-spanned="3">
            <text:p text:style-name="P761">證書字號<text:s/></text:p>
          </table:table-cell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簽章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姓名</text:p>
          </table:table-cell>
          <table:covered-table-cell/>
          <table:covered-table-cell/>
          <table:table-cell table:style-name="TableCell772" table:number-columns-spanned="10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消防設備師(士)</text:p>
          </table:table-cell>
          <table:covered-table-cell/>
          <table:table-cell table:style-name="TableCell776" table:number-columns-spanned="3">
            <text:p text:style-name="P777">證書字號<text:s/></text:p>
          </table:table-cell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簽章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3">
            <text:p text:style-name="P787">姓名</text:p>
          </table:table-cell>
          <table:covered-table-cell/>
          <table:covered-table-cell/>
          <table:table-cell table:style-name="TableCell788" table:number-columns-spanned="10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消防設備師(士)</text:p>
          </table:table-cell>
          <table:covered-table-cell/>
          <table:table-cell table:style-name="TableCell792" table:number-columns-spanned="3">
            <text:p text:style-name="P793">證書字號<text:s/></text:p>
          </table:table-cell>
          <table:covered-table-cell/>
          <table:covered-table-cell/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>簽章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  <table:table-cell>
            <text:p text:style-name="P799"/>
          </table:table-cell>
        </table:table-row>
      </table:table>
      <text:p text:style-name="P800">１、應於「種別．容量等情形」欄內填入適當之項目。</text:p>
      <text:p text:style-name="P801">２、檢查合格者於判定欄內打「○」；有不良情形時於判定欄內打「×」，並將不良情形填載於「不良狀況」欄。</text:p>
      <text:p text:style-name="P802">３、對不良狀況所採取之處置情形應填載於「處置措施」欄。</text:p>
      <text:p text:style-name="內文"><text:span text:style-name="T803">４、欄內有選擇項目時應以「○」圈選之。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9">
            <text:p text:style-name="P817"><text:span text:style-name="T818">瓦斯漏氣火警自動警報設備檢查表</text:span><text:span text:style-name="T819"><text:s/></text:span><text:span text:style-name="T820">(</text:span><text:span text:style-name="T821">附表一</text:span><text:span text:style-name="T8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防<text:s text:c="2"/>護<text:s text:c="2"/>區<text:s text:c="2"/>域</text:p>
          </table:table-cell>
          <table:covered-table-cell/>
          <table:covered-table-cell/>
          <table:table-cell table:style-name="TableCell826" table:number-rows-spanned="2">
            <text:p text:style-name="P827">瓦</text:p>
            <text:p text:style-name="P828">斯</text:p>
            <text:p text:style-name="P829">漏</text:p>
            <text:p text:style-name="P830">氣</text:p>
            <text:p text:style-name="P831">檢</text:p>
            <text:p text:style-name="P832">知</text:p>
            <text:p text:style-name="P833">器</text:p>
            <text:p text:style-name="P834">(天然氣)</text:p>
          </table:table-cell>
          <table:table-cell table:style-name="TableCell835" table:number-rows-spanned="2">
            <text:p text:style-name="P836">瓦</text:p>
            <text:p text:style-name="P837">斯</text:p>
            <text:p text:style-name="P838">漏</text:p>
            <text:p text:style-name="P839">氣</text:p>
            <text:p text:style-name="P840">檢</text:p>
            <text:p text:style-name="P841">知</text:p>
            <text:p text:style-name="P842">器</text:p>
            <text:p text:style-name="P843">(液化石油氣)</text:p>
          </table:table-cell>
          <table:table-cell table:style-name="TableCell844" table:number-rows-spanned="2">
            <text:p text:style-name="P845">檢</text:p>
            <text:p text:style-name="P846">知</text:p>
            <text:p text:style-name="P847">區</text:p>
            <text:p text:style-name="P848">域</text:p>
            <text:p text:style-name="P849">警</text:p>
            <text:p text:style-name="P850">報</text:p>
            <text:p text:style-name="P851">裝</text:p>
            <text:p text:style-name="P852">置</text:p>
          </table:table-cell>
          <table:table-cell table:style-name="TableCell853" table:number-rows-spanned="2">
            <text:p text:style-name="P854">瓦</text:p>
            <text:p text:style-name="P855">斯</text:p>
            <text:p text:style-name="P856">漏</text:p>
            <text:p text:style-name="P857">氣</text:p>
            <text:p text:style-name="P858">表</text:p>
            <text:p text:style-name="P859">示</text:p>
            <text:p text:style-name="P860">燈</text:p>
          </table:table-cell>
          <table:table-cell table:style-name="TableCell861" table:number-rows-spanned="2">
            <text:p text:style-name="P862">檢</text:p>
            <text:p text:style-name="P863"/>
            <text:p text:style-name="P864">修</text:p>
            <text:p text:style-name="P865"/>
            <text:p text:style-name="P866">結</text:p>
            <text:p text:style-name="P867"/>
            <text:p text:style-name="P868">果</text:p>
          </table:table-cell>
          <table:table-cell table:style-name="TableCell869" table:number-rows-spanned="2">
            <text:p text:style-name="P870">採</text:p>
            <text:p text:style-name="P871"/>
            <text:p text:style-name="P872">取</text:p>
            <text:p text:style-name="P873"/>
            <text:p text:style-name="P874">措</text:p>
            <text:p text:style-name="P875"/>
            <text:p text:style-name="P876">施</text:p>
          </table:table-cell>
        </table:table-row>
        <table:table-row table:style-name="TableRow877">
          <table:table-cell table:style-name="TableCell878" table:number-columns-spanned="2">
            <text:p text:style-name="P879">回</text:p>
            <text:p text:style-name="P880">路</text:p>
            <text:p text:style-name="P881">編</text:p>
            <text:p text:style-name="P882">號</text:p>
          </table:table-cell>
          <table:covered-table-cell/>
          <table:table-cell table:style-name="TableCell883">
            <text:p text:style-name="P884">名</text:p>
            <text:p text:style-name="P885"/>
            <text:p text:style-name="P886"/>
            <text:p text:style-name="P887">稱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3">
            <text:p text:style-name="P1134">合<text:s text:c="13"/>計</text:p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備</text:p>
            <text:p text:style-name="P1150"/>
            <text:p text:style-name="P1151"/>
            <text:p text:style-name="P1152"/>
            <text:p text:style-name="P1153">註</text:p>
          </table:table-cell>
          <table:table-cell table:style-name="TableCell1154" table:number-columns-spanned="8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2in" fo:text-indent="-1in">
        <style:tab-stops>
          <style:tab-stop style:type="left" style:position="-0.5in"/>
        </style:tab-stops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二章 瓦斯漏氣火警自動警報設備檢查表填寫說明及範例</dc:title>
    <meta:initial-creator>林春吉</meta:initial-creator>
    <dc:creator>lucia</dc:creator>
    <meta:creation-date>2016-11-23T02:43:00Z</meta:creation-date>
    <dc:date>2016-11-23T02:43:00Z</dc:date>
    <meta:print-date>2003-03-13T06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