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" style:parent-style-name="本文一" style:family="paragraph">
      <style:text-properties style:font-name="標楷體" style:font-name-asian="標楷體" fo:color="#000000"/>
    </style:style>
    <style:style style:name="P4" style:parent-style-name="括弧一" style:family="paragraph">
      <style:text-properties style:font-name="標楷體" style:font-name-asian="標楷體" fo:color="#000000"/>
    </style:style>
    <style:style style:name="P5" style:parent-style-name="阿拉伯1" style:family="paragraph">
      <style:paragraph-properties fo:text-indent="-0.2875in">
        <style:tab-stops>
          <style:tab-stop style:type="left" style:position="-0.2875in"/>
        </style:tab-stops>
      </style:paragraph-properties>
      <style:text-properties style:font-name="標楷體" style:font-name-asian="標楷體" fo:color="#000000"/>
    </style:style>
    <style:style style:name="P6" style:parent-style-name="阿拉伯括弧1" style:family="paragraph">
      <style:text-properties style:font-name="標楷體" style:font-name-asian="標楷體" fo:color="#000000"/>
    </style:style>
    <style:style style:name="P7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8" style:parent-style-name="ABC之段" style:family="paragraph">
      <style:paragraph-properties fo:text-indent="-0.0055in"/>
      <style:text-properties style:font-name="標楷體" style:font-name-asian="標楷體" fo:color="#000000"/>
    </style:style>
    <style:style style:name="P9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10" style:parent-style-name="ABC之段" style:family="paragraph">
      <style:paragraph-properties fo:text-indent="-0.0055in"/>
      <style:text-properties style:font-name="標楷體" style:font-name-asian="標楷體" fo:color="#000000"/>
    </style:style>
    <style:style style:name="P11" style:parent-style-name="阿拉伯括弧1" style:family="paragraph">
      <style:text-properties style:font-name="標楷體" style:font-name-asian="標楷體" fo:color="#000000"/>
    </style:style>
    <style:style style:name="P12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13" style:parent-style-name="括弧A連段" style:family="paragraph">
      <style:paragraph-properties fo:text-indent="-0.5263in"/>
      <style:text-properties style:font-name="標楷體" style:font-name-asian="標楷體" fo:color="#000000"/>
    </style:style>
    <style:style style:name="P14" style:parent-style-name="括弧A連段" style:family="paragraph">
      <style:paragraph-properties fo:text-indent="-0.5263in"/>
      <style:text-properties style:font-name="標楷體" style:font-name-asian="標楷體" fo:color="#000000"/>
    </style:style>
    <style:style style:name="P15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16" style:parent-style-name="ABC之段" style:family="paragraph">
      <style:paragraph-properties fo:text-indent="-0.0055in"/>
      <style:text-properties style:font-name="標楷體" style:font-name-asian="標楷體" fo:color="#000000"/>
    </style:style>
    <style:style style:name="P17" style:parent-style-name="阿拉伯1" style:family="paragraph">
      <style:text-properties style:font-name="標楷體" style:font-name-asian="標楷體" fo:color="#000000"/>
    </style:style>
    <style:style style:name="P18" style:parent-style-name="阿拉伯括弧1" style:family="paragraph">
      <style:text-properties style:font-name="標楷體" style:font-name-asian="標楷體" fo:color="#000000"/>
    </style:style>
    <style:style style:name="P19" style:parent-style-name="ABC" style:family="paragraph">
      <style:paragraph-properties fo:text-indent="-0.5006in"/>
      <style:text-properties style:font-name="標楷體" style:font-name-asian="標楷體" fo:color="#000000"/>
    </style:style>
    <style:style style:name="P20" style:parent-style-name="ABC之段" style:family="paragraph">
      <style:paragraph-properties fo:text-indent="-0.0888in"/>
      <style:text-properties style:font-name="標楷體" style:font-name-asian="標楷體" fo:color="#000000"/>
    </style:style>
    <style:style style:name="P21" style:parent-style-name="ABC" style:family="paragraph">
      <style:paragraph-properties fo:text-indent="-0.5006in"/>
      <style:text-properties style:font-name="標楷體" style:font-name-asian="標楷體" fo:color="#000000"/>
    </style:style>
    <style:style style:name="P22" style:parent-style-name="括弧A連段" style:family="paragraph">
      <style:paragraph-properties fo:text-indent="-0.6097in"/>
      <style:text-properties style:font-name="標楷體" style:font-name-asian="標楷體" fo:color="#000000"/>
    </style:style>
    <style:style style:name="P23" style:parent-style-name="括弧A連段" style:family="paragraph">
      <style:paragraph-properties fo:margin-left="1.75in" fo:text-indent="-0.6666in">
        <style:tab-stops/>
      </style:paragraph-properties>
      <style:text-properties style:font-name="標楷體" style:font-name-asian="標楷體" fo:color="#000000"/>
    </style:style>
    <style:style style:name="P24" style:parent-style-name="阿拉伯括弧1" style:family="paragraph">
      <style:text-properties style:font-name="標楷體" style:font-name-asian="標楷體" fo:color="#000000"/>
    </style:style>
    <style:style style:name="P25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26" style:parent-style-name="括弧A連段" style:family="paragraph">
      <style:paragraph-properties fo:margin-left="1.75in" fo:text-indent="-0.5833in">
        <style:tab-stops/>
      </style:paragraph-properties>
      <style:text-properties style:font-name="標楷體" style:font-name-asian="標楷體" fo:color="#000000"/>
    </style:style>
    <style:style style:name="P27" style:parent-style-name="括弧A連段" style:family="paragraph">
      <style:paragraph-properties fo:margin-left="1.6666in" fo:text-indent="-0.5in">
        <style:tab-stops/>
      </style:paragraph-properties>
      <style:text-properties style:font-name="標楷體" style:font-name-asian="標楷體" fo:color="#000000"/>
    </style:style>
    <style:style style:name="P28" style:parent-style-name="ABC" style:family="paragraph">
      <style:text-properties style:font-name="標楷體" style:font-name-asian="標楷體" fo:color="#000000"/>
    </style:style>
    <style:style style:name="P29" style:parent-style-name="括弧A連段" style:family="paragraph">
      <style:text-properties style:font-name="標楷體" style:font-name-asian="標楷體" fo:color="#000000"/>
    </style:style>
    <style:style style:name="P30" style:parent-style-name="括弧A連段" style:family="paragraph">
      <style:paragraph-properties fo:margin-left="1.8333in" fo:text-indent="-0.6125in">
        <style:tab-stops/>
      </style:paragraph-properties>
      <style:text-properties style:font-name="標楷體" style:font-name-asian="標楷體" fo:color="#000000"/>
    </style:style>
    <style:style style:name="P31" style:parent-style-name="括弧A連段" style:family="paragraph">
      <style:paragraph-properties fo:margin-left="1.75in" fo:text-indent="-0.5291in">
        <style:tab-stops/>
      </style:paragraph-properties>
      <style:text-properties style:font-name="標楷體" style:font-name-asian="標楷體" fo:color="#000000"/>
    </style:style>
    <style:style style:name="P32" style:parent-style-name="括弧A連段" style:family="paragraph">
      <style:paragraph-properties fo:margin-left="1.75in" fo:text-indent="-0.5291in">
        <style:tab-stops/>
      </style:paragraph-properties>
      <style:text-properties style:font-name="標楷體" style:font-name-asian="標楷體" fo:color="#000000"/>
    </style:style>
    <style:style style:name="P33" style:parent-style-name="阿拉伯1" style:family="paragraph">
      <style:text-properties style:font-name="標楷體" style:font-name-asian="標楷體" fo:color="#000000"/>
    </style:style>
    <style:style style:name="P34" style:parent-style-name="阿拉伯括弧1" style:family="paragraph">
      <style:text-properties style:font-name="標楷體" style:font-name-asian="標楷體" fo:color="#000000"/>
    </style:style>
    <style:style style:name="P35" style:parent-style-name="阿拉伯括弧1段" style:family="paragraph">
      <style:paragraph-properties fo:text-indent="-0.0583in"/>
      <style:text-properties style:font-name="標楷體" style:font-name-asian="標楷體" fo:color="#000000"/>
    </style:style>
    <style:style style:name="P36" style:parent-style-name="阿拉伯括弧1" style:family="paragraph">
      <style:text-properties style:font-name="標楷體" style:font-name-asian="標楷體" fo:color="#000000"/>
    </style:style>
    <style:style style:name="P37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38" style:parent-style-name="ABC" style:family="paragraph">
      <style:paragraph-properties fo:text-indent="-0.4173in"/>
      <style:text-properties style:font-name="標楷體" style:font-name-asian="標楷體" fo:color="#000000"/>
    </style:style>
    <style:style style:name="P39" style:parent-style-name="括弧一" style:family="paragraph">
      <style:paragraph-properties fo:text-align="justify" fo:margin-left="0.9798in" fo:text-indent="-0.4666in">
        <style:tab-stops/>
      </style:paragraph-properties>
      <style:text-properties style:font-name="標楷體" style:font-name-asian="標楷體" fo:color="#000000"/>
    </style:style>
    <style:style style:name="P40" style:parent-style-name="阿拉伯括弧1" style:family="paragraph">
      <style:text-properties style:font-name="標楷體" style:font-name-asian="標楷體" fo:color="#000000"/>
    </style:style>
    <style:style style:name="P41" style:parent-style-name="ABC" style:family="paragraph">
      <style:paragraph-properties fo:margin-left="1.4166in" fo:text-indent="-0.3333in">
        <style:tab-stops/>
      </style:paragraph-properties>
      <style:text-properties style:font-name="標楷體" style:font-name-asian="標楷體" fo:color="#000000"/>
    </style:style>
    <style:style style:name="P42" style:parent-style-name="ABC" style:family="paragraph">
      <style:paragraph-properties fo:margin-left="1.4166in" fo:text-indent="0in">
        <style:tab-stops/>
      </style:paragraph-properties>
      <style:text-properties style:font-name="標楷體" style:font-name-asian="標楷體" fo:color="#000000"/>
    </style:style>
    <style:style style:name="P43" style:parent-style-name="阿拉伯括弧1段" style:family="paragraph">
      <style:paragraph-properties fo:text-indent="-0.0583in"/>
      <style:text-properties style:font-name="標楷體" style:font-name-asian="標楷體" fo:color="#000000"/>
    </style:style>
    <style:style style:name="P44" style:parent-style-name="阿拉伯括弧1段" style:family="paragraph">
      <style:paragraph-properties fo:margin-left="1.475in" fo:text-indent="0in">
        <style:tab-stops/>
      </style:paragraph-properties>
      <style:text-properties style:font-name="標楷體" style:font-name-asian="標楷體" fo:color="#000000"/>
    </style:style>
    <style:style style:name="P45" style:parent-style-name="阿拉伯括弧1" style:family="paragraph">
      <style:text-properties style:font-name="標楷體" style:font-name-asian="標楷體" fo:color="#000000"/>
    </style:style>
    <style:style style:name="P46" style:parent-style-name="ABC" style:family="paragraph">
      <style:paragraph-properties fo:margin-left="1.4166in" fo:text-indent="-0.3333in">
        <style:tab-stops/>
      </style:paragraph-properties>
      <style:text-properties style:font-name="標楷體" style:font-name-asian="標楷體" fo:color="#000000"/>
    </style:style>
    <style:style style:name="P47" style:parent-style-name="括弧一" style:family="paragraph">
      <style:paragraph-properties fo:margin-left="0.7465in" fo:text-indent="0.3333in">
        <style:tab-stops/>
      </style:paragraph-properties>
      <style:text-properties style:font-name="標楷體" style:font-name-asian="標楷體" fo:color="#000000"/>
    </style:style>
    <style:style style:name="P48" style:parent-style-name="括弧一" style:family="paragraph">
      <style:text-properties style:font-name="標楷體" style:font-name-asian="標楷體" fo:color="#000000"/>
    </style:style>
    <style:style style:name="P49" style:parent-style-name="阿拉伯1" style:family="paragraph">
      <style:paragraph-properties fo:text-indent="-0.2041in"/>
      <style:text-properties style:font-name="標楷體" style:font-name-asian="標楷體" fo:color="#000000"/>
    </style:style>
    <style:style style:name="P50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51" style:parent-style-name="阿拉伯括弧1段" style:family="paragraph">
      <style:paragraph-properties fo:text-indent="0.1083in"/>
      <style:text-properties style:font-name="標楷體" style:font-name-asian="標楷體" fo:color="#000000"/>
    </style:style>
    <style:style style:name="P52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53" style:parent-style-name="ABC" style:family="paragraph">
      <style:text-properties style:font-name="標楷體" style:font-name-asian="標楷體" fo:color="#000000"/>
    </style:style>
    <style:style style:name="P54" style:parent-style-name="ABC" style:family="paragraph">
      <style:text-properties style:font-name="標楷體" style:font-name-asian="標楷體" fo:color="#000000"/>
    </style:style>
    <style:style style:name="P55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56" style:parent-style-name="阿拉伯括弧1段" style:family="paragraph">
      <style:paragraph-properties fo:text-indent="0.1083in"/>
      <style:text-properties style:font-name="標楷體" style:font-name-asian="標楷體" fo:color="#000000"/>
    </style:style>
    <style:style style:name="P57" style:parent-style-name="阿拉伯1" style:family="paragraph">
      <style:paragraph-properties fo:text-indent="-0.2875in"/>
      <style:text-properties style:font-name="標楷體" style:font-name-asian="標楷體" fo:color="#000000"/>
    </style:style>
    <style:style style:name="P58" style:parent-style-name="阿拉伯括弧1" style:family="paragraph">
      <style:paragraph-properties fo:text-indent="-0.4354in"/>
      <style:text-properties style:font-name="標楷體" style:font-name-asian="標楷體" fo:color="#000000"/>
    </style:style>
    <style:style style:name="P59" style:parent-style-name="阿拉伯括弧1段" style:family="paragraph">
      <style:paragraph-properties fo:margin-left="1.1666in" fo:text-indent="0in">
        <style:tab-stops/>
      </style:paragraph-properties>
      <style:text-properties style:font-name="標楷體" style:font-name-asian="標楷體" fo:color="#000000"/>
    </style:style>
    <style:style style:name="P60" style:parent-style-name="阿拉伯括弧1" style:family="paragraph">
      <style:paragraph-properties fo:text-indent="-0.4354in"/>
      <style:text-properties style:font-name="標楷體" style:font-name-asian="標楷體" fo:color="#000000"/>
    </style:style>
    <style:style style:name="P61" style:parent-style-name="ABC" style:family="paragraph">
      <style:text-properties style:font-name="標楷體" style:font-name-asian="標楷體" fo:color="#000000"/>
    </style:style>
    <style:style style:name="P62" style:parent-style-name="ABC" style:family="paragraph">
      <style:text-properties style:font-name="標楷體" style:font-name-asian="標楷體" fo:color="#000000"/>
    </style:style>
    <style:style style:name="P63" style:parent-style-name="ABC" style:family="paragraph">
      <style:text-properties style:font-name="標楷體" style:font-name-asian="標楷體" fo:color="#000000"/>
    </style:style>
    <style:style style:name="P64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65" style:parent-style-name="阿拉伯括弧1段" style:family="paragraph">
      <style:paragraph-properties fo:text-indent="0.275in"/>
      <style:text-properties style:font-name="標楷體" style:font-name-asian="標楷體" fo:color="#000000"/>
    </style:style>
    <style:style style:name="P66" style:parent-style-name="阿拉伯1" style:family="paragraph">
      <style:text-properties style:font-name="標楷體" style:font-name-asian="標楷體" fo:color="#000000"/>
    </style:style>
    <style:style style:name="P67" style:parent-style-name="本文一" style:family="paragraph">
      <style:text-properties style:font-name="標楷體" style:font-name-asian="標楷體" fo:color="#000000"/>
    </style:style>
    <style:style style:name="P68" style:parent-style-name="括弧一" style:family="paragraph">
      <style:text-properties style:font-name="標楷體" style:font-name-asian="標楷體" fo:color="#000000"/>
    </style:style>
    <style:style style:name="P69" style:parent-style-name="阿拉伯1" style:family="paragraph">
      <style:text-properties style:font-name="標楷體" style:font-name-asian="標楷體" fo:color="#000000"/>
    </style:style>
    <style:style style:name="P70" style:parent-style-name="括弧段" style:family="paragraph">
      <style:paragraph-properties fo:text-indent="0.1638in"/>
      <style:text-properties style:font-name="標楷體" style:font-name-asian="標楷體" fo:color="#000000"/>
    </style:style>
    <style:style style:name="P71" style:parent-style-name="阿拉伯1" style:family="paragraph">
      <style:text-properties style:font-name="標楷體" style:font-name-asian="標楷體" fo:color="#000000"/>
    </style:style>
    <style:style style:name="P72" style:parent-style-name="阿拉伯括弧1" style:family="paragraph">
      <style:text-properties style:font-name="標楷體" style:font-name-asian="標楷體" fo:color="#000000"/>
    </style:style>
    <style:style style:name="P73" style:parent-style-name="阿拉伯括弧1" style:family="paragraph">
      <style:paragraph-properties fo:margin-left="1.25in" fo:text-indent="-0.6201in">
        <style:tab-stops/>
      </style:paragraph-properties>
      <style:text-properties style:font-name="標楷體" style:font-name-asian="標楷體" fo:color="#000000"/>
    </style:style>
    <style:style style:name="P74" style:parent-style-name="阿拉伯1" style:family="paragraph">
      <style:text-properties style:font-name="標楷體" style:font-name-asian="標楷體" fo:color="#000000"/>
    </style:style>
    <style:style style:name="P75" style:parent-style-name="阿拉伯段" style:family="paragraph">
      <style:paragraph-properties fo:text-indent="-0.0375in"/>
      <style:text-properties style:font-name="標楷體" style:font-name-asian="標楷體" fo:color="#000000"/>
    </style:style>
    <style:style style:name="P76" style:parent-style-name="阿拉伯1" style:family="paragraph">
      <style:text-properties style:font-name="標楷體" style:font-name-asian="標楷體" fo:color="#000000"/>
    </style:style>
    <style:style style:name="P77" style:parent-style-name="阿拉伯段" style:family="paragraph">
      <style:paragraph-properties fo:text-indent="0.0458in"/>
      <style:text-properties style:font-name="標楷體" style:font-name-asian="標楷體" fo:color="#000000"/>
    </style:style>
    <style:style style:name="P78" style:parent-style-name="阿拉伯1" style:family="paragraph">
      <style:paragraph-properties fo:text-indent="-0.2875in"/>
      <style:text-properties style:font-name="標楷體" style:font-name-asian="標楷體" fo:color="#000000"/>
    </style:style>
    <style:style style:name="P79" style:parent-style-name="阿拉伯段" style:family="paragraph">
      <style:paragraph-properties fo:text-indent="0.0458in"/>
      <style:text-properties style:font-name="標楷體" style:font-name-asian="標楷體" fo:color="#000000"/>
    </style:style>
    <style:style style:name="P80" style:parent-style-name="阿拉伯段" style:family="paragraph">
      <style:paragraph-properties fo:margin-left="0.8333in" fo:text-indent="-0.25in">
        <style:tab-stops/>
      </style:paragraph-properties>
      <style:text-properties style:font-name="標楷體" style:font-name-asian="標楷體" fo:color="#000000"/>
    </style:style>
    <style:style style:name="P81" style:parent-style-name="阿拉伯段" style:family="paragraph">
      <style:paragraph-properties fo:margin-left="0.8333in" fo:text-indent="-0.25in">
        <style:tab-stops/>
      </style:paragraph-properties>
      <style:text-properties style:font-name="標楷體" style:font-name-asian="標楷體" fo:color="#000000"/>
    </style:style>
    <style:style style:name="P82" style:parent-style-name="括弧一" style:family="paragraph">
      <style:text-properties style:font-name="標楷體" style:font-name-asian="標楷體" fo:color="#000000"/>
    </style:style>
    <style:style style:name="P83" style:parent-style-name="阿拉伯1" style:family="paragraph">
      <style:paragraph-properties fo:text-indent="-0.2875in"/>
      <style:text-properties style:font-name="標楷體" style:font-name-asian="標楷體" fo:color="#000000"/>
    </style:style>
    <style:style style:name="P84" style:parent-style-name="阿拉伯段" style:family="paragraph">
      <style:paragraph-properties fo:text-indent="0.0458in"/>
      <style:text-properties style:font-name="標楷體" style:font-name-asian="標楷體" fo:color="#000000"/>
    </style:style>
    <style:style style:name="P85" style:parent-style-name="阿拉伯1" style:family="paragraph">
      <style:paragraph-properties fo:text-indent="-0.2875in"/>
      <style:text-properties style:font-name="標楷體" style:font-name-asian="標楷體" fo:color="#000000"/>
    </style:style>
    <style:style style:name="P86" style:parent-style-name="阿拉伯括弧1" style:family="paragraph">
      <style:paragraph-properties fo:margin-left="1.1666in" fo:text-indent="-0.5in">
        <style:tab-stops/>
      </style:paragraph-properties>
      <style:text-properties style:font-name="標楷體" style:font-name-asian="標楷體" fo:color="#000000"/>
    </style:style>
    <style:style style:name="P87" style:parent-style-name="阿拉伯括弧1" style:family="paragraph">
      <style:paragraph-properties fo:margin-left="1.1666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阿拉伯1" style:family="paragraph">
      <style:paragraph-properties fo:text-indent="-0.2041in"/>
      <style:text-properties style:font-name="標楷體" style:font-name-asian="標楷體" fo:color="#000000"/>
    </style:style>
    <style:style style:name="P89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90" style:parent-style-name="阿拉伯括弧1" style:family="paragraph">
      <style:paragraph-properties fo:text-indent="-0.352in"/>
      <style:text-properties style:font-name="標楷體" style:font-name-asian="標楷體" fo:color="#000000"/>
    </style:style>
    <style:style style:name="P91" style:parent-style-name="阿拉伯1" style:family="paragraph">
      <style:paragraph-properties fo:text-indent="-0.2041in"/>
      <style:text-properties style:font-name="標楷體" style:font-name-asian="標楷體" fo:color="#000000"/>
    </style:style>
    <style:style style:name="P92" style:parent-style-name="阿拉伯段" style:family="paragraph">
      <style:paragraph-properties fo:text-indent="0.1291in"/>
      <style:text-properties style:font-name="標楷體" style:font-name-asian="標楷體" fo:color="#000000"/>
    </style:style>
    <style:style style:name="P93" style:parent-style-name="阿拉伯1" style:family="paragraph">
      <style:paragraph-properties fo:text-indent="-0.2041in"/>
      <style:text-properties style:font-name="標楷體" style:font-name-asian="標楷體" fo:color="#000000"/>
    </style:style>
    <style:style style:name="P94" style:parent-style-name="阿拉伯段" style:family="paragraph">
      <style:paragraph-properties fo:text-indent="0.0458in"/>
      <style:text-properties style:font-name="標楷體" style:font-name-asian="標楷體" fo:color="#000000"/>
    </style:style>
    <style:style style:name="P95" style:parent-style-name="阿拉伯段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/>
    </style:style>
    <style:style style:name="P96" style:parent-style-name="阿拉伯段" style:family="paragraph">
      <style:paragraph-properties fo:margin-left="0in" fo:text-indent="0.75in">
        <style:tab-stops/>
      </style:paragraph-properties>
      <style:text-properties style:font-name="標楷體" style:font-name-asian="標楷體" fo:color="#000000"/>
    </style:style>
    <style:style style:name="P97" style:parent-style-name="阿拉伯段" style:family="paragraph">
      <style:paragraph-properties fo:margin-left="0in" fo:text-indent="0.75in">
        <style:tab-stops/>
      </style:paragraph-properties>
      <style:text-properties style:font-name="標楷體" style:font-name-asian="標楷體" fo:color="#000000"/>
    </style:style>
    <style:style style:name="P98" style:parent-style-name="阿拉伯段" style:family="paragraph">
      <style:paragraph-properties fo:margin-left="0in" fo:text-indent="0.75in">
        <style:tab-stops/>
      </style:paragraph-properties>
      <style:text-properties style:font-name="標楷體" style:font-name-asian="標楷體" fo:color="#000000"/>
    </style:style>
    <style:style style:name="P99" style:parent-style-name="括弧一" style:family="paragraph">
      <style:text-properties style:font-name="標楷體" style:font-name-asian="標楷體" fo:color="#000000"/>
    </style:style>
    <style:style style:name="P100" style:parent-style-name="阿拉伯括弧1" style:family="paragraph">
      <style:paragraph-properties fo:margin-left="0.9166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阿拉伯括弧1" style:family="paragraph">
      <style:paragraph-properties fo:text-indent="-0.5187in"/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0347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十三章<text:s text:c="2"/>標示設備</text:p>
      <text:p text:style-name="P3">一、外觀檢查</text:p>
      <text:p text:style-name="P4">（一）避難方向指示燈及出口標示燈</text:p>
      <text:p text:style-name="P5"><text:s/>1、緊急電源（限內置型）</text:p>
      <text:p text:style-name="P6"><text:s/>（1）檢查方法</text:p>
      <text:p text:style-name="P7"><text:s/>A、外形</text:p>
      <text:p text:style-name="P8"><text:s/>確認是否有變形、損傷及顯著腐蝕之情形。</text:p>
      <text:p text:style-name="P9"><text:s/>B、標示</text:p>
      <text:p text:style-name="P10"><text:s/>確認其標示是否正常。</text:p>
      <text:p text:style-name="P11"><text:s/>（2）判定方法</text:p>
      <text:p text:style-name="P12"><text:s/>Ａ、外形</text:p>
      <text:p text:style-name="P13"><text:s/>（A）應無變形、損傷或龜裂之情形。</text:p>
      <text:p text:style-name="P14"><text:s/>（B）電解液應無洩漏，導線接頭應無腐蝕之現象。</text:p>
      <text:p text:style-name="P15"><text:s/>Ｂ、標示</text:p>
      <text:p text:style-name="P16"><text:s/>應依所定之額定電壓及容量設置。</text:p>
      <text:p text:style-name="P17"><text:s/>2、外箱及標示面</text:p>
      <text:p text:style-name="P18"><text:s/>（1）檢查方法</text:p>
      <text:p text:style-name="P19"><text:s text:c="2"/>Ａ、外形</text:p>
      <text:p text:style-name="P20"><text:s text:c="2"/>以目視確認是否有變形、變色、脫落或污損之情形。</text:p>
      <text:p text:style-name="P21"><text:s text:c="2"/>Ｂ、辨識上之障礙</text:p>
      <text:p text:style-name="P22"><text:s text:c="2"/>（Ａ）以目視確認其是否依規定之高度及位置設置。</text:p>
      <text:p text:style-name="P23"><text:s text:c="2"/>（Ｂ）確認隔間牆、廣告物、裝飾物等有無造成視覺辨識上之障礙。</text:p>
      <text:p text:style-name="P24"><text:s text:c="2"/>（2）判定方法</text:p>
      <text:p text:style-name="P25"><text:s text:c="2"/>Ａ、外形</text:p>
      <text:p text:style-name="P26"><text:s text:c="2"/>（Ａ）外箱及標示面，應無變形、變色、損傷、脫落或顯著污損之情形，且於正常之裝置狀態。</text:p>
      <text:p text:style-name="P27"><text:s/>（Ｂ）避難方向指示燈所示之方向，其引導方向應無誤。</text:p>
      <text:p text:style-name="P28"><text:s text:c="2"/>Ｂ、辨識上之障礙</text:p>
      <text:p text:style-name="P29"><text:s/>（Ａ）應設於規定之高度及位置。</text:p>
      <text:p text:style-name="P30"><text:s/>（B）應無因建築物內部裝修，致設置位置不適當，且亦不得產生設置數量不足之情形。</text:p>
      <text:p text:style-name="P31"><text:s/>（C）燈具周圍如有隔間牆、寄物櫃等時，不得因而造成視覺辨識上之障礙。</text:p>
      <text:p text:style-name="P32"><text:s/>（D）燈具周圍應無雜亂物品、廣告板或告示板等遮蔽物。</text:p>
      <text:soft-page-break/>
      <text:p text:style-name="P33">3、光源</text:p>
      <text:p text:style-name="P34">（1）檢查方法</text:p>
      <text:p text:style-name="P35"><text:s/>確認有無閃爍之現象，及是否正常亮燈。</text:p>
      <text:p text:style-name="P36">（2）判定方法</text:p>
      <text:p text:style-name="P37">Ａ、應無熄燈或閃爍之現象</text:p>
      <text:p text:style-name="P38">Ｂ、燈具內之配線不得於標示面上產生陰影。</text:p>
      <text:p text:style-name="P39">4、信號裝置（閃滅、音聲引導、減光、消燈等功能動作之移報裝置）</text:p>
      <text:p text:style-name="P40">（1）檢查方法</text:p>
      <text:p text:style-name="P41">Ａ、外形</text:p>
      <text:p text:style-name="P42">以目視確認有無變形、損傷或顯著腐蝕之情形。</text:p>
      <text:p text:style-name="P43">Ｂ、結線接續</text:p>
      <text:p text:style-name="P44">以目視或螺絲起子確認有無斷線、端子鬆動、脫落、損傷等情形。</text:p>
      <text:p text:style-name="P45">（2）判定方法</text:p>
      <text:p text:style-name="P46">Ａ、外形應無變形、損傷或顯著腐蝕之情形。</text:p>
      <text:p text:style-name="P47">Ｂ、應無斷線、端子鬆動、脫落、損傷等情形。</text:p>
      <text:p text:style-name="P48">（二）避難指標</text:p>
      <text:p text:style-name="P49">１、檢查方法</text:p>
      <text:p text:style-name="P50">（１）外形</text:p>
      <text:p text:style-name="P51">以目視確認有無變形、變色、脫落或污損之情形。</text:p>
      <text:p text:style-name="P52">（２）辨識上之障礙</text:p>
      <text:p text:style-name="P53">Ａ、以目視確認是否依規定之高度及位置設置。</text:p>
      <text:p text:style-name="P54">Ｂ、確認其有無因隔間等而造成視覺辨識上之障礙。</text:p>
      <text:p text:style-name="P55">（3）採光</text:p>
      <text:p text:style-name="P56">確認其是否具有足供識別之採光。</text:p>
      <text:p text:style-name="P57">２、判定方法</text:p>
      <text:p text:style-name="P58">（1）外形</text:p>
      <text:p text:style-name="P59">標示板面之文字、色彩應無顯著之污損、脫落或剝離之現象，且能容易識別。</text:p>
      <text:p text:style-name="P60">（2）視覺辨識上之障礙</text:p>
      <text:p text:style-name="P61">Ａ、應無因建築物內部裝修，致設置位置不適當，且亦不得產生設置數量不足之情形。</text:p>
      <text:p text:style-name="P62">Ｂ、指標周圍如有隔間牆、寄物櫃等時，應無因而造成視覺辨識上之障礙。</text:p>
      <text:p text:style-name="P63">Ｃ、指標周圍應無雜亂物品、廣告板或告示板等遮蔽物。</text:p>
      <text:p text:style-name="P64">（3）、採光</text:p>
      <text:soft-page-break/>
      <text:p text:style-name="P65">應具有足供識別之採光。</text:p>
      <text:p text:style-name="P66"/>
      <text:p text:style-name="P67">二、性能檢查（避難指標除外）</text:p>
      <text:p text:style-name="P68">（一）檢查方法</text:p>
      <text:p text:style-name="P69">１、光源</text:p>
      <text:p text:style-name="P70">以目視確認其燈泡本身有無污損、劣化等現象。</text:p>
      <text:p text:style-name="P71">２、檢查開關</text:p>
      <text:p text:style-name="P72">（1）以目視確認有無變形及端子有無鬆動。</text:p>
      <text:p text:style-name="P73">（2）由檢查開關進行常用電源之切斷及復舊之操作，確認其切換功能是否正常。</text:p>
      <text:p text:style-name="P74">３、保險絲類</text:p>
      <text:p text:style-name="P75">確認有無損傷、熔斷之現象，及是否為所定種類及容量。</text:p>
      <text:p text:style-name="P76">４、結線連接</text:p>
      <text:p text:style-name="P77">以目視或螺絲起子確認其有無斷線、端子鬆動等現象。</text:p>
      <text:p text:style-name="P78">５、緊急電源</text:p>
      <text:p text:style-name="P79">確認於緊急電源切換狀態時有無正常瞬時亮燈。</text:p>
      <text:p text:style-name="P80">6、信號裝置（閃滅、音聲引導、減光、消燈等功能動作之移報裝置）</text:p>
      <text:p text:style-name="P81"><text:s text:c="3"/>以手動或火警自動警報設備之探測器動作等方法確認功能正常。</text:p>
      <text:p text:style-name="P82">（二）判定方法</text:p>
      <text:p text:style-name="P83">１、光源</text:p>
      <text:p text:style-name="P84">應無污損或顯著之劣化情形。</text:p>
      <text:p text:style-name="P85">２、檢查開關</text:p>
      <text:p text:style-name="P86">（1）應無變形、損傷、或端子鬆動之情形。</text:p>
      <text:p text:style-name="P87">（2）切斷常用電源時，應能自動切換至緊急電源，即時亮燈；復舊時，亦能自動切換回常用電源。</text:p>
      <text:p text:style-name="P88">３、保險絲類</text:p>
      <text:p text:style-name="P89">（１）應無損傷、熔斷之情形。</text:p>
      <text:p text:style-name="P90">（2）應為所定之種類及容量。</text:p>
      <text:p text:style-name="P91">4、結線連接</text:p>
      <text:p text:style-name="P92">應無斷線、端子鬆動、脫落、損傷之情形。</text:p>
      <text:p text:style-name="P93">5、緊急電源</text:p>
      <text:p text:style-name="P94">應無不亮燈或閃爍之情形。</text:p>
      <text:soft-page-break/>
      <text:p text:style-name="P95"><text:s text:c="7"/>6、信號裝置（閃滅、音聲引導、減光、消燈等功能動作之移報裝置）</text:p>
      <text:p text:style-name="P96">（1）燈光閃滅正常。</text:p>
      <text:p text:style-name="P97">（2）音聲鳴動正常。</text:p>
      <text:p text:style-name="P98">（3）點燈正常。（限消燈型或減光型）</text:p>
      <text:p text:style-name="P99">（三）注意事項</text:p>
      <text:p text:style-name="P100">１、以緊急電源亮燈時，會出現比一般常用電源亮燈時，光線變為有些昏暗現象，係屬正常範圍。</text:p>
      <text:p text:style-name="P101">２、應於檢查後復歸為一般常用電源。</text:p>
      <text:p text:style-name="內文"><text:span text:style-name="T102"><draw:custom-shape svg:x="3.08333in" svg:y="4.25in" svg:width="0.66736in" svg:height="0.41736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03"><draw:custom-shape svg:x="3.72292in" svg:y="4.13958in" svg:width="0.02778in" svg:height="0.02778in" draw:z-index="251657216" draw:id="id1" draw:style-name="a2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括弧一" style:display-name="括弧一" style:family="paragraph" style:parent-style-name="內文">
      <style:paragraph-properties fo:margin-top="0.0833in" fo:margin-left="0.7486in" fo:text-indent="-0.5513in">
        <style:tab-stops/>
      </style:paragraph-properties>
      <style:text-properties style:font-name="華康中楷體" fo:hyphenate="false"/>
    </style:style>
    <style:style style:name="阿拉伯1" style:display-name="阿拉伯1" style:family="paragraph" style:parent-style-name="內文">
      <style:paragraph-properties fo:margin-top="0.0833in" fo:margin-left="0.7875in" fo:text-indent="-0.3152in">
        <style:tab-stops/>
      </style:paragraph-properties>
      <style:text-properties style:font-name="華康中楷體" fo:hyphenate="false"/>
    </style:style>
    <style:style style:name="阿拉伯段" style:display-name="阿拉伯段" style:family="paragraph" style:parent-style-name="內文">
      <style:paragraph-properties fo:margin-left="0.7875in" fo:text-indent="0.3541in">
        <style:tab-stops/>
      </style:paragraph-properties>
      <style:text-properties style:font-name="華康中楷體" fo:hyphenate="false"/>
    </style:style>
    <style:style style:name="括弧段" style:display-name="括弧段" style:family="paragraph" style:parent-style-name="內文">
      <style:paragraph-properties fo:margin-left="0.6694in" fo:text-indent="0.3541in">
        <style:tab-stops/>
      </style:paragraph-properties>
      <style:text-properties style:font-name="華康中楷體" fo:hyphenate="false"/>
    </style:style>
    <style:style style:name="本文一" style:display-name="本文一" style:family="paragraph" style:parent-style-name="內文">
      <style:paragraph-properties fo:margin-top="0.25in"/>
      <style:text-properties style:font-name="華康中楷體" fo:font-weight="bold" style:font-weight-asian="bold" fo:hyphenate="false"/>
    </style:style>
    <style:style style:name="阿拉伯括弧1" style:display-name="阿拉伯括弧1" style:family="paragraph" style:parent-style-name="內文">
      <style:paragraph-properties fo:margin-left="1.102in" fo:text-indent="-0.4722in">
        <style:tab-stops/>
      </style:paragraph-properties>
      <style:text-properties fo:hyphenate="false"/>
    </style:style>
    <style:style style:name="ABC" style:display-name="ABC" style:family="paragraph" style:parent-style-name="內文">
      <style:paragraph-properties fo:margin-left="1.4173in" fo:text-indent="-0.3541in">
        <style:tab-stops/>
      </style:paragraph-properties>
      <style:text-properties fo:hyphenate="false"/>
    </style:style>
    <style:style style:name="阿拉伯括弧1段" style:display-name="阿拉伯括弧1段" style:family="paragraph" style:parent-style-name="內文">
      <style:paragraph-properties fo:margin-left="1.1416in" fo:text-indent="0.354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BC之段" style:display-name="ABC之段" style:family="paragraph" style:parent-style-name="內文">
      <style:paragraph-properties fo:margin-left="1.3388in" fo:text-indent="0.3541in">
        <style:tab-stops/>
      </style:paragraph-properties>
      <style:text-properties style:font-name="華康中楷體" fo:hyphenate="false"/>
    </style:style>
    <style:style style:name="括弧A連段" style:display-name="括弧A連段" style:family="paragraph" style:parent-style-name="內文">
      <style:paragraph-properties fo:margin-left="1.693in" fo:text-indent="-0.4722in">
        <style:tab-stops/>
      </style:paragraph-properties>
      <style:text-properties style:font-name="華康中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416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3 -</text:span><text:span text:style-name="頁碼"><text:page-number text:fixed="false">1</text:page-number></text:span></text:p></draw:text-box></draw:frame>第二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7章  避難方向指示燈及避難指標</dc:title>
    <meta:initial-creator>內政部消防暑</meta:initial-creator>
    <dc:creator>lucia</dc:creator>
    <meta:creation-date>2016-11-23T02:44:00Z</meta:creation-date>
    <dc:date>2016-11-23T02:44:00Z</dc:date>
    <meta:print-date>2011-10-06T10:0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9" meta:character-count="1667" meta:row-count="11" meta:non-whitespace-character-count="1421"/>
  </office:meta>
</office:document-meta>
</file>