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本文一" style:family="paragraph">
      <style:text-properties style:font-name="標楷體" style:font-name-asian="標楷體"/>
    </style:style>
    <style:style style:name="P4" style:parent-style-name="阿拉伯1" style:family="paragraph">
      <style:paragraph-properties fo:text-indent="-0.5375in"/>
      <style:text-properties style:font-name="標楷體" style:font-name-asian="標楷體"/>
    </style:style>
    <style:style style:name="P5" style:parent-style-name="阿拉伯括弧1" style:family="paragraph">
      <style:text-properties style:font-name="標楷體" style:font-name-asian="標楷體"/>
    </style:style>
    <style:style style:name="P6" style:parent-style-name="ABC之段" style:family="paragraph">
      <style:paragraph-properties fo:text-indent="-0.4222in"/>
      <style:text-properties style:font-name="標楷體" style:font-name-asian="標楷體"/>
    </style:style>
    <style:style style:name="P7" style:parent-style-name="阿拉伯括弧1" style:family="paragraph">
      <style:text-properties style:font-name="標楷體" style:font-name-asian="標楷體"/>
    </style:style>
    <style:style style:name="P8" style:parent-style-name="括弧A連段" style:family="paragraph">
      <style:paragraph-properties fo:text-indent="-0.7763in"/>
      <style:text-properties style:font-name="標楷體" style:font-name-asian="標楷體"/>
    </style:style>
    <style:style style:name="P9" style:parent-style-name="阿拉伯1" style:family="paragraph">
      <style:paragraph-properties fo:text-indent="-0.5375in"/>
      <style:text-properties style:font-name="標楷體" style:font-name-asian="標楷體"/>
    </style:style>
    <style:style style:name="P10" style:parent-style-name="阿拉伯括弧1" style:family="paragraph">
      <style:text-properties style:font-name="標楷體" style:font-name-asian="標楷體"/>
    </style:style>
    <style:style style:name="P11" style:parent-style-name="ABC" style:family="paragraph">
      <style:paragraph-properties fo:text-indent="-0.6673in"/>
      <style:text-properties style:font-name="標楷體" style:font-name-asian="標楷體"/>
    </style:style>
    <style:style style:name="P12" style:parent-style-name="ABC之段" style:family="paragraph">
      <style:paragraph-properties fo:text-indent="-0.0888in"/>
      <style:text-properties style:font-name="標楷體" style:font-name-asian="標楷體"/>
    </style:style>
    <style:style style:name="P13" style:parent-style-name="ABC" style:family="paragraph">
      <style:paragraph-properties fo:text-indent="-0.6673in"/>
      <style:text-properties style:font-name="標楷體" style:font-name-asian="標楷體"/>
    </style:style>
    <style:style style:name="P14" style:parent-style-name="括弧A連段" style:family="paragraph">
      <style:paragraph-properties fo:text-indent="-0.6097in"/>
      <style:text-properties style:font-name="標楷體" style:font-name-asian="標楷體"/>
    </style:style>
    <style:style style:name="P15" style:parent-style-name="括弧A連段" style:family="paragraph">
      <style:paragraph-properties fo:margin-left="1.5833in" fo:text-indent="-0.5in">
        <style:tab-stops/>
      </style:paragraph-properties>
      <style:text-properties style:font-name="標楷體" style:font-name-asian="標楷體"/>
    </style:style>
    <style:style style:name="P16" style:parent-style-name="阿拉伯括弧1" style:family="paragraph">
      <style:text-properties style:font-name="標楷體" style:font-name-asian="標楷體"/>
    </style:style>
    <style:style style:name="P17" style:parent-style-name="ABC" style:family="paragraph">
      <style:paragraph-properties fo:text-indent="-0.6673in"/>
      <style:text-properties style:font-name="標楷體" style:font-name-asian="標楷體"/>
    </style:style>
    <style:style style:name="P18" style:parent-style-name="括弧A連段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19" style:parent-style-name="ABC" style:family="paragraph">
      <style:paragraph-properties fo:text-indent="-0.6673in"/>
      <style:text-properties style:font-name="標楷體" style:font-name-asian="標楷體"/>
    </style:style>
    <style:style style:name="P20" style:parent-style-name="括弧A連段" style:family="paragraph">
      <style:paragraph-properties fo:text-indent="-0.6097in"/>
      <style:text-properties style:font-name="標楷體" style:font-name-asian="標楷體"/>
    </style:style>
    <style:style style:name="P21" style:parent-style-name="括弧A連段" style:family="paragraph">
      <style:paragraph-properties fo:text-indent="-0.6097in"/>
      <style:text-properties style:font-name="標楷體" style:font-name-asian="標楷體"/>
    </style:style>
    <style:style style:name="P22" style:parent-style-name="括弧A連段" style:family="paragraph">
      <style:paragraph-properties fo:margin-left="1.4166in" fo:text-indent="-0.3333in">
        <style:tab-stops/>
      </style:paragraph-properties>
      <style:text-properties style:font-name="標楷體" style:font-name-asian="標楷體"/>
    </style:style>
    <style:style style:name="P23" style:parent-style-name="括弧A連段" style:family="paragraph">
      <style:paragraph-properties fo:text-indent="-0.6097in"/>
      <style:text-properties style:font-name="標楷體" style:font-name-asian="標楷體"/>
    </style:style>
    <style:style style:name="P24" style:parent-style-name="阿拉伯1" style:family="paragraph">
      <style:paragraph-properties fo:text-indent="-0.4541in"/>
      <style:text-properties style:font-name="標楷體" style:font-name-asian="標楷體"/>
    </style:style>
    <style:style style:name="P25" style:parent-style-name="阿拉伯括弧1" style:family="paragraph">
      <style:paragraph-properties fo:text-indent="-0.352in"/>
      <style:text-properties style:font-name="標楷體" style:font-name-asian="標楷體"/>
    </style:style>
    <style:style style:name="P26" style:parent-style-name="阿拉伯括弧1段" style:family="paragraph">
      <style:paragraph-properties fo:text-indent="-0.1416in"/>
      <style:text-properties style:font-name="標楷體" style:font-name-asian="標楷體"/>
    </style:style>
    <style:style style:name="P27" style:parent-style-name="阿拉伯括弧1" style:family="paragraph">
      <style:paragraph-properties fo:text-indent="-0.4354in"/>
      <style:text-properties style:font-name="標楷體" style:font-name-asian="標楷體"/>
    </style:style>
    <style:style style:name="P28" style:parent-style-name="ABC" style:family="paragraph">
      <style:paragraph-properties fo:text-indent="-0.4173in"/>
      <style:text-properties style:font-name="標楷體" style:font-name-asian="標楷體"/>
    </style:style>
    <style:style style:name="P29" style:parent-style-name="本文一" style:family="paragraph">
      <style:text-properties style:font-name="標楷體" style:font-name-asian="標楷體"/>
    </style:style>
    <style:style style:name="P30" style:parent-style-name="括弧一" style:family="paragraph">
      <style:text-properties style:font-name="標楷體" style:font-name-asian="標楷體"/>
    </style:style>
    <style:style style:name="P31" style:parent-style-name="阿拉伯1" style:family="paragraph">
      <style:text-properties style:font-name="標楷體" style:font-name-asian="標楷體"/>
    </style:style>
    <style:style style:name="P32" style:parent-style-name="阿拉伯1" style:family="paragraph">
      <style:paragraph-properties fo:margin-left="0.8333in" fo:text-indent="0in">
        <style:tab-stops/>
      </style:paragraph-properties>
      <style:text-properties style:font-name="標楷體" style:font-name-asian="標楷體"/>
    </style:style>
    <style:style style:name="P33" style:parent-style-name="阿拉伯1" style:family="paragraph">
      <style:text-properties style:font-name="標楷體" style:font-name-asian="標楷體"/>
    </style:style>
    <style:style style:name="P34" style:parent-style-name="阿拉伯括弧1" style:family="paragraph">
      <style:text-properties style:font-name="標楷體" style:font-name-asian="標楷體"/>
    </style:style>
    <style:style style:name="P35" style:parent-style-name="阿拉伯括弧1" style:family="paragraph">
      <style:paragraph-properties fo:margin-left="1.1666in" fo:text-indent="-0.5368in">
        <style:tab-stops/>
      </style:paragraph-properties>
      <style:text-properties style:font-name="標楷體" style:font-name-asian="標楷體"/>
    </style:style>
    <style:style style:name="P36" style:parent-style-name="阿拉伯1" style:family="paragraph">
      <style:text-properties style:font-name="標楷體" style:font-name-asian="標楷體"/>
    </style:style>
    <style:style style:name="P37" style:parent-style-name="阿拉伯段" style:family="paragraph">
      <style:paragraph-properties fo:text-indent="-0.0375in"/>
      <style:text-properties style:font-name="標楷體" style:font-name-asian="標楷體"/>
    </style:style>
    <style:style style:name="P38" style:parent-style-name="阿拉伯1" style:family="paragraph">
      <style:text-properties style:font-name="標楷體" style:font-name-asian="標楷體"/>
    </style:style>
    <style:style style:name="P39" style:parent-style-name="阿拉伯段" style:family="paragraph">
      <style:paragraph-properties fo:text-indent="0.0458in"/>
      <style:text-properties style:font-name="標楷體" style:font-name-asian="標楷體"/>
    </style:style>
    <style:style style:name="P40" style:parent-style-name="阿拉伯1" style:family="paragraph">
      <style:paragraph-properties fo:text-indent="-0.2875in"/>
      <style:text-properties style:font-name="標楷體" style:font-name-asian="標楷體"/>
    </style:style>
    <style:style style:name="P41" style:parent-style-name="阿拉伯段" style:family="paragraph">
      <style:paragraph-properties fo:text-indent="-0.1208in"/>
      <style:text-properties style:font-name="標楷體" style:font-name-asian="標楷體"/>
    </style:style>
    <style:style style:name="P42" style:parent-style-name="阿拉伯段" style:family="paragraph">
      <style:paragraph-properties fo:text-indent="-0.1208in"/>
      <style:text-properties style:font-name="標楷體" style:font-name-asian="標楷體"/>
    </style:style>
    <style:style style:name="P43" style:parent-style-name="括弧一" style:family="paragraph">
      <style:text-properties style:font-name="標楷體" style:font-name-asian="標楷體"/>
    </style:style>
    <style:style style:name="P44" style:parent-style-name="阿拉伯1" style:family="paragraph">
      <style:paragraph-properties fo:text-indent="-0.2875in"/>
      <style:text-properties style:font-name="標楷體" style:font-name-asian="標楷體"/>
    </style:style>
    <style:style style:name="P45" style:parent-style-name="阿拉伯段" style:family="paragraph">
      <style:paragraph-properties fo:margin-left="0.8333in" fo:text-indent="0in">
        <style:tab-stops/>
      </style:paragraph-properties>
      <style:text-properties style:font-name="標楷體" style:font-name-asian="標楷體"/>
    </style:style>
    <style:style style:name="P46" style:parent-style-name="阿拉伯1" style:family="paragraph">
      <style:paragraph-properties fo:text-indent="-0.2875in"/>
      <style:text-properties style:font-name="標楷體" style:font-name-asian="標楷體"/>
    </style:style>
    <style:style style:name="P47" style:parent-style-name="阿拉伯括弧1" style:family="paragraph">
      <style:text-properties style:font-name="標楷體" style:font-name-asian="標楷體"/>
    </style:style>
    <style:style style:name="P48" style:parent-style-name="阿拉伯括弧1" style:family="paragraph">
      <style:text-properties style:font-name="標楷體" style:font-name-asian="標楷體"/>
    </style:style>
    <style:style style:name="P49" style:parent-style-name="阿拉伯1" style:family="paragraph">
      <style:paragraph-properties fo:text-indent="-0.2041in"/>
      <style:text-properties style:font-name="標楷體" style:font-name-asian="標楷體"/>
    </style:style>
    <style:style style:name="P50" style:parent-style-name="阿拉伯括弧1" style:family="paragraph">
      <style:text-properties style:font-name="標楷體" style:font-name-asian="標楷體"/>
    </style:style>
    <style:style style:name="P51" style:parent-style-name="阿拉伯括弧1" style:family="paragraph">
      <style:text-properties style:font-name="標楷體" style:font-name-asian="標楷體"/>
    </style:style>
    <style:style style:name="P52" style:parent-style-name="阿拉伯1" style:family="paragraph">
      <style:paragraph-properties fo:text-indent="-0.2041in"/>
      <style:text-properties style:font-name="標楷體" style:font-name-asian="標楷體"/>
    </style:style>
    <style:style style:name="P53" style:parent-style-name="阿拉伯段" style:family="paragraph">
      <style:paragraph-properties fo:text-indent="0.1291in"/>
      <style:text-properties style:font-name="標楷體" style:font-name-asian="標楷體"/>
    </style:style>
    <style:style style:name="P54" style:parent-style-name="阿拉伯1" style:family="paragraph">
      <style:paragraph-properties fo:text-indent="-0.2041in"/>
      <style:text-properties style:font-name="標楷體" style:font-name-asian="標楷體"/>
    </style:style>
    <style:style style:name="P55" style:parent-style-name="阿拉伯段" style:family="paragraph">
      <style:paragraph-properties fo:margin-left="0.9166in" fo:text-indent="-0.1666in">
        <style:tab-stops/>
      </style:paragraph-properties>
      <style:text-properties style:font-name="標楷體" style:font-name-asian="標楷體"/>
    </style:style>
    <style:style style:name="P56" style:parent-style-name="阿拉伯段" style:family="paragraph">
      <style:paragraph-properties fo:margin-left="0.9166in" fo:text-indent="-0.1666in">
        <style:tab-stops/>
      </style:paragraph-properties>
      <style:text-properties style:font-name="標楷體" style:font-name-asian="標楷體"/>
    </style:style>
    <style:style style:name="P57" style:parent-style-name="括弧一" style:family="paragraph">
      <style:text-properties style:font-name="標楷體" style:font-name-asian="標楷體"/>
    </style:style>
    <style:style style:name="P58" style:parent-style-name="括弧一" style:family="paragraph">
      <style:paragraph-properties fo:text-indent="-0.0819in"/>
      <style:text-properties style:font-name="標楷體" style:font-name-asian="標楷體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59" style:family="table">
      <style:table-properties style:width="4.6666in" fo:margin-left="0.686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72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87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93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括弧一" style:family="paragraph">
      <style:paragraph-properties fo:text-align="justify" fo:margin-top="0in" fo:line-height="0.1944in" fo:margin-left="0in" fo:text-indent="0in">
        <style:tab-stops/>
      </style:paragraph-properties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括弧一" style:family="paragraph">
      <style:paragraph-properties fo:text-align="justify" fo:margin-top="0in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style:text-position="super 50%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P117" style:parent-style-name="括弧一" style:family="paragraph">
      <style:paragraph-properties fo:margin-left="0.7875in" fo:text-indent="-0.20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第十五章<text:s text:c="2"/>緊急照明設備</text:p>
      <text:p text:style-name="P3">一、外觀檢查</text:p>
      <text:p text:style-name="P4">（一）緊急電源（限內置型）</text:p>
      <text:p text:style-name="P5">1、檢查方法</text:p>
      <text:p text:style-name="P6">確認是否有變形、損傷及顯著腐蝕之情形。</text:p>
      <text:p text:style-name="P7">2、判定方法</text:p>
      <text:p text:style-name="P8">應無變形、損傷或龜裂之情形。</text:p>
      <text:p text:style-name="P9">（二）緊急照明燈</text:p>
      <text:p text:style-name="P10">1、檢查方法</text:p>
      <text:p text:style-name="P11">（１）外形</text:p>
      <text:p text:style-name="P12">以目視確認是否有變形、脫落或污損之情形。</text:p>
      <text:p text:style-name="P13">（２）照明上之障礙</text:p>
      <text:p text:style-name="P14">Ａ、以目視確認其是否依規定設置。</text:p>
      <text:p text:style-name="P15">Ｂ、確認隔間牆、風管、導管、傢俱、裝飾物等有無造成照明障礙。</text:p>
      <text:p text:style-name="P16">2、判定方法</text:p>
      <text:p text:style-name="P17">（１）外形</text:p>
      <text:p text:style-name="P18"><text:s/>應無變形、損傷、脫落或顯著污損之情形，且於正常之裝置狀態。</text:p>
      <text:p text:style-name="P19">（２）照明上之障礙</text:p>
      <text:p text:style-name="P20">Ａ、應無設置數量不足之情形。。</text:p>
      <text:p text:style-name="P21">Ｂ、應無因建築物內部裝修，致設置位置不適當，而產生照明障礙。</text:p>
      <text:p text:style-name="P22">Ｃ、燈具周圍如有隔間牆、風管、導管等時，應無造成照明上之障礙。</text:p>
      <text:p text:style-name="P23">Ｄ、燈具周圍應無雜亂物品、廣告板或告示板等遮蔽物。</text:p>
      <text:p text:style-name="P24">（三）光源</text:p>
      <text:p text:style-name="P25">1、檢查方法</text:p>
      <text:p text:style-name="P26">確認有無閃爍之現象，及是否正常亮燈。</text:p>
      <text:p text:style-name="P27">2、判定方法</text:p>
      <text:p text:style-name="P28">應無熄燈或閃爍之現象。</text:p>
      <text:p text:style-name="P29">二、性能檢查</text:p>
      <text:p text:style-name="P30">（一）檢查方法</text:p>
      <text:p text:style-name="P31">１、照度</text:p>
      <text:soft-page-break/>
      <text:p text:style-name="P32">使用低照度測定用光電管照度計測試，<text:s/>確認緊急照明燈之照度有無達到法規所規定之值。<text:s/></text:p>
      <text:p text:style-name="P33">２、檢查開關</text:p>
      <text:p text:style-name="P34">（1）以目視確認其有無變形或端子有無鬆動。</text:p>
      <text:p text:style-name="P35">（2）由檢查開關進行常用電源之切斷及復舊之操作，確認其切換功能是否正常。</text:p>
      <text:p text:style-name="P36">３、保險絲類</text:p>
      <text:p text:style-name="P37">確認有無損傷、熔斷之現象，及是否為所定種類及容量。</text:p>
      <text:p text:style-name="P38">４、結線接續</text:p>
      <text:p text:style-name="P39">以目視或螺絲起子確認其有無斷線、端子鬆動等現象。</text:p>
      <text:p text:style-name="P40">５、緊急電源</text:p>
      <text:p text:style-name="P41">（１）確認於緊急電源切換狀態時有無正常亮燈。</text:p>
      <text:p text:style-name="P42">（２）確認緊急電源容量能否持續三十分鐘以上。</text:p>
      <text:p text:style-name="P43">（二）判定方法</text:p>
      <text:p text:style-name="P44">１、照度</text:p>
      <text:p text:style-name="P45">於地下建築物之地下通道，緊急照明燈在地面之水平面照度應達十勒克斯（lux）以上；其它場所應達到一勒克斯（lux）以上。</text:p>
      <text:p text:style-name="P46">２、檢查開關</text:p>
      <text:p text:style-name="P47">（1）應無變形、損傷、或端子鬆動之情形。</text:p>
      <text:p text:style-name="P48">（2）切斷常用電源時，應能自動切換至緊急電源，即時亮燈；復舊時，亦能自動切換回常用電源。</text:p>
      <text:p text:style-name="P49">3、保險絲類</text:p>
      <text:p text:style-name="P50">（1）應無損傷或熔斷之情形。</text:p>
      <text:p text:style-name="P51">（2）應為規定之種類及容量。</text:p>
      <text:p text:style-name="P52">4、結線接續</text:p>
      <text:p text:style-name="P53">應無斷線、端子鬆動、脫落、損傷之情形。</text:p>
      <text:p text:style-name="P54">5、緊急電源</text:p>
      <text:p text:style-name="P55">（１）應無不亮燈或閃爍之情形。</text:p>
      <text:p text:style-name="P56">（２）電源容量應能持續三十分鐘以上。</text:p>
      <text:p text:style-name="P57">（三）注意事項</text:p>
      <text:p text:style-name="P58">檢查緊急電源容量能否持續三十分鐘之檢查數量如下表。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建築物總樓地板面積<text:s/></text:p>
          </table:table-cell>
          <table:table-cell table:style-name="TableCell69">
            <text:p text:style-name="P70"><text:span text:style-name="T71">1000m</text:span><text:span text:style-name="T72">2</text:span><text:span text:style-name="T73">以下</text:span></text:p>
          </table:table-cell>
          <table:table-cell table:style-name="TableCell74">
            <text:p text:style-name="P75"><text:span text:style-name="T76">3000m</text:span><text:span text:style-name="T77">2</text:span><text:span text:style-name="T78">以下</text:span></text:p>
          </table:table-cell>
          <table:table-cell table:style-name="TableCell79">
            <text:p text:style-name="P80"><text:span text:style-name="T81">6000m</text:span><text:span text:style-name="T82">2</text:span><text:span text:style-name="T83">以下</text:span></text:p>
          </table:table-cell>
          <table:table-cell table:style-name="TableCell84">
            <text:p text:style-name="P85"><text:span text:style-name="T86">10000m</text:span><text:span text:style-name="T87">2</text:span><text:span text:style-name="T88">以下</text:span></text:p>
          </table:table-cell>
          <table:table-cell table:style-name="TableCell89">
            <text:p text:style-name="P90"><text:span text:style-name="T91">超過</text:span><text:span text:style-name="T92">10000m</text:span><text:span text:style-name="T93">2</text:span><text:span text:style-name="T94">者</text:span></text:p>
          </table:table-cell>
        </table:table-row>
        <table:table-row table:style-name="TableRow95">
          <table:table-cell table:style-name="TableCell96">
            <text:p text:style-name="P97">檢查數量</text:p>
          </table:table-cell>
          <table:table-cell table:style-name="TableCell98">
            <text:p text:style-name="P99">5個以上</text:p>
          </table:table-cell>
          <table:table-cell table:style-name="TableCell100">
            <text:p text:style-name="P101">10個以上</text:p>
          </table:table-cell>
          <table:table-cell table:style-name="TableCell102">
            <text:p text:style-name="P103">15個以上</text:p>
          </table:table-cell>
          <table:table-cell table:style-name="TableCell104">
            <text:p text:style-name="P105">20個以上</text:p>
          </table:table-cell>
          <table:table-cell table:style-name="TableCell106">
            <text:p text:style-name="P107"><text:span text:style-name="T108">20</text:span><text:span text:style-name="T109">個加上每增加</text:span><text:soft-page-break/><text:span text:style-name="T110">5</text:span><text:span text:style-name="T111">000m</text:span><text:span text:style-name="T112">2</text:span><text:span text:style-name="T113"><text:s/></text:span><text:span text:style-name="T114">增加</text:span><text:span text:style-name="T115">5</text:span><text:span text:style-name="T116">個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括弧一" style:display-name="括弧一" style:family="paragraph" style:parent-style-name="內文">
      <style:paragraph-properties fo:margin-top="0.0833in" fo:margin-left="0.7486in" fo:text-indent="-0.5513in">
        <style:tab-stops/>
      </style:paragraph-properties>
      <style:text-properties style:font-name="華康中楷體" fo:hyphenate="false"/>
    </style:style>
    <style:style style:name="阿拉伯1" style:display-name="阿拉伯1" style:family="paragraph" style:parent-style-name="內文">
      <style:paragraph-properties fo:margin-top="0.0833in" fo:margin-left="0.7875in" fo:text-indent="-0.3152in">
        <style:tab-stops/>
      </style:paragraph-properties>
      <style:text-properties style:font-name="華康中楷體" fo:hyphenate="false"/>
    </style:style>
    <style:style style:name="阿拉伯段" style:display-name="阿拉伯段" style:family="paragraph" style:parent-style-name="內文">
      <style:paragraph-properties fo:margin-left="0.7875in" fo:text-indent="0.3541in">
        <style:tab-stops/>
      </style:paragraph-properties>
      <style:text-properties style:font-name="華康中楷體" fo:hyphenate="false"/>
    </style:style>
    <style:style style:name="括弧段" style:display-name="括弧段" style:family="paragraph" style:parent-style-name="內文">
      <style:paragraph-properties fo:margin-left="0.6694in" fo:text-indent="0.3541in">
        <style:tab-stops/>
      </style:paragraph-properties>
      <style:text-properties style:font-name="華康中楷體" fo:hyphenate="false"/>
    </style:style>
    <style:style style:name="本文一" style:display-name="本文一" style:family="paragraph" style:parent-style-name="內文">
      <style:paragraph-properties fo:margin-top="0.25in"/>
      <style:text-properties style:font-name="華康中楷體" fo:font-weight="bold" style:font-weight-asian="bold" fo:hyphenate="false"/>
    </style:style>
    <style:style style:name="阿拉伯括弧1" style:display-name="阿拉伯括弧1" style:family="paragraph" style:parent-style-name="內文">
      <style:paragraph-properties fo:margin-left="1.102in" fo:text-indent="-0.4722in">
        <style:tab-stops/>
      </style:paragraph-properties>
      <style:text-properties fo:hyphenate="false"/>
    </style:style>
    <style:style style:name="ABC" style:display-name="ABC" style:family="paragraph" style:parent-style-name="內文">
      <style:paragraph-properties fo:margin-left="1.4173in" fo:text-indent="-0.3541in">
        <style:tab-stops/>
      </style:paragraph-properties>
      <style:text-properties fo:hyphenate="false"/>
    </style:style>
    <style:style style:name="阿拉伯括弧1段" style:display-name="阿拉伯括弧1段" style:family="paragraph" style:parent-style-name="內文">
      <style:paragraph-properties fo:margin-left="1.1416in" fo:text-indent="0.354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BC之段" style:display-name="ABC之段" style:family="paragraph" style:parent-style-name="內文">
      <style:paragraph-properties fo:margin-left="1.3388in" fo:text-indent="0.3541in">
        <style:tab-stops/>
      </style:paragraph-properties>
      <style:text-properties style:font-name="華康中楷體" fo:hyphenate="false"/>
    </style:style>
    <style:style style:name="括弧A連段" style:display-name="括弧A連段" style:family="paragraph" style:parent-style-name="內文">
      <style:paragraph-properties fo:margin-left="1.693in" fo:text-indent="-0.4722in">
        <style:tab-stops/>
      </style:paragraph-properties>
      <style:text-properties style:font-name="華康中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5 -</text:span><text:span text:style-name="頁碼"><text:page-number text:fixed="false">1</text:page-number></text:span></text:p></draw:text-box></draw:frame>第二篇<text:s/>檢查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7章  避難方向指示燈及避難指標</dc:title>
    <meta:initial-creator>張裕忠</meta:initial-creator>
    <dc:creator>lucia</dc:creator>
    <meta:creation-date>2016-11-23T02:45:00Z</meta:creation-date>
    <dc:date>2016-11-23T02:45:00Z</dc:date>
    <meta:print-date>1997-06-16T02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5" meta:row-count="7" meta:non-whitespace-character-count="883"/>
  </office:meta>
</office:document-meta>
</file>