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括弧一" style:family="paragraph">
      <style:text-properties style:font-name="標楷體" style:font-name-asian="標楷體" fo:font-size="12pt" style:font-size-asian="12pt"/>
    </style:style>
    <style:style style:name="P6" style:parent-style-name="阿拉伯1" style:family="paragraph">
      <style:text-properties style:font-name="標楷體" style:font-name-asian="標楷體" fo:font-size="12pt" style:font-size-asian="12pt"/>
    </style:style>
    <style:style style:name="P7" style:parent-style-name="小a之段" style:family="paragraph">
      <style:paragraph-properties fo:text-indent="-0.4173in"/>
      <style:text-properties style:font-name="標楷體" style:font-name-asian="標楷體" fo:font-size="12pt" style:font-size-asian="12pt"/>
    </style:style>
    <style:style style:name="P8" style:parent-style-name="阿拉伯1" style:family="paragraph">
      <style:text-properties style:font-name="標楷體" style:font-name-asian="標楷體" fo:font-size="12pt" style:font-size-asian="12pt"/>
    </style:style>
    <style:style style:name="P9" style:parent-style-name="小a" style:family="paragraph">
      <style:paragraph-properties fo:text-indent="-0.7416in"/>
      <style:text-properties style:font-name="標楷體" style:font-name-asian="標楷體" fo:font-size="12pt" style:font-size-asian="12pt"/>
    </style:style>
    <style:style style:name="P10" style:parent-style-name="小a" style:family="paragraph">
      <style:paragraph-properties fo:text-indent="-0.4083in"/>
      <style:text-properties style:font-name="標楷體" style:font-name-asian="標楷體" fo:font-size="12pt" style:font-size-asian="12pt"/>
    </style:style>
    <style:style style:name="P11" style:parent-style-name="小a" style:family="paragraph">
      <style:paragraph-properties fo:text-indent="-0.4083in"/>
      <style:text-properties style:font-name="標楷體" style:font-name-asian="標楷體" fo:font-size="12pt" style:font-size-asian="12pt"/>
    </style:style>
    <style:style style:name="P12" style:parent-style-name="小a" style:family="paragraph">
      <style:paragraph-properties fo:margin-left="1.8333in" fo:text-indent="-0.6666in">
        <style:tab-stops>
          <style:tab-stop style:type="left" style:position="-1.1666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標楷體" style:font-name-asian="標楷體" fo:font-size="12pt" style:font-size-asian="12pt"/>
    </style:style>
    <style:style style:name="P13" style:parent-style-name="小a" style:family="paragraph">
      <style:paragraph-properties fo:margin-left="1.8333in" fo:text-indent="-1in">
        <style:tab-stops>
          <style:tab-stop style:type="left" style:position="-1.1666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標楷體" style:font-name-asian="標楷體" fo:font-size="12pt" style:font-size-asian="12pt"/>
    </style:style>
    <style:style style:name="P14" style:parent-style-name="小a" style:family="paragraph">
      <style:paragraph-properties fo:margin-left="1.666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fo:font-size="12pt" style:font-size-asian="12pt"/>
    </style:style>
    <style:style style:name="P15" style:parent-style-name="小a" style:family="paragraph">
      <style:paragraph-properties fo:margin-left="1.5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 fo:font-size="12pt" style:font-size-asian="12pt"/>
    </style:style>
    <style:style style:name="P16" style:parent-style-name="小a" style:family="paragraph">
      <style:paragraph-properties fo:margin-left="1.5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 fo:font-size="12pt" style:font-size-asian="12pt"/>
    </style:style>
    <style:style style:name="P17" style:parent-style-name="阿拉伯1" style:family="paragraph">
      <style:text-properties style:font-name="標楷體" style:font-name-asian="標楷體" fo:font-size="12pt" style:font-size-asian="12pt"/>
    </style:style>
    <style:style style:name="P18" style:parent-style-name="小a" style:family="paragraph">
      <style:paragraph-properties fo:margin-left="1.0833in" fo:text-indent="0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</style:tab-stops>
      </style:paragraph-properties>
      <style:text-properties style:font-name="標楷體" style:font-name-asian="標楷體" fo:font-size="12pt" style:font-size-asian="12pt"/>
    </style:style>
    <style:style style:name="P19" style:parent-style-name="括弧一" style:family="paragraph">
      <style:text-properties style:font-name="標楷體" style:font-name-asian="標楷體" fo:font-size="12pt" style:font-size-asian="12pt"/>
    </style:style>
    <style:style style:name="P20" style:parent-style-name="阿拉伯1" style:family="paragraph">
      <style:text-properties style:font-name="標楷體" style:font-name-asian="標楷體" fo:font-size="12pt" style:font-size-asian="12pt"/>
    </style:style>
    <style:style style:name="P21" style:parent-style-name="括弧阿拉伯1之段" style:family="paragraph">
      <style:paragraph-properties fo:text-indent="-0.2208in"/>
      <style:text-properties style:font-name="標楷體" style:font-name-asian="標楷體" fo:font-size="12pt" style:font-size-asian="12pt"/>
    </style:style>
    <style:style style:name="P22" style:parent-style-name="阿拉伯1" style:family="paragraph">
      <style:text-properties style:font-name="標楷體" style:font-name-asian="標楷體" fo:font-size="12pt" style:font-size-asian="12pt"/>
    </style:style>
    <style:style style:name="P23" style:parent-style-name="小a" style:family="paragraph">
      <style:paragraph-properties fo:text-indent="-0.9083in"/>
      <style:text-properties style:font-name="標楷體" style:font-name-asian="標楷體" fo:font-size="12pt" style:font-size-asian="12pt"/>
    </style:style>
    <style:style style:name="P24" style:parent-style-name="小a" style:family="paragraph">
      <style:paragraph-properties fo:text-indent="-0.9083in"/>
      <style:text-properties style:font-name="標楷體" style:font-name-asian="標楷體" fo:font-size="12pt" style:font-size-asian="12pt"/>
    </style:style>
    <style:style style:name="P25" style:parent-style-name="括弧一" style:family="paragraph">
      <style:text-properties style:font-name="標楷體" style:font-name-asian="標楷體" fo:font-size="12pt" style:font-size-asian="12pt"/>
    </style:style>
    <style:style style:name="P26" style:parent-style-name="阿拉伯1" style:family="paragraph">
      <style:text-properties style:font-name="標楷體" style:font-name-asian="標楷體" fo:font-size="12pt" style:font-size-asian="12pt"/>
    </style:style>
    <style:style style:name="P27" style:parent-style-name="阿拉伯段" style:family="paragraph">
      <style:paragraph-properties fo:text-indent="0.134in"/>
      <style:text-properties style:font-name="標楷體" style:font-name-asian="標楷體" fo:font-size="12pt" style:font-size-asian="12pt"/>
    </style:style>
    <style:style style:name="P28" style:parent-style-name="阿拉伯1" style:family="paragraph">
      <style:text-properties style:font-name="標楷體" style:font-name-asian="標楷體" fo:font-size="12pt" style:font-size-asian="12pt"/>
    </style:style>
    <style:style style:name="P29" style:parent-style-name="小a" style:family="paragraph">
      <style:paragraph-properties fo:text-indent="-0.9083in"/>
      <style:text-properties style:font-name="標楷體" style:font-name-asian="標楷體" fo:font-size="12pt" style:font-size-asian="12pt"/>
    </style:style>
    <style:style style:name="P30" style:parent-style-name="小a" style:family="paragraph">
      <style:paragraph-properties fo:text-indent="-0.9083in"/>
      <style:text-properties style:font-name="標楷體" style:font-name-asian="標楷體" fo:font-size="12pt" style:font-size-asian="12pt"/>
    </style:style>
    <style:style style:name="P31" style:parent-style-name="小a" style:family="paragraph">
      <style:paragraph-properties fo:text-indent="-0.9083in"/>
      <style:text-properties style:font-name="標楷體" style:font-name-asian="標楷體" fo:font-size="12pt" style:font-size-asian="12pt"/>
    </style:style>
    <style:style style:name="P32" style:parent-style-name="小a" style:family="paragraph">
      <style:paragraph-properties fo:text-indent="-0.9083in"/>
      <style:text-properties style:font-name="標楷體" style:font-name-asian="標楷體" fo:font-size="12pt" style:font-size-asian="12pt"/>
    </style:style>
    <style:style style:name="P33" style:parent-style-name="括弧一" style:family="paragraph">
      <style:text-properties style:font-name="標楷體" style:font-name-asian="標楷體" fo:font-size="12pt" style:font-size-asian="12pt"/>
    </style:style>
    <style:style style:name="P34" style:parent-style-name="阿拉伯1" style:family="paragraph">
      <style:text-properties style:font-name="標楷體" style:font-name-asian="標楷體" fo:font-size="12pt" style:font-size-asian="12pt"/>
    </style:style>
    <style:style style:name="P35" style:parent-style-name="小a" style:family="paragraph">
      <style:paragraph-properties fo:text-indent="-0.7416in"/>
      <style:text-properties style:font-name="標楷體" style:font-name-asian="標楷體" fo:font-size="12pt" style:font-size-asian="12pt"/>
    </style:style>
    <style:style style:name="P36" style:parent-style-name="小a" style:family="paragraph">
      <style:paragraph-properties fo:text-indent="-0.4083in"/>
      <style:text-properties style:font-name="標楷體" style:font-name-asian="標楷體" fo:font-size="12pt" style:font-size-asian="12pt"/>
    </style:style>
    <style:style style:name="P37" style:parent-style-name="括弧a" style:family="paragraph">
      <style:paragraph-properties fo:text-indent="-0.5083in"/>
      <style:text-properties style:font-name="標楷體" style:font-name-asian="標楷體" fo:font-size="12pt" style:font-size-asian="12pt"/>
    </style:style>
    <style:style style:name="P38" style:parent-style-name="小a" style:family="paragraph">
      <style:paragraph-properties fo:text-indent="-0.4083in"/>
      <style:text-properties style:font-name="標楷體" style:font-name-asian="標楷體" fo:font-size="12pt" style:font-size-asian="12pt"/>
    </style:style>
    <style:style style:name="P39" style:parent-style-name="小a之段" style:family="paragraph">
      <style:paragraph-properties fo:text-indent="0.0826in"/>
      <style:text-properties style:font-name="標楷體" style:font-name-asian="標楷體" fo:font-size="12pt" style:font-size-asian="12pt"/>
    </style:style>
    <style:style style:name="P40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41" style:parent-style-name="小a" style:family="paragraph">
      <style:text-properties style:font-name="標楷體" style:font-name-asian="標楷體" fo:font-size="12pt" style:font-size-asian="12pt"/>
    </style:style>
    <style:style style:name="P42" style:parent-style-name="小a" style:family="paragraph">
      <style:text-properties style:font-name="標楷體" style:font-name-asian="標楷體" fo:font-size="12pt" style:font-size-asian="12pt"/>
    </style:style>
    <style:style style:name="P43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44" style:parent-style-name="括弧a" style:family="paragraph">
      <style:paragraph-properties fo:text-indent="-0.5083in"/>
      <style:text-properties style:font-name="標楷體" style:font-name-asian="標楷體" fo:font-size="12pt" style:font-size-asian="12pt"/>
    </style:style>
    <style:style style:name="P45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46" style:parent-style-name="括弧a" style:family="paragraph">
      <style:paragraph-properties fo:text-indent="-0.5083in"/>
      <style:text-properties style:font-name="標楷體" style:font-name-asian="標楷體" fo:font-size="12pt" style:font-size-asian="12pt"/>
    </style:style>
    <style:style style:name="P47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48" style:parent-style-name="括弧a" style:family="paragraph">
      <style:paragraph-properties fo:text-indent="-0.5083in"/>
      <style:text-properties style:font-name="標楷體" style:font-name-asian="標楷體" fo:font-size="12pt" style:font-size-asian="12pt"/>
    </style:style>
    <style:style style:name="P49" style:parent-style-name="阿拉伯1" style:family="paragraph">
      <style:text-properties style:font-name="標楷體" style:font-name-asian="標楷體" fo:font-size="12pt" style:font-size-asian="12pt"/>
    </style:style>
    <style:style style:name="P50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51" style:parent-style-name="括弧a" style:family="paragraph">
      <style:paragraph-properties fo:text-indent="-0.675in"/>
      <style:text-properties style:font-name="標楷體" style:font-name-asian="標楷體" fo:font-size="12pt" style:font-size-asian="12pt"/>
    </style:style>
    <style:style style:name="P52" style:parent-style-name="括弧a" style:family="paragraph">
      <style:paragraph-properties fo:margin-left="1.6666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括弧a" style:family="paragraph">
      <style:paragraph-properties fo:text-indent="-0.675in"/>
      <style:text-properties style:font-name="標楷體" style:font-name-asian="標楷體" fo:font-size="12pt" style:font-size-asian="12pt"/>
    </style:style>
    <style:style style:name="P54" style:parent-style-name="括弧a" style:family="paragraph">
      <style:paragraph-properties fo:text-indent="-0.3416in"/>
      <style:text-properties style:font-name="標楷體" style:font-name-asian="標楷體" fo:font-size="12pt" style:font-size-asian="12pt"/>
    </style:style>
    <style:style style:name="P55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56" style:parent-style-name="括弧a" style:family="paragraph">
      <style:paragraph-properties fo:text-indent="-0.675in"/>
      <style:text-properties style:font-name="標楷體" style:font-name-asian="標楷體" fo:font-size="12pt" style:font-size-asian="12pt"/>
    </style:style>
    <style:style style:name="P57" style:parent-style-name="括弧a" style:family="paragraph">
      <style:paragraph-properties fo:text-indent="-0.675in"/>
      <style:text-properties style:font-name="標楷體" style:font-name-asian="標楷體" fo:font-size="12pt" style:font-size-asian="12pt"/>
    </style:style>
    <style:style style:name="P58" style:parent-style-name="括弧a" style:family="paragraph">
      <style:paragraph-properties fo:text-indent="-0.675in"/>
      <style:text-properties style:font-name="標楷體" style:font-name-asian="標楷體" fo:font-size="12pt" style:font-size-asian="12pt"/>
    </style:style>
    <style:style style:name="P59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60" style:parent-style-name="括弧a" style:family="paragraph">
      <style:paragraph-properties fo:text-indent="-0.5083in"/>
      <style:text-properties style:font-name="標楷體" style:font-name-asian="標楷體" fo:font-size="12pt" style:font-size-asian="12pt"/>
    </style:style>
    <style:style style:name="P61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62" style:parent-style-name="括弧a" style:family="paragraph">
      <style:paragraph-properties fo:text-indent="-0.675in"/>
      <style:text-properties style:font-name="標楷體" style:font-name-asian="標楷體" fo:font-size="12pt" style:font-size-asian="12pt"/>
    </style:style>
    <style:style style:name="P63" style:parent-style-name="括弧a" style:family="paragraph">
      <style:paragraph-properties fo:text-indent="-0.675in"/>
      <style:text-properties style:font-name="標楷體" style:font-name-asian="標楷體" fo:font-size="12pt" style:font-size-asian="12pt"/>
    </style:style>
    <style:style style:name="P64" style:parent-style-name="括弧a" style:family="paragraph">
      <style:paragraph-properties fo:text-indent="-1.0083in"/>
      <style:text-properties style:font-name="標楷體" style:font-name-asian="標楷體" fo:font-size="12pt" style:font-size-asian="12pt"/>
    </style:style>
    <style:style style:name="P65" style:parent-style-name="括弧a" style:family="paragraph">
      <style:text-properties style:font-name="標楷體" style:font-name-asian="標楷體" fo:font-size="12pt" style:font-size-asian="12pt"/>
    </style:style>
    <style:style style:name="P66" style:parent-style-name="括弧a" style:family="paragraph">
      <style:text-properties style:font-name="標楷體" style:font-name-asian="標楷體" fo:font-size="12pt" style:font-size-asian="12pt"/>
    </style:style>
    <style:style style:name="P67" style:parent-style-name="括弧一" style:family="paragraph">
      <style:text-properties style:font-name="標楷體" style:font-name-asian="標楷體" fo:font-size="12pt" style:font-size-asian="12pt"/>
    </style:style>
    <style:style style:name="P68" style:parent-style-name="阿拉伯1" style:family="paragraph">
      <style:text-properties style:font-name="標楷體" style:font-name-asian="標楷體" fo:font-size="12pt" style:font-size-asian="12pt"/>
    </style:style>
    <style:style style:name="P69" style:parent-style-name="阿拉伯1" style:family="paragraph">
      <style:paragraph-properties fo:text-indent="0.0395in"/>
      <style:text-properties style:font-name="標楷體" style:font-name-asian="標楷體" fo:font-size="12pt" style:font-size-asian="12pt"/>
    </style:style>
    <style:style style:name="P70" style:parent-style-name="阿拉伯1" style:family="paragraph">
      <style:text-properties style:font-name="標楷體" style:font-name-asian="標楷體" fo:font-size="12pt" style:font-size-asian="12pt"/>
    </style:style>
    <style:style style:name="P71" style:parent-style-name="阿拉伯1" style:family="paragraph">
      <style:paragraph-properties fo:text-indent="0.0395in"/>
      <style:text-properties style:font-name="標楷體" style:font-name-asian="標楷體" fo:font-size="12pt" style:font-size-asian="12pt"/>
    </style:style>
    <style:style style:name="P72" style:parent-style-name="括弧a" style:family="paragraph">
      <style:text-properties style:font-name="標楷體" style:font-name-asian="標楷體" fo:font-size="12pt" style:font-size-asian="12pt"/>
    </style:style>
    <style:style style:name="P73" style:parent-style-name="括弧a" style:family="paragraph">
      <style:text-properties style:font-name="標楷體" style:font-name-asian="標楷體" fo:font-size="12pt" style:font-size-asian="12pt"/>
    </style:style>
    <style:style style:name="P74" style:parent-style-name="括弧a" style:family="paragraph">
      <style:paragraph-properties fo:margin-left="1.9166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括弧a" style:family="paragraph">
      <style:text-properties style:font-name="標楷體" style:font-name-asian="標楷體" fo:font-size="12pt" style:font-size-asian="12pt"/>
    </style:style>
    <style:style style:name="P76" style:parent-style-name="括弧a" style:family="paragraph">
      <style:paragraph-properties fo:text-indent="-0.0083in"/>
      <style:text-properties style:font-name="標楷體" style:font-name-asian="標楷體" fo:font-size="12pt" style:font-size-asian="12pt"/>
    </style:style>
    <style:style style:name="P77" style:parent-style-name="括弧a" style:family="paragraph">
      <style:text-properties style:font-name="標楷體" style:font-name-asian="標楷體" fo:font-size="12pt" style:font-size-asian="12pt"/>
    </style:style>
    <style:style style:name="P78" style:parent-style-name="括弧a" style:family="paragraph">
      <style:text-properties style:font-name="標楷體" style:font-name-asian="標楷體" fo:font-size="12pt" style:font-size-asian="12pt"/>
    </style:style>
    <style:style style:name="P79" style:parent-style-name="括弧a" style:family="paragraph">
      <style:paragraph-properties fo:text-indent="-0.2583in"/>
      <style:text-properties style:font-name="標楷體" style:font-name-asian="標楷體" fo:font-size="12pt" style:font-size-asian="12pt"/>
    </style:style>
    <style:style style:name="P80" style:parent-style-name="括弧a" style:family="paragraph">
      <style:paragraph-properties fo:text-indent="-0.2583in"/>
      <style:text-properties style:font-name="標楷體" style:font-name-asian="標楷體" fo:font-size="12pt" style:font-size-asian="12pt"/>
    </style:style>
    <style:style style:name="P81" style:parent-style-name="括弧a" style:family="paragraph">
      <style:text-properties style:font-name="標楷體" style:font-name-asian="標楷體" fo:font-size="12pt" style:font-size-asian="12pt"/>
    </style:style>
    <style:style style:name="P82" style:parent-style-name="括弧a" style:family="paragraph">
      <style:paragraph-properties fo:text-indent="-0.0916in"/>
      <style:text-properties style:font-name="標楷體" style:font-name-asian="標楷體" fo:font-size="12pt" style:font-size-asian="12pt"/>
    </style:style>
    <style:style style:name="P83" style:parent-style-name="阿拉伯1" style:family="paragraph">
      <style:paragraph-properties fo:text-indent="0.0395in"/>
      <style:text-properties style:font-name="標楷體" style:font-name-asian="標楷體" fo:font-size="12pt" style:font-size-asian="12pt"/>
    </style:style>
    <style:style style:name="P84" style:parent-style-name="括弧a" style:family="paragraph">
      <style:text-properties style:font-name="標楷體" style:font-name-asian="標楷體" fo:font-size="12pt" style:font-size-asian="12pt"/>
    </style:style>
    <style:style style:name="P85" style:parent-style-name="括弧a" style:family="paragraph">
      <style:paragraph-properties fo:text-indent="-0.2583in"/>
      <style:text-properties style:font-name="標楷體" style:font-name-asian="標楷體" fo:font-size="12pt" style:font-size-asian="12pt"/>
    </style:style>
    <style:style style:name="P86" style:parent-style-name="括弧a" style:family="paragraph">
      <style:text-properties style:font-name="標楷體" style:font-name-asian="標楷體" fo:font-size="12pt" style:font-size-asian="12pt"/>
    </style:style>
    <style:style style:name="P87" style:parent-style-name="括弧a" style:family="paragraph">
      <style:paragraph-properties fo:text-indent="-0.2583in"/>
      <style:text-properties style:font-name="標楷體" style:font-name-asian="標楷體" fo:font-size="12pt" style:font-size-asian="12pt"/>
    </style:style>
    <style:style style:name="P88" style:parent-style-name="括弧a" style:family="paragraph">
      <style:text-properties style:font-name="標楷體" style:font-name-asian="標楷體" fo:font-size="12pt" style:font-size-asian="12pt"/>
    </style:style>
    <style:style style:name="P89" style:parent-style-name="括弧一" style:family="paragraph">
      <style:text-properties style:font-name="標楷體" style:font-name-asian="標楷體" fo:font-size="12pt" style:font-size-asian="12pt"/>
    </style:style>
    <style:style style:name="P90" style:parent-style-name="阿拉伯1" style:family="paragraph">
      <style:text-properties style:font-name="標楷體" style:font-name-asian="標楷體" fo:font-size="12pt" style:font-size-asian="12pt"/>
    </style:style>
    <style:style style:name="P91" style:parent-style-name="阿拉伯段" style:family="paragraph">
      <style:paragraph-properties fo:text-indent="0.134in"/>
      <style:text-properties style:font-name="標楷體" style:font-name-asian="標楷體" fo:font-size="12pt" style:font-size-asian="12pt"/>
    </style:style>
    <style:style style:name="P92" style:parent-style-name="阿拉伯1" style:family="paragraph">
      <style:text-properties style:font-name="標楷體" style:font-name-asian="標楷體" fo:font-size="12pt" style:font-size-asian="12pt"/>
    </style:style>
    <style:style style:name="P93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94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95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96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97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98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99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100" style:parent-style-name="括弧a" style:family="paragraph">
      <style:paragraph-properties fo:margin-left="1.4166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括弧a" style:family="paragraph">
      <style:paragraph-properties fo:text-indent="-1.0916in"/>
      <style:text-properties style:font-name="標楷體" style:font-name-asian="標楷體" fo:font-size="12pt" style:font-size-asian="12pt"/>
    </style:style>
    <style:style style:name="P102" style:parent-style-name="括弧一" style:family="paragraph">
      <style:text-properties style:font-name="標楷體" style:font-name-asian="標楷體" fo:font-size="12pt" style:font-size-asian="12pt"/>
    </style:style>
    <style:style style:name="P103" style:parent-style-name="阿拉伯1" style:family="paragraph">
      <style:text-properties style:font-name="標楷體" style:font-name-asian="標楷體" fo:font-size="12pt" style:font-size-asian="12pt"/>
    </style:style>
    <style:style style:name="P104" style:parent-style-name="阿拉伯段" style:family="paragraph">
      <style:paragraph-properties fo:text-indent="0.2173in"/>
      <style:text-properties style:font-name="標楷體" style:font-name-asian="標楷體" fo:font-size="12pt" style:font-size-asian="12pt"/>
    </style:style>
    <style:style style:name="P105" style:parent-style-name="阿拉伯1" style:family="paragraph">
      <style:text-properties style:font-name="標楷體" style:font-name-asian="標楷體" fo:font-size="12pt" style:font-size-asian="12pt"/>
    </style:style>
    <style:style style:name="P106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07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08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09" style:parent-style-name="阿拉伯1" style:family="paragraph">
      <style:text-properties style:font-name="標楷體" style:font-name-asian="標楷體" fo:font-size="12pt" style:font-size-asian="12pt"/>
    </style:style>
    <style:style style:name="P110" style:parent-style-name="括弧一" style:family="paragraph">
      <style:text-properties style:font-name="標楷體" style:font-name-asian="標楷體" fo:font-size="12pt" style:font-size-asian="12pt"/>
    </style:style>
    <style:style style:name="P111" style:parent-style-name="括弧一" style:family="paragraph">
      <style:paragraph-properties fo:text-indent="0.1756in"/>
      <style:text-properties style:font-name="標楷體" style:font-name-asian="標楷體" fo:font-size="12pt" style:font-size-asian="12pt"/>
    </style:style>
    <style:style style:name="P112" style:parent-style-name="阿拉伯1" style:family="paragraph">
      <style:text-properties style:font-name="標楷體" style:font-name-asian="標楷體" fo:font-size="12pt" style:font-size-asian="12pt"/>
    </style:style>
    <style:style style:name="P113" style:parent-style-name="阿拉伯段" style:family="paragraph">
      <style:paragraph-properties fo:text-indent="0.134in"/>
      <style:text-properties style:font-name="標楷體" style:font-name-asian="標楷體" fo:font-size="12pt" style:font-size-asian="12pt"/>
    </style:style>
    <style:style style:name="P114" style:parent-style-name="阿拉伯1" style:family="paragraph">
      <style:text-properties style:font-name="標楷體" style:font-name-asian="標楷體" fo:font-size="12pt" style:font-size-asian="12pt"/>
    </style:style>
    <style:style style:name="P115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16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17" style:parent-style-name="括弧一" style:family="paragraph">
      <style:text-properties style:font-name="標楷體" style:font-name-asian="標楷體" fo:font-size="12pt" style:font-size-asian="12pt"/>
    </style:style>
    <style:style style:name="P118" style:parent-style-name="阿拉伯1" style:family="paragraph">
      <style:text-properties style:font-name="標楷體" style:font-name-asian="標楷體" fo:font-size="12pt" style:font-size-asian="12pt"/>
    </style:style>
    <style:style style:name="P119" style:parent-style-name="阿拉伯段" style:family="paragraph">
      <style:paragraph-properties fo:text-indent="0.134in"/>
      <style:text-properties style:font-name="標楷體" style:font-name-asian="標楷體" fo:font-size="12pt" style:font-size-asian="12pt"/>
    </style:style>
    <style:style style:name="P120" style:parent-style-name="阿拉伯1" style:family="paragraph">
      <style:text-properties style:font-name="標楷體" style:font-name-asian="標楷體" fo:font-size="12pt" style:font-size-asian="12pt"/>
    </style:style>
    <style:style style:name="P121" style:parent-style-name="小a" style:family="paragraph">
      <style:paragraph-properties fo:margin-left="1.4166in" fo:text-indent="-0.5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22" style:parent-style-name="小a" style:family="paragraph">
      <style:paragraph-properties fo:margin-left="1.4166in" fo:text-indent="-0.5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23" style:parent-style-name="小a" style:family="paragraph">
      <style:paragraph-properties fo:margin-left="1.4166in" fo:text-indent="-0.5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24" style:parent-style-name="括弧一" style:family="paragraph">
      <style:text-properties style:font-name="標楷體" style:font-name-asian="標楷體" fo:font-size="12pt" style:font-size-asian="12pt"/>
    </style:style>
    <style:style style:name="P125" style:parent-style-name="阿拉伯1" style:family="paragraph">
      <style:text-properties style:font-name="標楷體" style:font-name-asian="標楷體" fo:font-size="12pt" style:font-size-asian="12pt"/>
    </style:style>
    <style:style style:name="P126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27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28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29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30" style:parent-style-name="阿拉伯1" style:family="paragraph">
      <style:text-properties style:font-name="標楷體" style:font-name-asian="標楷體" fo:font-size="12pt" style:font-size-asian="12pt"/>
    </style:style>
    <style:style style:name="P131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32" style:parent-style-name="小a" style:family="paragraph">
      <style:paragraph-properties fo:margin-left="1.4166in" fo:text-indent="0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33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34" style:parent-style-name="小a" style:family="paragraph">
      <style:paragraph-properties fo:text-indent="-0.325in"/>
      <style:text-properties style:font-name="標楷體" style:font-name-asian="標楷體" fo:font-size="12pt" style:font-size-asian="12pt"/>
    </style:style>
    <style:style style:name="P135" style:parent-style-name="小a" style:family="paragraph">
      <style:paragraph-properties fo:text-indent="-0.325in"/>
      <style:text-properties style:font-name="標楷體" style:font-name-asian="標楷體" fo:font-size="12pt" style:font-size-asian="12pt"/>
    </style:style>
    <style:style style:name="P136" style:parent-style-name="括弧一" style:family="paragraph">
      <style:paragraph-properties fo:margin-left="1.0437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38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39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40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41" style:parent-style-name="括弧一" style:family="paragraph">
      <style:text-properties style:font-name="標楷體" style:font-name-asian="標楷體" fo:font-size="12pt" style:font-size-asian="12pt"/>
    </style:style>
    <style:style style:name="P142" style:parent-style-name="阿拉伯1" style:family="paragraph">
      <style:text-properties style:font-name="標楷體" style:font-name-asian="標楷體" fo:font-size="12pt" style:font-size-asian="12pt"/>
    </style:style>
    <style:style style:name="P143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44" style:parent-style-name="小a" style:family="paragraph">
      <style:paragraph-properties fo:margin-left="1.4166in" fo:text-indent="0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45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46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47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48" style:parent-style-name="小a" style:family="paragraph">
      <style:paragraph-properties fo:margin-left="1.4166in" fo:text-indent="0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49" style:parent-style-name="小a" style:family="paragraph">
      <style:paragraph-properties fo:text-indent="-0.575in"/>
      <style:text-properties style:font-name="標楷體" style:font-name-asian="標楷體" fo:font-size="12pt" style:font-size-asian="12pt"/>
    </style:style>
    <style:style style:name="P150" style:parent-style-name="小a" style:family="paragraph">
      <style:paragraph-properties fo:text-indent="-0.075in"/>
      <style:text-properties style:font-name="標楷體" style:font-name-asian="標楷體" fo:font-size="12pt" style:font-size-asian="12pt"/>
    </style:style>
    <style:style style:name="P151" style:parent-style-name="小a" style:family="paragraph">
      <style:paragraph-properties fo:text-indent="-0.575in"/>
      <style:text-properties style:font-name="標楷體" style:font-name-asian="標楷體" fo:font-size="12pt" style:font-size-asian="12pt"/>
    </style:style>
    <style:style style:name="P152" style:parent-style-name="小a" style:family="paragraph">
      <style:paragraph-properties fo:text-indent="-0.075in"/>
      <style:text-properties style:font-name="標楷體" style:font-name-asian="標楷體" fo:font-size="12pt" style:font-size-asian="12pt"/>
    </style:style>
    <style:style style:name="P153" style:parent-style-name="小a" style:family="paragraph">
      <style:paragraph-properties fo:text-indent="-0.575in"/>
      <style:text-properties style:font-name="標楷體" style:font-name-asian="標楷體" fo:font-size="12pt" style:font-size-asian="12pt"/>
    </style:style>
    <style:style style:name="P154" style:parent-style-name="小a" style:family="paragraph">
      <style:paragraph-properties fo:text-indent="-0.075in"/>
      <style:text-properties style:font-name="標楷體" style:font-name-asian="標楷體" fo:font-size="12pt" style:font-size-asian="12pt"/>
    </style:style>
    <style:style style:name="P155" style:parent-style-name="阿拉伯1" style:family="paragraph">
      <style:text-properties style:font-name="標楷體" style:font-name-asian="標楷體" fo:font-size="12pt" style:font-size-asian="12pt"/>
    </style:style>
    <style:style style:name="P156" style:parent-style-name="小a" style:family="paragraph">
      <style:paragraph-properties fo:text-indent="-0.4916in"/>
      <style:text-properties style:font-name="標楷體" style:font-name-asian="標楷體" fo:font-size="12pt" style:font-size-asian="12pt"/>
    </style:style>
    <style:style style:name="P157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58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59" style:parent-style-name="小a" style:family="paragraph">
      <style:paragraph-properties fo:text-indent="-0.4916in"/>
      <style:text-properties style:font-name="標楷體" style:font-name-asian="標楷體" fo:font-size="12pt" style:font-size-asian="12pt"/>
    </style:style>
    <style:style style:name="P160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61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62" style:parent-style-name="小a" style:family="paragraph">
      <style:paragraph-properties fo:text-indent="-0.4916in"/>
      <style:text-properties style:font-name="標楷體" style:font-name-asian="標楷體" fo:font-size="12pt" style:font-size-asian="12pt"/>
    </style:style>
    <style:style style:name="P163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64" style:parent-style-name="小a" style:family="paragraph">
      <style:paragraph-properties fo:text-indent="-0.1583in"/>
      <style:text-properties style:font-name="標楷體" style:font-name-asian="標楷體" fo:font-size="12pt" style:font-size-asian="12pt"/>
    </style:style>
    <style:style style:name="P165" style:parent-style-name="小a" style:family="paragraph">
      <style:paragraph-properties fo:text-indent="-0.4916in"/>
      <style:text-properties style:font-name="標楷體" style:font-name-asian="標楷體" fo:font-size="12pt" style:font-size-asian="12pt"/>
    </style:style>
    <style:style style:name="P166" style:parent-style-name="小a" style:family="paragraph">
      <style:paragraph-properties fo:text-indent="0.0083in"/>
      <style:text-properties style:font-name="標楷體" style:font-name-asian="標楷體" fo:font-size="12pt" style:font-size-asian="12pt"/>
    </style:style>
    <style:style style:name="P167" style:parent-style-name="小a" style:family="paragraph">
      <style:paragraph-properties fo:text-indent="-0.4916in"/>
      <style:text-properties style:font-name="標楷體" style:font-name-asian="標楷體" fo:font-size="12pt" style:font-size-asian="12pt"/>
    </style:style>
    <style:style style:name="P168" style:parent-style-name="小a" style:family="paragraph">
      <style:paragraph-properties fo:text-indent="0.0083in"/>
      <style:text-properties style:font-name="標楷體" style:font-name-asian="標楷體" fo:font-size="12pt" style:font-size-asian="12pt"/>
    </style:style>
    <style:style style:name="P169" style:parent-style-name="小a" style:family="paragraph">
      <style:paragraph-properties fo:text-indent="-0.4916in"/>
      <style:text-properties style:font-name="標楷體" style:font-name-asian="標楷體" fo:font-size="12pt" style:font-size-asian="12pt"/>
    </style:style>
    <style:style style:name="P170" style:parent-style-name="小a" style:family="paragraph">
      <style:paragraph-properties fo:text-indent="0.0083in"/>
      <style:text-properties style:font-name="標楷體" style:font-name-asian="標楷體" fo:font-size="12pt" style:font-size-asian="12pt"/>
    </style:style>
    <style:style style:name="P171" style:parent-style-name="括弧一" style:family="paragraph">
      <style:text-properties style:font-name="標楷體" style:font-name-asian="標楷體" fo:font-size="12pt" style:font-size-asian="12pt"/>
    </style:style>
    <style:style style:name="P172" style:parent-style-name="阿拉伯1" style:family="paragraph">
      <style:text-properties style:font-name="標楷體" style:font-name-asian="標楷體" fo:font-size="12pt" style:font-size-asian="12pt"/>
    </style:style>
    <style:style style:name="P173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74" style:parent-style-name="小a" style:family="paragraph">
      <style:paragraph-properties fo:margin-left="1.4166in" fo:text-indent="0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75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76" style:parent-style-name="小a" style:family="paragraph">
      <style:text-properties style:font-name="標楷體" style:font-name-asian="標楷體" fo:font-size="12pt" style:font-size-asian="12pt"/>
    </style:style>
    <style:style style:name="P177" style:parent-style-name="小a" style:family="paragraph">
      <style:text-properties style:font-name="標楷體" style:font-name-asian="標楷體" fo:font-size="12pt" style:font-size-asian="12pt"/>
    </style:style>
    <style:style style:name="P178" style:parent-style-name="阿拉伯1" style:family="paragraph">
      <style:text-properties style:font-name="標楷體" style:font-name-asian="標楷體" fo:font-size="12pt" style:font-size-asian="12pt"/>
    </style:style>
    <style:style style:name="P179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80" style:parent-style-name="小a" style:family="paragraph">
      <style:paragraph-properties fo:margin-left="1.4166in" fo:text-indent="0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2pt" style:font-size-asian="12pt"/>
    </style:style>
    <style:style style:name="P181" style:parent-style-name="小a" style:family="paragraph">
      <style:paragraph-properties fo:text-indent="-0.6583in"/>
      <style:text-properties style:font-name="標楷體" style:font-name-asian="標楷體" fo:font-size="12pt" style:font-size-asian="12pt"/>
    </style:style>
    <style:style style:name="P182" style:parent-style-name="小a" style:family="paragraph">
      <style:text-properties style:font-name="標楷體" style:font-name-asian="標楷體" fo:font-size="12pt" style:font-size-asian="12pt"/>
    </style:style>
    <style:style style:name="P183" style:parent-style-name="小a" style:family="paragraph">
      <style:text-properties style:font-name="標楷體" style:font-name-asian="標楷體" fo:font-size="12pt" style:font-size-asian="12pt"/>
    </style:style>
    <style:style style:name="P184" style:parent-style-name="括弧一" style:family="paragraph">
      <style:text-properties style:font-name="標楷體" style:font-name-asian="標楷體" fo:font-size="12pt" style:font-size-asian="12pt"/>
    </style:style>
    <style:style style:name="P185" style:parent-style-name="阿拉伯1" style:family="paragraph">
      <style:text-properties style:font-name="標楷體" style:font-name-asian="標楷體" fo:font-size="12pt" style:font-size-asian="12pt"/>
    </style:style>
    <style:style style:name="P186" style:parent-style-name="括弧阿拉伯1" style:family="paragraph">
      <style:text-properties style:font-name="標楷體" style:font-name-asian="標楷體" fo:font-size="12pt" style:font-size-asian="12pt"/>
    </style:style>
    <style:style style:name="P187" style:parent-style-name="小a" style:family="paragraph">
      <style:paragraph-properties fo:text-indent="-0.4083in"/>
      <style:text-properties style:font-name="標楷體" style:font-name-asian="標楷體" fo:font-size="12pt" style:font-size-asian="12pt"/>
    </style:style>
    <style:style style:name="P188" style:parent-style-name="小a" style:family="paragraph">
      <style:paragraph-properties fo:text-indent="-0.075in"/>
      <style:text-properties style:font-name="標楷體" style:font-name-asian="標楷體" fo:font-size="12pt" style:font-size-asian="12pt"/>
    </style:style>
    <style:style style:name="P189" style:parent-style-name="小a" style:family="paragraph">
      <style:paragraph-properties fo:text-indent="-0.4083in"/>
      <style:text-properties style:font-name="標楷體" style:font-name-asian="標楷體" fo:font-size="12pt" style:font-size-asian="12pt"/>
    </style:style>
    <style:style style:name="P190" style:parent-style-name="小a" style:family="paragraph">
      <style:paragraph-properties fo:text-indent="0.0916in"/>
      <style:text-properties style:font-name="標楷體" style:font-name-asian="標楷體" fo:font-size="12pt" style:font-size-asian="12pt"/>
    </style:style>
    <style:style style:name="P191" style:parent-style-name="小a" style:family="paragraph">
      <style:text-properties style:font-name="標楷體" style:font-name-asian="標楷體" fo:font-size="12pt" style:font-size-asian="12pt"/>
    </style:style>
    <style:style style:name="P192" style:parent-style-name="小a" style:family="paragraph">
      <style:paragraph-properties fo:margin-left="1.6666in" fo:text-indent="0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fo:font-size="12pt" style:font-size-asian="12pt"/>
    </style:style>
    <style:style style:name="P193" style:parent-style-name="小a" style:family="paragraph">
      <style:text-properties style:font-name="標楷體" style:font-name-asian="標楷體" fo:font-size="12pt" style:font-size-asian="12pt"/>
    </style:style>
    <style:style style:name="P194" style:parent-style-name="小a" style:family="paragraph">
      <style:paragraph-properties fo:text-indent="0.0916in"/>
      <style:text-properties style:font-name="標楷體" style:font-name-asian="標楷體" fo:font-size="12pt" style:font-size-asian="12pt"/>
    </style:style>
    <style:style style:name="P195" style:parent-style-name="括弧阿拉伯1" style:family="paragraph">
      <style:paragraph-properties fo:text-indent="-0.2208in"/>
      <style:text-properties style:font-name="標楷體" style:font-name-asian="標楷體" fo:font-size="12pt" style:font-size-asian="12pt"/>
    </style:style>
    <style:style style:name="P196" style:parent-style-name="小a" style:family="paragraph">
      <style:text-properties style:font-name="標楷體" style:font-name-asian="標楷體" fo:font-size="12pt" style:font-size-asian="12pt"/>
    </style:style>
    <style:style style:name="P197" style:parent-style-name="小a" style:family="paragraph">
      <style:paragraph-properties fo:text-indent="0.0916in"/>
      <style:text-properties style:font-name="標楷體" style:font-name-asian="標楷體" fo:font-size="12pt" style:font-size-asian="12pt"/>
    </style:style>
    <style:style style:name="P198" style:parent-style-name="小a" style:family="paragraph">
      <style:text-properties style:font-name="標楷體" style:font-name-asian="標楷體" fo:font-size="12pt" style:font-size-asian="12pt"/>
    </style:style>
    <style:style style:name="P199" style:parent-style-name="小a" style:family="paragraph">
      <style:paragraph-properties fo:text-indent="0.0916in"/>
      <style:text-properties style:font-name="標楷體" style:font-name-asian="標楷體" fo:font-size="12pt" style:font-size-asian="12pt"/>
    </style:style>
    <style:style style:name="P200" style:parent-style-name="小a" style:family="paragraph">
      <style:text-properties style:font-name="標楷體" style:font-name-asian="標楷體" fo:font-size="12pt" style:font-size-asian="12pt"/>
    </style:style>
    <style:style style:name="P201" style:parent-style-name="小a" style:family="paragraph">
      <style:text-properties style:font-name="標楷體" style:font-name-asian="標楷體" fo:font-size="12pt" style:font-size-asian="12pt"/>
    </style:style>
    <style:style style:name="P202" style:parent-style-name="小a" style:family="paragraph">
      <style:paragraph-properties fo:margin-left="1.8333in" fo:text-indent="-0.534in">
        <style:tab-stops>
          <style:tab-stop style:type="left" style:position="-1.1666in"/>
          <style:tab-stop style:type="left" style:position="-0.5in"/>
          <style:tab-stop style:type="left" style:position="0.08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標楷體" style:font-name-asian="標楷體" fo:font-size="12pt" style:font-size-asian="12pt"/>
    </style:style>
    <style:style style:name="P203" style:parent-style-name="小a" style:family="paragraph">
      <style:paragraph-properties fo:text-indent="-0.2416in"/>
      <style:text-properties style:font-name="標楷體" style:font-name-asian="標楷體" fo:font-size="12pt" style:font-size-asian="12pt"/>
    </style:style>
    <style:style style:name="P204" style:parent-style-name="小a" style:family="paragraph">
      <style:paragraph-properties fo:margin-left="1.6666in" fo:text-indent="0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fo:font-size="12pt" style:font-size-asian="12pt"/>
    </style:style>
    <style:style style:name="P205" style:parent-style-name="括弧阿拉伯1" style:family="paragraph">
      <style:text-properties style:font-name="標楷體" style:font-name-asian="標楷體" fo:font-size="12pt" style:font-size-asian="12pt"/>
    </style:style>
    <style:style style:name="P206" style:parent-style-name="小a" style:family="paragraph">
      <style:text-properties style:font-name="標楷體" style:font-name-asian="標楷體" fo:font-size="12pt" style:font-size-asian="12pt"/>
    </style:style>
    <style:style style:name="P207" style:parent-style-name="小a" style:family="paragraph">
      <style:text-properties style:font-name="標楷體" style:font-name-asian="標楷體" fo:font-size="12pt" style:font-size-asian="12pt"/>
    </style:style>
    <style:style style:name="P208" style:parent-style-name="阿拉伯1" style:family="paragraph">
      <style:text-properties style:font-name="標楷體" style:font-name-asian="標楷體" fo:font-size="12pt" style:font-size-asian="12pt"/>
    </style:style>
    <style:style style:name="P209" style:parent-style-name="括弧阿拉伯1" style:family="paragraph">
      <style:text-properties style:font-name="標楷體" style:font-name-asian="標楷體" fo:font-size="12pt" style:font-size-asian="12pt"/>
    </style:style>
    <style:style style:name="P210" style:parent-style-name="小a" style:family="paragraph">
      <style:text-properties style:font-name="標楷體" style:font-name-asian="標楷體" fo:font-size="12pt" style:font-size-asian="12pt"/>
    </style:style>
    <style:style style:name="P211" style:parent-style-name="小a" style:family="paragraph">
      <style:paragraph-properties fo:text-indent="0.0916in"/>
      <style:text-properties style:font-name="標楷體" style:font-name-asian="標楷體" fo:font-size="12pt" style:font-size-asian="12pt"/>
    </style:style>
    <style:style style:name="P212" style:parent-style-name="小a" style:family="paragraph">
      <style:text-properties style:font-name="標楷體" style:font-name-asian="標楷體" fo:font-size="12pt" style:font-size-asian="12pt"/>
    </style:style>
    <style:style style:name="P213" style:parent-style-name="小a" style:family="paragraph">
      <style:paragraph-properties fo:text-indent="0.0916in"/>
      <style:text-properties style:font-name="標楷體" style:font-name-asian="標楷體" fo:font-size="12pt" style:font-size-asian="12pt"/>
    </style:style>
    <style:style style:name="P214" style:parent-style-name="括弧阿拉伯1" style:family="paragraph">
      <style:text-properties style:font-name="標楷體" style:font-name-asian="標楷體" fo:font-size="12pt" style:font-size-asian="12pt"/>
    </style:style>
    <style:style style:name="P215" style:parent-style-name="小a" style:family="paragraph">
      <style:text-properties style:font-name="標楷體" style:font-name-asian="標楷體" fo:font-size="12pt" style:font-size-asian="12pt"/>
    </style:style>
    <style:style style:name="P216" style:parent-style-name="小a" style:family="paragraph">
      <style:paragraph-properties fo:margin-left="1.6666in" fo:text-indent="0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fo:font-size="12pt" style:font-size-asian="12pt"/>
    </style:style>
    <style:style style:name="P217" style:parent-style-name="小a" style:family="paragraph">
      <style:text-properties style:font-name="標楷體" style:font-name-asian="標楷體" fo:font-size="12pt" style:font-size-asian="12pt"/>
    </style:style>
    <style:style style:name="P218" style:parent-style-name="小a" style:family="paragraph">
      <style:paragraph-properties fo:text-indent="0.0916in"/>
      <style:text-properties style:font-name="標楷體" style:font-name-asian="標楷體" fo:font-size="12pt" style:font-size-asian="12pt"/>
    </style:style>
    <style:style style:name="P219" style:parent-style-name="括弧一" style:family="paragraph">
      <style:text-properties style:font-name="標楷體" style:font-name-asian="標楷體" fo:font-size="12pt" style:font-size-asian="12pt"/>
    </style:style>
    <style:style style:name="P220" style:parent-style-name="阿拉伯1" style:family="paragraph">
      <style:paragraph-properties fo:text-indent="-0.7104in"/>
      <style:text-properties style:font-name="標楷體" style:font-name-asian="標楷體" fo:font-size="12pt" style:font-size-asian="12pt"/>
    </style:style>
    <style:style style:name="P221" style:parent-style-name="阿拉伯段" style:family="paragraph">
      <style:paragraph-properties fo:text-indent="-0.0326in"/>
      <style:text-properties style:font-name="標楷體" style:font-name-asian="標楷體" fo:font-size="12pt" style:font-size-asian="12pt"/>
    </style:style>
    <style:style style:name="P222" style:parent-style-name="阿拉伯1" style:family="paragraph">
      <style:paragraph-properties fo:text-indent="-0.7104in"/>
      <style:text-properties style:font-name="標楷體" style:font-name-asian="標楷體" fo:font-size="12pt" style:font-size-asian="12pt"/>
    </style:style>
    <style:style style:name="P223" style:parent-style-name="括弧阿拉伯1" style:family="paragraph">
      <style:paragraph-properties fo:margin-left="1.4166in" fo:text-indent="-0.5895in">
        <style:tab-stops/>
      </style:paragraph-properties>
      <style:text-properties style:font-name="標楷體" style:font-name-asian="標楷體" fo:font-size="12pt" style:font-size-asian="12pt"/>
    </style:style>
    <style:style style:name="P224" style:parent-style-name="括弧阿拉伯1" style:family="paragraph">
      <style:paragraph-properties fo:margin-left="1.4166in" fo:text-indent="-0.5895in">
        <style:tab-stops/>
      </style:paragraph-properties>
      <style:text-properties style:font-name="標楷體" style:font-name-asian="標楷體" fo:font-size="12pt" style:font-size-asian="12pt"/>
    </style:style>
    <style:style style:name="P225" style:parent-style-name="括弧阿拉伯1" style:family="paragraph">
      <style:paragraph-properties fo:margin-left="1.4166in" fo:text-indent="-0.5895in">
        <style:tab-stops/>
      </style:paragraph-properties>
      <style:text-properties style:font-name="標楷體" style:font-name-asian="標楷體" fo:font-size="12pt" style:font-size-asian="12pt"/>
    </style:style>
    <style:style style:name="P226" style:parent-style-name="括弧阿拉伯1" style:family="paragraph">
      <style:paragraph-properties fo:margin-left="1.4166in" fo:text-indent="-0.5895in">
        <style:tab-stops/>
      </style:paragraph-properties>
      <style:text-properties style:font-name="標楷體" style:font-name-asian="標楷體" fo:font-size="12pt" style:font-size-asian="12pt"/>
    </style:style>
    <style:style style:name="P227" style:parent-style-name="阿拉伯1" style:family="paragraph">
      <style:paragraph-properties fo:text-indent="-0.627in"/>
      <style:text-properties style:font-name="標楷體" style:font-name-asian="標楷體" fo:font-size="12pt" style:font-size-asian="12pt"/>
    </style:style>
    <style:style style:name="P228" style:parent-style-name="括弧一之段" style:family="paragraph">
      <style:paragraph-properties fo:margin-left="0.9166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29" style:parent-style-name="阿拉伯1" style:family="paragraph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第十八章<text:s text:c="2"/>排煙設備</text:p>
      <text:p text:style-name="P3"/>
      <text:p text:style-name="P4">一、外觀檢查</text:p>
      <text:p text:style-name="P5">（一）排煙區劃</text:p>
      <text:p text:style-name="P6">1、檢查方法</text:p>
      <text:p text:style-name="P7">以目視確認有無變形、損傷及因隔間變更而拆除等。</text:p>
      <text:p text:style-name="P8">2、判定方法</text:p>
      <text:p text:style-name="P9">（１）固定式垂壁</text:p>
      <text:p text:style-name="P10">Ａ、設於貫通其他部分之開口部之垂壁應無拆除。</text:p>
      <text:p text:style-name="P11">Ｂ、垂壁面應無顯著變形、損傷、龜裂等。</text:p>
      <text:p text:style-name="P12">Ｃ、設於避難出口防火門之開關無異常，且向避難方向開啟。<text:s/></text:p>
      <text:p text:style-name="P13">（２）、移動式垂壁</text:p>
      <text:p text:style-name="P14">Ａ、應無顯著變形、損傷、龜裂等。</text:p>
      <text:p text:style-name="P15">Ｂ、防火鐵捲門之導槽應無損傷，防火門之開關應無脫落、損傷。</text:p>
      <text:p text:style-name="P16">Ｃ、應無妨礙移動式垂壁開關障礙之物，或懸掛物品。</text:p>
      <text:p text:style-name="P17">３、注意事項</text:p>
      <text:p text:style-name="P18">確認有無室內裝修、增建改建及用途變更，並檢查排煙區劃之狀態。</text:p>
      <text:p text:style-name="P19">（二）排煙口</text:p>
      <text:p text:style-name="P20">1、檢查方法</text:p>
      <text:p text:style-name="P21">以目視確認有無變形、損傷及其周圍有無排煙上之障礙。</text:p>
      <text:p text:style-name="P22">２、判定方法</text:p>
      <text:p text:style-name="P23">（１）應無顯著變形、損傷。</text:p>
      <text:p text:style-name="P24">（２）排煙口周圍應無放置棚架、物品等造成煙流動之障礙。</text:p>
      <text:p text:style-name="P25">（三）風管</text:p>
      <text:p text:style-name="P26">１、檢查方法</text:p>
      <text:p text:style-name="P27">以目視確認有無變形、損傷及可燃物接觸。</text:p>
      <text:p text:style-name="P28">２、判定方法</text:p>
      <text:p text:style-name="P29">（１）固定支持金屬應無顯著變形、損傷等。</text:p>
      <text:p text:style-name="P30">（２）風管未與可燃物（木材、紙、電線等）接觸。</text:p>
      <text:p text:style-name="P31">（３）風管應無變形、龜裂、損傷，及隔熱材料應無脫落。</text:p>
      <text:p text:style-name="P32">（４）貫穿防火區劃部分之充填材料應無脫落。</text:p>
      <text:p text:style-name="P33">（四）電動機之控制裝置</text:p>
      <text:p text:style-name="P34">１、檢查方法</text:p>
      <text:p text:style-name="P35">（１）控制盤</text:p>
      <text:p text:style-name="P36">Ａ、周圍狀況</text:p>
      <text:p text:style-name="P37">確認周圍有無使用上及檢查上之障礙。</text:p>
      <text:p text:style-name="P38">Ｂ、外形</text:p>
      <text:p text:style-name="P39">以目視確認有無變形、腐蝕。</text:p>
      <text:soft-page-break/>
      <text:p text:style-name="P40">（２）電壓表</text:p>
      <text:p text:style-name="P41">Ａ、以目視確認有無變形、損傷等。</text:p>
      <text:p text:style-name="P42">Ｂ、確認電源、電壓是否正常。</text:p>
      <text:p text:style-name="P43">（３）各開關</text:p>
      <text:p text:style-name="P44">以目視確認有無變形、損傷，及開關位置是否正常。</text:p>
      <text:p text:style-name="P45">（４）標示</text:p>
      <text:p text:style-name="P46">確認標示是否正常。</text:p>
      <text:p text:style-name="P47">（５）預備品</text:p>
      <text:p text:style-name="P48">確認是否備有保險絲、燈泡等預備零件及回路圖等。</text:p>
      <text:p text:style-name="P49">２、判定方法</text:p>
      <text:p text:style-name="P50">（１）控制盤</text:p>
      <text:p text:style-name="P51">Ａ、周圍狀況</text:p>
      <text:p text:style-name="P52">應設於火災不易波及位置，且周圍應無檢查上及使用上之障礙。</text:p>
      <text:p text:style-name="P53">Ｂ、外形</text:p>
      <text:p text:style-name="P54">應無變形、損傷、顯著腐蝕等。</text:p>
      <text:p text:style-name="P55">（２）電壓表</text:p>
      <text:p text:style-name="P56">Ａ、應無變形、損傷等。</text:p>
      <text:p text:style-name="P57">Ｂ、電壓表指示值應在規定範圍內。</text:p>
      <text:p text:style-name="P58">Ｃ、未設置電壓表時，電源表示燈應亮燈。</text:p>
      <text:p text:style-name="P59">（３）開關類</text:p>
      <text:p text:style-name="P60">應無變形、損傷、腐蝕，且開關位置應正常。</text:p>
      <text:p text:style-name="P61">（４）標示</text:p>
      <text:p text:style-name="P62">Ａ、開關名稱應無污損及不明顯部分。</text:p>
      <text:p text:style-name="P63">Ｂ、面板應無剝落。</text:p>
      <text:p text:style-name="P64">（５）預備品等</text:p>
      <text:p text:style-name="P65">Ａ、應備有保險絲、燈泡等預備零件。</text:p>
      <text:p text:style-name="P66">Ｂ、應備有回路圖、操作說明書等。</text:p>
      <text:p text:style-name="P67">（五）啟動裝置</text:p>
      <text:p text:style-name="P68">１、自動式啟動裝置</text:p>
      <text:p text:style-name="P69">偵煙式探測器準用火警自動警報設備檢查要領確認之。</text:p>
      <text:p text:style-name="P70">２、手動式啟動裝置</text:p>
      <text:p text:style-name="P71">（１）手動操作箱</text:p>
      <text:p text:style-name="P72">Ａ、檢查方法</text:p>
      <text:p text:style-name="P73">（Ａ）周圍狀況</text:p>
      <text:p text:style-name="P74">確認有無檢查上及使用上之障礙，且操作部之標示正常。</text:p>
      <text:p text:style-name="P75">（Ｂ）外形</text:p>
      <text:soft-page-break/>
      <text:p text:style-name="P76">以目視確認有無變形、損傷等。</text:p>
      <text:p text:style-name="P77">Ｂ、判定方法</text:p>
      <text:p text:style-name="P78">（Ａ）周圍狀況</text:p>
      <text:p text:style-name="P79">ａ、應無檢查上及使用上之障礙。</text:p>
      <text:p text:style-name="P80">ｂ、標示應無污損及不明顯部分。</text:p>
      <text:p text:style-name="P81">（Ｂ）外形</text:p>
      <text:p text:style-name="P82">應無變形、損傷、顯著腐蝕等。</text:p>
      <text:p text:style-name="P83">（２）操作桿及把手</text:p>
      <text:p text:style-name="P84">Ａ、檢查方法</text:p>
      <text:p text:style-name="P85">以目視確認有無損傷等。</text:p>
      <text:p text:style-name="P86">Ｂ、判定方法</text:p>
      <text:p text:style-name="P87">操作桿及把手應無損傷、脫落、纜索斷裂、生鏽等。</text:p>
      <text:p text:style-name="P88"/>
      <text:p text:style-name="P89">（六）排煙機</text:p>
      <text:p text:style-name="P90">１、檢查方法</text:p>
      <text:p text:style-name="P91">以目視及手觸摸確認回轉葉片及電動機有無顯著腐蝕、變形等。</text:p>
      <text:p text:style-name="P92">２、判定方法</text:p>
      <text:p text:style-name="P93">（１）回轉葉片應無彎曲、折損等。</text:p>
      <text:p text:style-name="P94">（２）回轉葉片與機殼應無摩擦。</text:p>
      <text:p text:style-name="P95">（３）ｖ型皮帶保護板、皮帶輪應無損傷、回轉部應無鬆動。</text:p>
      <text:p text:style-name="P96">（４）電動機本體應無變形、損傷、顯著腐蝕等。</text:p>
      <text:p text:style-name="P97">（５）設於室內者，該室內之牆壁、出入口等應無破損。</text:p>
      <text:p text:style-name="P98">（６）設於屋外者，應有蔽遮雨露之措施。</text:p>
      <text:p text:style-name="P99">（７）排煙機裝置螺栓、螺帽應無脫落或鬆動。</text:p>
      <text:p text:style-name="P100">（８）排煙機周圍應無放置造成檢查障礙之物品，且未與可燃物（木材、紙）接觸。</text:p>
      <text:p text:style-name="P101">（９）風管接續部（法蘭）之螺栓應無鬆動、損傷等。</text:p>
      <text:p text:style-name="P102">（七）出煙口</text:p>
      <text:p text:style-name="P103">１、檢查方法</text:p>
      <text:p text:style-name="P104">以目視確認有無變形、損傷及周圍有無排煙之障礙。</text:p>
      <text:p text:style-name="P105">２、判定方法</text:p>
      <text:p text:style-name="P106">（１）排煙機與出煙口接續部之法蘭部分應無損傷，螺栓應無鬆動。</text:p>
      <text:p text:style-name="P107">（２）與雨露接觸部分應無顯著腐蝕、損傷等。</text:p>
      <text:p text:style-name="P108">（３）出煙口周圍應未放置造成排煙障礙之物品。</text:p>
      <text:p text:style-name="P109"/>
      <text:p text:style-name="P110">二、性能檢查</text:p>
      <text:soft-page-break/>
      <text:p text:style-name="P111">（一）排煙區劃</text:p>
      <text:p text:style-name="P112">１、檢查方法</text:p>
      <text:p text:style-name="P113">確認防煙壁之區劃功能有無確實。</text:p>
      <text:p text:style-name="P114">２、判定方法</text:p>
      <text:p text:style-name="P115">（１）應能確實區劃。</text:p>
      <text:p text:style-name="P116">（２）防煙壁應無產生縫隙。</text:p>
      <text:p text:style-name="P117">（二）排煙口</text:p>
      <text:p text:style-name="P118">１、檢查方法</text:p>
      <text:p text:style-name="P119">以目視、扳手及開關操作確認排煙閘門裝置部位有無損傷、鬆動。</text:p>
      <text:p text:style-name="P120">２、判定方法</text:p>
      <text:p text:style-name="P121">（１）排煙口之框、排煙閘門及裝置器具有無顯著生鏽、腐蝕及異物附著，排煙閘門之回轉部有無鬆動。</text:p>
      <text:p text:style-name="P122">（２）回轉動作應保持圓滑，且能完全開放。</text:p>
      <text:p text:style-name="P123">（３）閘門部分應無生鏽、灰塵附著之狀況。</text:p>
      <text:p text:style-name="P124">（三）風管</text:p>
      <text:p text:style-name="P125">１、支撐固定</text:p>
      <text:p text:style-name="P126">（１）檢查方法</text:p>
      <text:p text:style-name="P127">確認有無鬆動。</text:p>
      <text:p text:style-name="P128">（２）判定方法</text:p>
      <text:p text:style-name="P129">支持部位及螺栓應無鬆動。</text:p>
      <text:p text:style-name="P130">２、防火閘門</text:p>
      <text:p text:style-name="P131">（１）檢查方法</text:p>
      <text:p text:style-name="P132">以扳手及手動操作確認裝置部位有無鬆動及因油漆、異物附著而造成開關困難。</text:p>
      <text:p text:style-name="P133">（２）判定方法</text:p>
      <text:p text:style-name="P134">Ａ、裝置部位應無鬆動、生鏽等。</text:p>
      <text:p text:style-name="P135">Ｂ、開關動作應順暢。</text:p>
      <text:p text:style-name="P136">３、接續部</text:p>
      <text:p text:style-name="P137">（１）檢查方法</text:p>
      <text:p text:style-name="P138">確認襯墊有無損傷。</text:p>
      <text:p text:style-name="P139">（２）判定方法</text:p>
      <text:p text:style-name="P140">襯墊應無損傷、脫落，接續部應無鬆動。</text:p>
      <text:p text:style-name="P141">（四）電動機之控制裝置</text:p>
      <text:p text:style-name="P142">１、檢查方法</text:p>
      <text:p text:style-name="P143">（１）各開關</text:p>
      <text:p text:style-name="P144">以螺絲起子及開關操作，確認端子有無鬆動及開關性能是否正常。</text:p>
      <text:p text:style-name="P145">（２）保險絲</text:p>
      <text:p text:style-name="P146">確認有無損傷、熔斷及是否為規定之種類及容量。</text:p>
      <text:soft-page-break/>
      <text:p text:style-name="P147">（３）繼電器</text:p>
      <text:p text:style-name="P148">確認有無脫落、端子鬆動、接點燒損、灰塵附著，並操作各開關使繼電器動作，確認性能。</text:p>
      <text:p text:style-name="P149">（４）表示燈</text:p>
      <text:p text:style-name="P150">操作各開關確認有無亮燈。</text:p>
      <text:p text:style-name="P151">（５）結線接續</text:p>
      <text:p text:style-name="P152">以目視及螺絲起子確認有無斷線、端子鬆動等。</text:p>
      <text:p text:style-name="P153">（６）接地</text:p>
      <text:p text:style-name="P154">以目視或三用電表確認有無腐蝕、斷線等。</text:p>
      <text:p text:style-name="P155">２、判定方法</text:p>
      <text:p text:style-name="P156">（１）各開關</text:p>
      <text:p text:style-name="P157">Ａ、端子應無鬆動、發熱。</text:p>
      <text:p text:style-name="P158">Ｂ、開、關性能正常。</text:p>
      <text:p text:style-name="P159">（２）保險絲</text:p>
      <text:p text:style-name="P160">Ａ、應無損傷、熔斷。</text:p>
      <text:p text:style-name="P161">Ｂ、依回路圖所定種類及容量設置。</text:p>
      <text:p text:style-name="P162">（３）繼電器</text:p>
      <text:p text:style-name="P163">Ａ、應無脫落、端子鬆動、接點燒損、灰塵附著等。</text:p>
      <text:p text:style-name="P164">Ｂ、動作應正常。</text:p>
      <text:p text:style-name="P165">（４）表示燈</text:p>
      <text:p text:style-name="P166">應無顯著劣化，且能正常亮燈。</text:p>
      <text:p text:style-name="P167">（５）結線接續</text:p>
      <text:p text:style-name="P168">應無斷線、端子鬆動、脫落、損傷等。</text:p>
      <text:p text:style-name="P169">（６）接地</text:p>
      <text:p text:style-name="P170">應無顯著腐蝕、斷線等。</text:p>
      <text:p text:style-name="P171">（五）啟動裝置</text:p>
      <text:p text:style-name="P172">１、自動啟動裝置</text:p>
      <text:p text:style-name="P173">（１）檢查方法</text:p>
      <text:p text:style-name="P174">偵煙式探測器性能檢查，依照火警自動警報設備的檢查要領進行，確認探測器動作後，能否連動排煙機啟動。</text:p>
      <text:p text:style-name="P175">（２）判定方法</text:p>
      <text:p text:style-name="P176">Ａ、依照火警自動警報設備的檢查要領對探測器進行判定。</text:p>
      <text:p text:style-name="P177">Ｂ、排煙機應能確實啟動。</text:p>
      <text:p text:style-name="P178">２、手動啟動方式</text:p>
      <text:p text:style-name="P179">（１）檢查方法</text:p>
      <text:p text:style-name="P180">確認手動啟動操作箱的把手及操作桿之轉動及打開動作有無異常。</text:p>
      <text:p text:style-name="P181">（２）判定方法</text:p>
      <text:p text:style-name="P182">Ａ、用手應能容易轉動把手。</text:p>
      <text:p text:style-name="P183">Ｂ、操作桿應無破損，鋼索應無斷落或生鏽。</text:p>
      <text:p text:style-name="P184">（六）排煙機</text:p>
      <text:p text:style-name="P185">１、電動機</text:p>
      <text:soft-page-break/>
      <text:p text:style-name="P186">（１）檢查方法</text:p>
      <text:p text:style-name="P187">Ａ、回轉軸</text:p>
      <text:p text:style-name="P188">以手轉動確認是否圓滑轉動。</text:p>
      <text:p text:style-name="P189">Ｂ、軸承部</text:p>
      <text:p text:style-name="P190">確認潤滑油有無污損、變質、及達到必要量。</text:p>
      <text:p text:style-name="P191">Ｃ、動力傳達裝置</text:p>
      <text:p text:style-name="P192">確認有無變形、損傷，皮帶輪及ｖ型皮帶的性能是否正常。</text:p>
      <text:p text:style-name="P193">Ｄ、本體</text:p>
      <text:p text:style-name="P194">操作啟動裝置，確認性能動作是否正常。</text:p>
      <text:p text:style-name="P195">（２）判定方法</text:p>
      <text:p text:style-name="P196">Ａ、回轉軸</text:p>
      <text:p text:style-name="P197">回轉軸應能圓滑轉動。</text:p>
      <text:p text:style-name="P198">Ｂ、軸承部</text:p>
      <text:p text:style-name="P199">潤滑油應無污損、變質、異物混入等，並達必要量。</text:p>
      <text:p text:style-name="P200">Ｃ、動力傳動裝置</text:p>
      <text:p text:style-name="P201">（Ａ）皮帶軸及回轉軸應無鬆動，且應無變形、損傷、腐蝕等。</text:p>
      <text:p text:style-name="P202">（Ｂ）ｖ型皮帶傳動時應無障礙，及應無鬆動、損傷、耗損、油脂附著等。</text:p>
      <text:p text:style-name="P203">Ｄ、本體</text:p>
      <text:p text:style-name="P204">應無顯著發熱、異常震動、不規則及不連續雜音，且回轉方向正常。</text:p>
      <text:p text:style-name="P205">（３）注意事項</text:p>
      <text:p text:style-name="P206">Ａ、進行測試時，注意對所連動之空調機械所造成之影響。</text:p>
      <text:p text:style-name="P207">Ｂ、除了進行運轉的性能檢查外，必須將電源切斷。</text:p>
      <text:p text:style-name="P208">２、回轉葉片</text:p>
      <text:p text:style-name="P209">（１）檢查方法</text:p>
      <text:p text:style-name="P210">Ａ、回轉軸</text:p>
      <text:p text:style-name="P211">確認電動機、排煙機的回轉狀態是否正常。</text:p>
      <text:p text:style-name="P212">Ｂ、軸承部</text:p>
      <text:p text:style-name="P213">確認潤滑油有無污損、變質、並達到必要量。</text:p>
      <text:p text:style-name="P214">（２）判定方法</text:p>
      <text:p text:style-name="P215">Ａ、回轉軸</text:p>
      <text:p text:style-name="P216">回轉葉片之回轉應能圓滑並向正常方向回轉，且應無異常振動及雜音。</text:p>
      <text:p text:style-name="P217">Ｂ、軸承部</text:p>
      <text:p text:style-name="P218">潤滑油應無污損、變質、並達到必要量。</text:p>
      <text:p text:style-name="P219">三、綜合檢查</text:p>
      <text:p text:style-name="P220">（一）檢查方法</text:p>
      <text:p text:style-name="P221">切換成緊急電源的狀態，使偵煙式探測器動作及操作手動啟動裝置，以確認各部分之性能。</text:p>
      <text:soft-page-break/>
      <text:p text:style-name="P222">（二）判定方法</text:p>
      <text:p text:style-name="P223">１、吸煙口及排煙閘門打開後，能連動自動排煙機啟動。</text:p>
      <text:p text:style-name="P224">２、運轉電流在所規定的範圍內。</text:p>
      <text:p text:style-name="P225">３、排煙機在運轉中應無異常聲音及振動，風道應無異常振動。</text:p>
      <text:p text:style-name="P226">４、排煙機回轉葉片的回轉方向應正常。</text:p>
      <text:p text:style-name="P227">（三）注意事項</text:p>
      <text:p text:style-name="P228">醫院等切換成緊急電源進行檢查有困難之場所，應使用常用電源進行檢查。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阿拉伯1" style:display-name="阿拉伯1" style:family="paragraph" style:parent-style-name="內文">
      <style:paragraph-properties fo:margin-left="1.0437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括弧阿拉伯1" style:display-name="括弧阿拉伯1" style:family="paragraph" style:parent-style-name="阿拉伯1">
      <style:paragraph-properties fo:margin-left="1.2208in" fo:text-indent="-0.3937in">
        <style:tab-stops/>
      </style:paragraph-properties>
      <style:text-properties fo:hyphenate="false"/>
    </style:style>
    <style:style style:name="括弧阿拉伯1之段" style:display-name="括弧阿拉伯1之段" style:family="paragraph" style:parent-style-name="阿拉伯1">
      <style:paragraph-properties fo:margin-left="1.2208in" fo:text-indent="0.3937in">
        <style:tab-stops/>
      </style:paragraph-properties>
      <style:text-properties fo:hyphenate="false"/>
    </style:style>
    <style:style style:name="阿拉伯段" style:display-name="阿拉伯段" style:family="paragraph" style:parent-style-name="內文">
      <style:paragraph-properties fo:margin-left="0.8659in" fo:text-indent="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括弧一" style:display-name="括弧一" style:family="paragraph" style:parent-style-name="內文">
      <style:paragraph-properties fo:margin-top="0.0833in" fo:margin-left="0.1576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小a" style:display-name="小a" style:family="paragraph" style:parent-style-name="內文">
      <style:paragraph-properties style:text-autospace="none" fo:line-height="100%" fo:margin-left="1.575in" fo:text-indent="-0.2756in">
        <style:tab-stops>
          <style:tab-stop style:type="left" style:position="-0.9083in"/>
          <style:tab-stop style:type="left" style:position="-0.2416in"/>
          <style:tab-stop style:type="left" style:position="0.425in"/>
          <style:tab-stop style:type="left" style:position="1.0916in"/>
          <style:tab-stop style:type="left" style:position="1.7583in"/>
          <style:tab-stop style:type="left" style:position="2.425in"/>
          <style:tab-stop style:type="left" style:position="3.0916in"/>
        </style:tab-stops>
      </style:paragraph-properties>
      <style:text-properties style:font-name="華康中楷體" style:font-name-asian="華康中楷體" fo:font-size="14pt" style:font-size-asian="14pt" fo:hyphenate="false"/>
    </style:style>
    <style:style style:name="小a之段" style:display-name="小a之段" style:family="paragraph" style:parent-style-name="小a">
      <style:paragraph-properties fo:margin-left="1.4173in" fo:text-indent="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</style:tab-stops>
      </style:paragraph-properties>
      <style:text-properties fo:hyphenate="false"/>
    </style:style>
    <style:style style:name="括弧一之段" style:display-name="括弧一之段" style:family="paragraph" style:parent-style-name="內文">
      <style:paragraph-properties fo:margin-left="0.7875in" fo:text-indent="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括弧a" style:display-name="括弧a" style:family="paragraph" style:parent-style-name="括弧阿拉伯1之段">
      <style:paragraph-properties fo:margin-left="2.0083in" fo:text-indent="-0.5909in">
        <style:tab-stops/>
      </style:paragraph-properties>
      <style:text-properties fo:hyphenate="false"/>
    </style:style>
    <style:style style:name="E" style:display-name="(1)" style:family="paragraph" style:parent-style-name="內文">
      <style:paragraph-properties fo:margin-left="1.0236in" fo:text-indent="-1.023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8 -</text:span><text:span text:style-name="頁碼"><text:page-number text:fixed="false">1</text:page-number></text:span></text:p></draw:text-box></draw:frame>第二篇<text:s/>檢查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7  消防用水</dc:title>
    <meta:initial-creator>內政部消防暑</meta:initial-creator>
    <dc:creator>lucia</dc:creator>
    <meta:creation-date>2016-11-23T02:47:00Z</meta:creation-date>
    <dc:date>2016-11-23T02:47:00Z</dc:date>
    <meta:print-date>1997-02-20T07:17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2" meta:character-count="3225" meta:row-count="22" meta:non-whitespace-character-count="2749"/>
  </office:meta>
</office:document-meta>
</file>