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/>
      </text:list-level-style-number>
    </text:list-style>
    <text:list-style style:name="LFO5">
      <text:list-level-style-bullet text:level="1" text:bullet-char="※">
        <style:list-level-properties text:space-before="0in" text:min-label-width="0.1666i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2.2486in" fo:text-indent="-1.8743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2715in" style:use-optimal-column-width="fals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8034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804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8097in" style:use-optimal-column-width="false"/>
    </style:style>
    <style:style style:name="Table3" style:family="table">
      <style:table-properties style:width="6.79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2.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 style:font-size-complex="10pt"/>
    </style:style>
    <style:style style:name="TableCell6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1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11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style:font-size-complex="10pt"/>
    </style:style>
    <style:style style:name="TableCell118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color="#FF0000" fo:font-size="9pt" style:font-size-asian="9pt" style:font-size-complex="10pt"/>
    </style:style>
    <style:style style:name="TableCell12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color="#FF0000" fo:font-size="8pt" style:font-size-asian="8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4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14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5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7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7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18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FF0000" fo:font-size="7pt" style:font-size-asian="7pt" style:font-size-complex="10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 fo:font-size="8pt" style:font-size-asian="8pt" style:font-size-complex="10pt"/>
    </style:style>
    <style:style style:name="P185" style:parent-style-name="內文" style:family="paragraph">
      <style:paragraph-properties fo:text-align="center"/>
      <style:text-properties style:font-name-asian="標楷體" fo:font-size="8pt" style:font-size-asian="8pt" style:font-size-complex="10pt"/>
    </style:style>
    <style:style style:name="TableCell186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9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19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1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 fo:font-size="8pt" style:font-size-asian="8pt" style:font-size-complex="10pt"/>
    </style:style>
    <style:style style:name="TableCell20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-asian="標楷體" fo:color="#FF0000"/>
    </style:style>
    <style:style style:name="TableCell21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1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21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8pt" style:font-size-asian="8pt" style:font-size-complex="10pt"/>
    </style:style>
    <style:style style:name="TableCell219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ableCell23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3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3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 style:font-size-complex="10pt"/>
    </style:style>
    <style:style style:name="TableCell240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4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5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style:font-size-complex="10pt"/>
    </style:style>
    <style:style style:name="TableCell255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6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6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6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8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8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2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style:font-size-complex="10pt"/>
    </style:style>
    <style:style style:name="TableCell293" style:family="table-cell">
      <style:table-cell-properties fo:border-top="none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95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line-height="0.1666in" fo:margin-left="0.0194in">
        <style:tab-stops/>
      </style:paragraph-properties>
      <style:text-properties style:font-name="Times New Roman"/>
    </style:style>
    <style:style style:name="P297" style:parent-style-name="本文" style:family="paragraph">
      <style:paragraph-properties fo:line-height="0.1666in" fo:margin-left="0.0194in">
        <style:tab-stops/>
      </style:paragraph-properties>
      <style:text-properties style:font-name="Times New Roman"/>
    </style:style>
    <style:style style:name="P298" style:parent-style-name="本文" style:family="paragraph">
      <style:paragraph-properties fo:line-height="0.1666in" fo:margin-left="0.0194in">
        <style:tab-stops/>
      </style:paragraph-properties>
      <style:text-properties style:font-name="Times New Roman"/>
    </style:style>
    <style:style style:name="TableCell299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0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3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-asian="標楷體" style:font-size-complex="10pt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1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1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2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-asian="標楷體" style:font-size-complex="10pt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4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35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6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6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Cell36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8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38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FF0000" fo:font-size="9pt" style:font-size-asian="9pt" style:font-size-complex="10pt"/>
    </style:style>
    <style:style style:name="TableCell3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0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0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1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2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-asian="標楷體" style:font-size-complex="10pt"/>
    </style:style>
    <style:style style:name="TableCell426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FF0000" fo:font-size="11pt" style:font-size-asian="11pt" style:font-size-complex="10pt"/>
    </style:style>
    <style:style style:name="TableCell4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-asian="標楷體" style:font-size-complex="10pt"/>
    </style:style>
    <style:style style:name="TableCell439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4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45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FF0000" fo:font-size="9pt" style:font-size-asian="9pt" style:font-size-complex="10pt"/>
    </style:style>
    <style:style style:name="TableCell4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P457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P458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P459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4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138in" fo:line-height="0.2083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477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138in" fo:line-height="0.2083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margin-bottom="0.0138in" fo:line-height="0.2083in"/>
    </style:style>
    <style:style style:name="T486" style:parent-style-name="預設段落字型" style:family="text">
      <style:text-properties style:font-name-asian="標楷體" fo:color="#FF0000"/>
    </style:style>
    <style:style style:name="TableCell48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48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49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495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bottom="0.0138in" fo:line-height="0.2083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0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0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0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512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bottom="0.0138in" fo:line-height="0.2083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2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529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bottom="0.0138in" fo:line-height="0.2083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3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3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bottom="0.0138in" fo:line-height="0.2083in"/>
      <style:text-properties style:font-name-asian="標楷體" fo:color="#FF0000" style:font-size-complex="10pt"/>
    </style:style>
    <style:style style:name="TableCell53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540" style:family="table-row">
      <style:table-row-properties style:use-optimal-row-height="false" fo:keep-together="always"/>
    </style:style>
    <style:style style:name="P541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542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bottom="0.0138in" fo:line-height="0.2083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5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5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bottom="0.0138in" fo:line-height="0.2083in"/>
      <style:text-properties style:font-name-asian="標楷體" fo:color="#FF0000" style:font-size-complex="10pt"/>
    </style:style>
    <style:style style:name="TableCell55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P559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TableCell560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138in" fo:line-height="0.2083in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6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6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bottom="0.0138in" fo:line-height="0.2083in"/>
      <style:text-properties style:font-name-asian="標楷體" fo:color="#FF0000" style:font-size-complex="10pt"/>
    </style:style>
    <style:style style:name="TableCell5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bottom="0.0138in" fo:line-height="0.2083in"/>
      <style:text-properties style:font-name-asian="標楷體" fo:color="#FF0000" fo:font-size="9pt" style:font-size-asian="9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text-align="center" fo:margin-bottom="0.0138in" fo:line-height="0.2083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bottom="0.0138in" fo:line-height="0.2083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7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5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bottom="0.0138in" fo:line-height="0.2083in"/>
      <style:text-properties style:font-name-asian="標楷體" fo:color="#FF0000" style:font-size-complex="10pt"/>
    </style:style>
    <style:style style:name="TableCell58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bottom="0.0138in" fo:line-height="0.2083in"/>
      <style:text-properties style:font-name-asian="標楷體" fo:color="#FF0000" fo:font-size="7pt" style:font-size-asian="7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138in" fo:line-height="0.2083in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text-align="center" fo:margin-bottom="0.0138in" fo:line-height="0.2083in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align="center" fo:margin-bottom="0.0138in" fo:line-height="0.2083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138in" fo:line-height="0.2083in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center" fo:margin-bottom="0.0138in" fo:line-height="0.2083in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center" fo:margin-bottom="0.0138in" fo:line-height="0.2083in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bottom="0.0138in" fo:line-height="0.2083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0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1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P616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TableCell6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138in" fo:line-height="0.2083in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P634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TableCell635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138in" fo:line-height="0.2083in"/>
    </style:style>
    <style:style style:name="T637" style:parent-style-name="預設段落字型" style:family="text">
      <style:text-properties style:font-name-asian="標楷體" fo:font-size="8pt" style:font-size-asian="8pt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4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Row646" style:family="table-row">
      <style:table-row-properties style:min-row-height="0.2291in" style:use-optimal-row-height="false" fo:keep-together="always"/>
    </style:style>
    <style:style style:name="P647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P648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138in" fo:line-height="0.2083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TableCell6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138in" fo:line-height="0.2083in"/>
      <style:text-properties style:font-name-asian="標楷體" fo:font-size="8pt" style:font-size-asian="8pt"/>
    </style:style>
    <style:style style:name="P667" style:parent-style-name="內文" style:family="paragraph">
      <style:paragraph-properties fo:text-align="center" fo:margin-bottom="0.0138in" fo:line-height="0.2083in"/>
    </style:style>
    <style:style style:name="T668" style:parent-style-name="預設段落字型" style:family="text">
      <style:text-properties style:font-name-asian="標楷體" fo:font-size="8pt" style:font-size-asian="8pt"/>
    </style:style>
    <style:style style:name="TableCell669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bottom="0.0138in" fo:line-height="0.2083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7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8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8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Row684" style:family="table-row">
      <style:table-row-properties style:use-optimal-row-height="false" fo:keep-together="always"/>
    </style:style>
    <style:style style:name="P685" style:parent-style-name="內文" style:family="paragraph">
      <style:paragraph-properties fo:text-align="center" fo:margin-bottom="0.0138in" fo:line-height="0.2083in"/>
      <style:text-properties style:font-name-asian="標楷體" style:font-size-complex="10pt"/>
    </style:style>
    <style:style style:name="P686" style:parent-style-name="內文" style:family="paragraph">
      <style:paragraph-properties fo:text-align="center" fo:margin-bottom="0.0138in" fo:line-height="0.2083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bottom="0.0138in" fo:line-height="0.2083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138in" fo:line-height="0.2083in"/>
      <style:text-properties style:font-name-asian="標楷體" fo:color="#FF0000" style:font-size-complex="10pt"/>
    </style:style>
    <style:style style:name="TableCell6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bottom="0.0138in" fo:line-height="0.2083in"/>
      <style:text-properties style:font-name-asian="標楷體" fo:color="#FF0000" style:font-size-complex="10pt"/>
    </style:style>
    <style:style style:name="TableCell70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bottom="0.0138in" fo:line-height="0.2083in"/>
      <style:text-properties style:font-name-asian="標楷體" fo:color="#FF0000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color="#FF0000" fo:font-size="11pt" style:font-size-asian="11pt" style:font-size-complex="10pt"/>
    </style:style>
    <style:style style:name="TableCell71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2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-asian="標楷體" fo:color="#FF0000"/>
    </style:style>
    <style:style style:name="TableCell7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4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4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5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5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75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 style:font-size-complex="10pt"/>
    </style:style>
    <style:style style:name="P766" style:parent-style-name="內文" style:family="paragraph">
      <style:paragraph-properties fo:text-align="center"/>
      <style:text-properties style:font-name-asian="標楷體" style:font-size-complex="10pt"/>
    </style:style>
    <style:style style:name="P767" style:parent-style-name="內文" style:family="paragraph">
      <style:paragraph-properties fo:text-align="center"/>
      <style:text-properties style:font-name-asian="標楷體" style:font-size-complex="10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 fo:color="#FF0000" style:font-size-complex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bottom="0.0138in" fo:line-height="0.2222in" fo:margin-right="0.0277in"/>
      <style:text-properties style:font-name-asian="標楷體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bottom="0.0138in" fo:line-height="0.2222in" fo:margin-right="0.0277in"/>
      <style:text-properties style:font-name-asian="標楷體" fo:font-size="11pt" style:font-size-asian="11pt"/>
    </style:style>
    <style:style style:name="TableRow798" style:family="table-row">
      <style:table-row-properties style:use-optimal-row-height="false" fo:keep-together="always"/>
    </style:style>
    <style:style style:name="P799" style:parent-style-name="內文" style:family="paragraph">
      <style:paragraph-properties fo:text-align="center"/>
      <style:text-properties style:font-name-asian="標楷體" style:font-size-complex="10pt"/>
    </style:style>
    <style:style style:name="TableCell8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color="#FF0000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color="#FF0000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FF0000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color="#FF0000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color="#FF0000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FF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816" style:family="table-row">
      <style:table-row-properties style:use-optimal-row-height="false" fo:keep-together="always"/>
    </style:style>
    <style:style style:name="P817" style:parent-style-name="內文" style:family="paragraph">
      <style:paragraph-properties fo:text-align="center"/>
      <style:text-properties style:font-name-asian="標楷體" style:font-size-complex="10pt"/>
    </style:style>
    <style:style style:name="TableCell8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FF0000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FF0000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color="#FF0000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color="#FF0000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FF0000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fo:text-align="center"/>
      <style:text-properties style:font-name-asian="標楷體" style:font-size-complex="10pt"/>
    </style:style>
    <style:style style:name="TableCell8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color="#FF0000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FF0000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color="#FF0000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color="#FF0000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color="#FF0000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fo:color="#FF0000"/>
    </style:style>
    <style:style style:name="T861" style:parent-style-name="預設段落字型" style:family="text">
      <style:text-properties style:font-name-asian="標楷體" fo:color="#FF0000"/>
    </style:style>
    <style:style style:name="T862" style:parent-style-name="預設段落字型" style:family="text">
      <style:text-properties style:font-name-asian="標楷體" fo:color="#FF0000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color="#FF0000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color="#FF0000"/>
    </style:style>
    <style:style style:name="T871" style:parent-style-name="預設段落字型" style:family="text">
      <style:text-properties style:font-name-asian="標楷體" fo:color="#FF0000"/>
    </style:style>
    <style:style style:name="T872" style:parent-style-name="預設段落字型" style:family="text">
      <style:text-properties style:font-name-asian="標楷體" fo:color="#FF0000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color="#FF0000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color="#FF0000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fo:color="#FF0000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-asian="標楷體" fo:color="#FF0000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fo:color="#FF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paragraph-properties fo:text-align="center"/>
      <style:text-properties style:font-name-asian="標楷體" style:font-size-complex="10pt"/>
    </style:style>
    <style:style style:name="TableCell9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font-size-complex="10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font-size-complex="10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text-align="center"/>
      <style:text-properties style:font-name-asian="標楷體" style:font-size-complex="10pt"/>
    </style:style>
    <style:style style:name="TableCell9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style:font-size-complex="10pt"/>
    </style:style>
    <style:style style:name="TableRow971" style:family="table-row">
      <style:table-row-properties style:use-optimal-row-height="false" fo:keep-together="always"/>
    </style:style>
    <style:style style:name="P972" style:parent-style-name="內文" style:family="paragraph">
      <style:paragraph-properties fo:text-align="center"/>
      <style:text-properties style:font-name-asian="標楷體" style:font-size-complex="10pt"/>
    </style:style>
    <style:style style:name="TableCell97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color="#FF0000" style:font-size-complex="10pt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/>
    </style:style>
    <style:style style:name="TableCell9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style:font-size-complex="10pt"/>
    </style:style>
    <style:style style:name="P994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95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96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97" style:parent-style-name="內文" style:family="paragraph">
      <style:paragraph-properties fo:margin-bottom="0.0277in" fo:line-height="0.1666in"/>
    </style:style>
    <style:style style:name="T998" style:parent-style-name="預設段落字型" style:family="text">
      <style:text-properties style:font-name-asian="標楷體" fo:font-size="8pt" style:font-size-asian="8pt"/>
    </style:style>
    <style:style style:name="P999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4">
            <text:p text:style-name="P30"><text:span text:style-name="T31">排</text:span><text:span text:style-name="T32"><text:s/></text:span><text:span text:style-name="T33">煙</text:span><text:span text:style-name="T34"><text:s/></text:span><text:span text:style-name="T35">設</text:span><text:span text:style-name="T36"><text:s/></text:span><text:span text:style-name="T37">備</text:span><text:span text:style-name="T38"><text:s/></text:span><text:span text:style-name="T39">檢</text:span><text:span text:style-name="T40"><text:s/></text:span><text:span text:style-name="T41">查</text:span><text:span text:style-name="T42"><text:s/></text:span><text:span text:style-name="T43">表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 table:number-rows-spanned="2">
            <text:p text:style-name="P47"><text:span text:style-name="T48">檢</text:span><text:span text:style-name="T49"><text:s/></text:span><text:span text:style-name="T50">修</text:span><text:span text:style-name="T51"><text:s/></text:span><text:span text:style-name="T52">項</text:span><text:span text:style-name="T53"><text:s/></text:span><text:span text:style-name="T5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><text:span text:style-name="T57">檢</text:span><text:span text:style-name="T58"><text:s text:c="2"/></text:span><text:span text:style-name="T59">修</text:span><text:span text:style-name="T60"><text:s text:c="2"/></text:span><text:span text:style-name="T61">結</text:span><text:span text:style-name="T62"><text:s text:c="2"/></text:span><text:span text:style-name="T63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><text:span text:style-name="T66">處置措施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種別、容量等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判定</text:span></text:p>
          </table:table-cell>
          <table:covered-table-cell/>
          <table:table-cell table:style-name="TableCell75" table:number-columns-spanned="5">
            <text:p text:style-name="P76"><text:span text:style-name="T77">不</text:span><text:span text:style-name="T78"><text:s/></text:span><text:span text:style-name="T79">良</text:span><text:span text:style-name="T80"><text:s/></text:span><text:span text:style-name="T81">狀</text:span><text:span text:style-name="T82"><text:s/></text:span><text:span text:style-name="T83">況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4">
            <text:p text:style-name="P87"><text:span text:style-name="T88">外</text:span><text:span text:style-name="T89"><text:s text:c="2"/></text:span><text:span text:style-name="T90"><text:s text:c="2"/></text:span><text:span text:style-name="T91">觀</text:span><text:span text:style-name="T92"><text:s/></text:span><text:span text:style-name="T93"><text:s text:c="2"/></text:span><text:span text:style-name="T94"><text:s/></text:span><text:span text:style-name="T95">檢</text:span><text:span text:style-name="T96"><text:s text:c="2"/></text:span><text:span text:style-name="T97"><text:s text:c="2"/></text:span><text:span text:style-name="T9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 table:number-rows-spanned="2">
            <text:p text:style-name="P101"><text:span text:style-name="T102">防煙區劃</text:span></text:p>
            <text:p text:style-name="P103"><text:span text:style-name="T104">防煙垂壁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固定式</text:span>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移動式</text:span>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排</text:span><text:span text:style-name="T133"><text:s/></text:span><text:span text:style-name="T134">煙</text:span><text:span text:style-name="T135"><text:s/></text:span><text:span text:style-name="T136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風</text:span><text:span text:style-name="T149"><text:s text:c="4"/></text:span><text:span text:style-name="T150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6">
            <text:p text:style-name="P161"><text:span text:style-name="T162">電動</text:span></text:p>
            <text:p text:style-name="P163"><text:span text:style-name="T164">機的</text:span></text:p>
            <text:p text:style-name="P165"><text:span text:style-name="T166">控制</text:span></text:p>
            <text:p text:style-name="P167"><text:span text:style-name="T168">裝置</text:span></text:p>
          </table:table-cell>
          <table:table-cell table:style-name="TableCell169" table:number-columns-spanned="4" table:number-rows-spanned="2">
            <text:p text:style-name="P170"><text:span text:style-name="T171">控制盤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周圍狀況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外</text:span><text:span text:style-name="T189"><text:s text:c="4"/></text:span><text:span text:style-name="T190">形</text:span>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電</text:span><text:span text:style-name="T204"><text:s/></text:span><text:span text:style-name="T205">壓</text:span><text:span text:style-name="T206"><text:s/></text:span><text:span text:style-name="T20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各</text:span><text:span text:style-name="T222"><text:s/></text:span><text:span text:style-name="T223">開</text:span><text:span text:style-name="T224"><text:s/></text:span><text:span text:style-name="T22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<text:span text:style-name="T228">Y-</text:span><text:span text:style-name="T229">Δ</text:span><text:span text:style-name="T230"><text:s/></text:span><text:span text:style-name="T231">啟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pan text:style-name="T242">標</text:span><text:span text:style-name="T243"><text:s text:c="4"/></text:span><text:span text:style-name="T24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><text:span text:style-name="T257">預</text:span><text:span text:style-name="T258"><text:s/></text:span><text:span text:style-name="T259">備</text:span><text:span text:style-name="T260"><text:s/></text:span><text:span text:style-name="T261">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<text:span text:style-name="T273">啟</text:span></text:p>
            <text:p text:style-name="P274"><text:span text:style-name="T275">動</text:span></text:p>
            <text:p text:style-name="P276"><text:span text:style-name="T277">裝</text:span></text:p>
            <text:p text:style-name="P278"><text:span text:style-name="T279">置</text:span></text:p>
          </table:table-cell>
          <table:table-cell table:style-name="TableCell280" table:number-columns-spanned="7">
            <text:p text:style-name="P281"><text:span text:style-name="T282">自動啟動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>手動啟動裝置</text:p>
          </table:table-cell>
          <table:covered-table-cell/>
          <table:table-cell table:style-name="TableCell295" table:number-columns-spanned="3" table:number-rows-spanned="2">
            <text:p text:style-name="P296">手動</text:p>
            <text:p text:style-name="P297">操作</text:p>
            <text:p text:style-name="P298">箱</text:p>
          </table:table-cell>
          <table:covered-table-cell/>
          <table:covered-table-cell/>
          <table:table-cell table:style-name="TableCell299" table:number-columns-spanned="2">
            <text:p text:style-name="P300">周圍狀況</text:p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2">
            <text:p text:style-name="P314">外<text:s text:c="2"/>形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><text:span text:style-name="T328">操作桿等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<text:span text:style-name="T340">排</text:span><text:span text:style-name="T341"><text:s text:c="2"/></text:span><text:span text:style-name="T342">煙</text:span><text:span text:style-name="T343"><text:s text:c="2"/></text:span><text:span text:style-name="T344">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<text:span text:style-name="T356">排</text:span><text:span text:style-name="T357"><text:s text:c="2"/></text:span><text:span text:style-name="T358">煙</text:span><text:span text:style-name="T359"><text:s text:c="2"/></text:span><text:span text:style-name="T360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4">
            <text:p text:style-name="P371"><text:span text:style-name="T372">性</text:span><text:span text:style-name="T373"><text:s text:c="4"/></text:span><text:span text:style-name="T374">能</text:span><text:span text:style-name="T375"><text:s text:c="4"/></text:span><text:span text:style-name="T376">檢</text:span><text:span text:style-name="T377"><text:s text:c="4"/></text:span><text:span text:style-name="T37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防煙區劃垂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8">
            <text:p text:style-name="P393"><text:span text:style-name="T394">排</text:span><text:span text:style-name="T395"><text:s text:c="3"/></text:span><text:span text:style-name="T396">煙</text:span><text:span text:style-name="T397"><text:s text:c="3"/></text:span><text:span text:style-name="T398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rows-spanned="3">
            <text:p text:style-name="P409"><text:span text:style-name="T410">風</text:span></text:p>
            <text:p text:style-name="P411"><text:span text:style-name="T412">管</text:span></text:p>
          </table:table-cell>
          <table:table-cell table:style-name="TableCell413" table:number-columns-spanned="7">
            <text:p text:style-name="P414"><text:span text:style-name="T415">支撐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<text:span text:style-name="T428">防火閘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7">
            <text:p text:style-name="P440"><text:span text:style-name="T441">接</text:span><text:span text:style-name="T442"><text:s/></text:span><text:span text:style-name="T443">續</text:span><text:span text:style-name="T444"><text:s/></text:span><text:span text:style-name="T445"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rows-spanned="6">
            <text:p text:style-name="P456">電動</text:p>
            <text:p text:style-name="P457">機之</text:p>
            <text:p text:style-name="P458">控制</text:p>
            <text:p text:style-name="P459">裝置</text:p>
          </table:table-cell>
          <table:table-cell table:style-name="TableCell460" table:number-columns-spanned="7">
            <text:p text:style-name="P461"><text:span text:style-name="T462">各</text:span><text:span text:style-name="T463"><text:s/></text:span><text:span text:style-name="T464">開</text:span><text:span text:style-name="T465"><text:s/></text:span><text:span text:style-name="T466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7">
            <text:p text:style-name="P478"><text:span text:style-name="T479">保</text:span><text:span text:style-name="T480"><text:s/></text:span><text:span text:style-name="T481">險</text:span><text:span text:style-name="T482"><text:s/></text:span><text:span text:style-name="T483">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><text:span text:style-name="T486">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7">
            <text:p text:style-name="P496"><text:span text:style-name="T497">繼</text:span><text:span text:style-name="T498"><text:s/></text:span><text:span text:style-name="T499">電</text:span><text:span text:style-name="T500"><text:s/></text:span><text:span text:style-name="T501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7">
            <text:p text:style-name="P513"><text:span text:style-name="T514">表</text:span><text:span text:style-name="T515"><text:s/></text:span><text:span text:style-name="T516">示</text:span><text:span text:style-name="T517"><text:s/></text:span><text:span text:style-name="T518">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7">
            <text:p text:style-name="P530"><text:span text:style-name="T531">結線接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7">
            <text:p text:style-name="P543"><text:span text:style-name="T544">接</text:span><text:span text:style-name="T545"><text:s/></text:span><text:span text:style-name="T546"><text:s text:c="3"/></text:span><text:span text:style-name="T547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2">
            <text:p text:style-name="P558">啟動</text:p>
            <text:p text:style-name="P559">裝置</text:p>
          </table:table-cell>
          <table:table-cell table:style-name="TableCell560" table:number-columns-spanned="7">
            <text:p text:style-name="P561"><text:span text:style-name="T562">自動啟動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7">
            <text:p text:style-name="P574"><text:span text:style-name="T575">手動啟動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rows-spanned="6">
            <text:p text:style-name="P586"><text:span text:style-name="T587">排</text:span></text:p>
            <text:p text:style-name="P588"><text:span text:style-name="T589">煙</text:span></text:p>
            <text:p text:style-name="P590"><text:span text:style-name="T591">機</text:span></text:p>
          </table:table-cell>
          <table:table-cell table:style-name="TableCell592" table:number-rows-spanned="4">
            <text:p text:style-name="P593"><text:span text:style-name="T594">電</text:span></text:p>
            <text:p text:style-name="P595"><text:span text:style-name="T596">動</text:span></text:p>
            <text:p text:style-name="P597"><text:span text:style-name="T598">機</text:span></text:p>
          </table:table-cell>
          <table:table-cell table:style-name="TableCell599" table:number-columns-spanned="6">
            <text:p text:style-name="P600"><text:span text:style-name="T601">回</text:span><text:span text:style-name="T602"><text:s/></text:span><text:span text:style-name="T603">轉</text:span><text:span text:style-name="T604"><text:s/></text:span><text:span text:style-name="T605">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6">
            <text:p text:style-name="P618"><text:span text:style-name="T619">軸</text:span><text:span text:style-name="T620"><text:s/></text:span><text:span text:style-name="T621">承</text:span><text:span text:style-name="T622"><text:s/></text:span><text:span text:style-name="T623">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6">
            <text:p text:style-name="P636"><text:span text:style-name="T637">動力傳達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6">
            <text:p text:style-name="P650"><text:span text:style-name="T651">本</text:span><text:span text:style-name="T652"><text:s text:c="2"/></text:span><text:span text:style-name="T653"><text:s text:c="2"/></text:span><text:span text:style-name="T654">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回轉</text:p>
            <text:p text:style-name="P667"><text:span text:style-name="T668">葉片</text:span></text:p>
          </table:table-cell>
          <table:table-cell table:style-name="TableCell669" table:number-columns-spanned="6">
            <text:p text:style-name="P670"><text:span text:style-name="T671">回</text:span><text:span text:style-name="T672"><text:s/></text:span><text:span text:style-name="T673">轉</text:span><text:span text:style-name="T674"><text:s/></text:span><text:span text:style-name="T675">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6">
            <text:p text:style-name="P688"><text:span text:style-name="T689">軸</text:span><text:span text:style-name="T690"><text:s/></text:span><text:span text:style-name="T691">承</text:span><text:span text:style-name="T692"><text:s/></text:span><text:span text:style-name="T693">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4">
            <text:p text:style-name="P704"><text:span text:style-name="T705">綜</text:span><text:span text:style-name="T706"><text:s text:c="2"/></text:span><text:span text:style-name="T707">合</text:span><text:span text:style-name="T708"><text:s text:c="2"/></text:span><text:span text:style-name="T709">檢</text:span><text:span text:style-name="T710"><text:s text:c="2"/></text:span><text:span text:style-name="T711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8">
            <text:p text:style-name="P714"><text:span text:style-name="T715">啟動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8">
            <text:p text:style-name="P726"><text:span text:style-name="T727">運轉電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<text:span text:style-name="T730">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8">
            <text:p text:style-name="P739"><text:span text:style-name="T740">運轉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8">
            <text:p text:style-name="P751"><text:span text:style-name="T752">回轉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備</text:span></text:p>
            <text:p text:style-name="P765"/>
            <text:p text:style-name="P766"/>
            <text:p text:style-name="P767"/>
            <text:p text:style-name="P768"><text:span text:style-name="T769">註</text:span></text:p>
          </table:table-cell>
          <table:table-cell table:style-name="TableCell770" table:number-columns-spanned="23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4">
            <text:p text:style-name="P774"><text:span text:style-name="T775">檢</text:span></text:p>
            <text:p text:style-name="P776"><text:span text:style-name="T777">查</text:span></text:p>
            <text:p text:style-name="P778"><text:span text:style-name="T779">器</text:span></text:p>
            <text:p text:style-name="P780"><text:span text:style-name="T781">材</text:span></text:p>
          </table:table-cell>
          <table:table-cell table:style-name="TableCell782" table:number-columns-spanned="6">
            <text:p text:style-name="P783">機器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型<text:s text:c="2"/>式</text:p>
          </table:table-cell>
          <table:covered-table-cell/>
          <table:table-cell table:style-name="TableCell786" table:number-columns-spanned="2">
            <text:p text:style-name="P787">校正年月日</text:p>
          </table:table-cell>
          <table:covered-table-cell/>
          <table:table-cell table:style-name="TableCell788" table:number-columns-spanned="2">
            <text:p text:style-name="P789">製造廠商</text:p>
          </table:table-cell>
          <table:covered-table-cell/>
          <table:table-cell table:style-name="TableCell790" table:number-columns-spanned="4">
            <text:p text:style-name="P791">機器名稱</text:p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>型<text:s text:c="2"/>式</text:p>
          </table:table-cell>
          <table:covered-table-cell/>
          <table:table-cell table:style-name="TableCell794" table:number-columns-spanned="4">
            <text:p text:style-name="P795">校正年月日</text:p>
          </table:table-cell>
          <table:covered-table-cell/>
          <table:covered-table-cell/>
          <table:covered-table-cell/>
          <table:table-cell table:style-name="TableCell796">
            <text:p text:style-name="P797">製造廠商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7">
            <text:p text:style-name="P854"><text:span text:style-name="T855">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7">
            <text:p text:style-name="P857"><text:span text:style-name="T858">自民國</text:span><text:span text:style-name="T859"><text:s text:c="2"/></text:span><text:span text:style-name="T860"><text:s text:c="2"/></text:span><text:span text:style-name="T861"><text:s/></text:span><text:span text:style-name="T862"><text:s/></text:span><text:span text:style-name="T863">年</text:span><text:span text:style-name="T864"><text:s text:c="2"/></text:span><text:span text:style-name="T865"><text:s/></text:span><text:span text:style-name="T866"><text:s text:c="2"/></text:span><text:span text:style-name="T867">月</text:span><text:span text:style-name="T868"><text:s/></text:span><text:span text:style-name="T869"><text:s/></text:span><text:span text:style-name="T870"><text:s text:c="2"/></text:span><text:span text:style-name="T871"><text:s/></text:span><text:span text:style-name="T872"><text:s/></text:span><text:span text:style-name="T873">日</text:span><text:span text:style-name="T874"><text:s text:c="2"/></text:span><text:span text:style-name="T875">至民國</text:span><text:span text:style-name="T876"><text:s text:c="2"/></text:span><text:span text:style-name="T877"><text:s text:c="2"/></text:span><text:span text:style-name="T878"><text:s text:c="2"/></text:span><text:span text:style-name="T879">年</text:span><text:span text:style-name="T880"><text:s/></text:span><text:span text:style-name="T881"><text:s/></text:span><text:span text:style-name="T882"><text:s/></text:span><text:span text:style-name="T883"><text:s text:c="2"/></text:span><text:span text:style-name="T884">月</text:span><text:span text:style-name="T885"><text:s text:c="2"/></text:span><text:span text:style-name="T886"><text:s/></text:span><text:span text:style-name="T8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4">
            <text:p text:style-name="P890"><text:span text:style-name="T891">檢</text:span></text:p>
            <text:p text:style-name="P892"><text:span text:style-name="T893">修</text:span></text:p>
            <text:p text:style-name="P894"><text:span text:style-name="T895">人</text:span></text:p>
            <text:p text:style-name="P896"><text:span text:style-name="T897">員</text:span></text:p>
          </table:table-cell>
          <table:table-cell table:style-name="TableCell898" table:number-columns-spanned="3">
            <text:p text:style-name="P899"><text:span text:style-name="T900">姓名</text:span></text:p>
          </table:table-cell>
          <table:covered-table-cell/>
          <table:covered-table-cell/>
          <table:table-cell table:style-name="TableCell901" table:number-columns-spanned="6">
            <text:p text:style-name="P902"><text:span text:style-name="T90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<text:span text:style-name="T906">消防設備師</text:span><text:span text:style-name="T907">(</text:span><text:span text:style-name="T908">士</text:span><text:span text:style-name="T909">)</text:span></text:p>
          </table:table-cell>
          <table:covered-table-cell/>
          <table:table-cell table:style-name="TableCell910" table:number-columns-spanned="3">
            <text:p text:style-name="P911"><text:span text:style-name="T912">證書字號</text:span></text:p>
          </table:table-cell>
          <table:covered-table-cell/>
          <table:covered-table-cell/>
          <table:table-cell table:style-name="TableCell913" table:number-columns-spanned="3">
            <text:p text:style-name="P914"><text:span text:style-name="T915"><text:s/></text:span></text:p>
          </table:table-cell>
          <table:covered-table-cell/>
          <table:covered-table-cell/>
          <table:table-cell table:style-name="TableCell916" table:number-columns-spanned="2">
            <text:p text:style-name="P917"><text:span text:style-name="T918">簽章</text:span></text:p>
          </table:table-cell>
          <table:covered-table-cell/>
          <table:table-cell table:style-name="TableCell919" table:number-columns-spanned="4">
            <text:p text:style-name="P920"><text:span text:style-name="T921"><text:s text:c="8"/></text:span><text:span text:style-name="T922">(</text:span><text:span text:style-name="T923">簽章</text:span><text:span text:style-name="T924">)</text:span></text:p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3">
            <text:p text:style-name="P928"><text:span text:style-name="T929">姓名</text:span></text:p>
          </table:table-cell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><text:span text:style-name="T934">消防設備師</text:span><text:span text:style-name="T935">(</text:span><text:span text:style-name="T936">士</text:span><text:span text:style-name="T937">)</text:span></text:p>
          </table:table-cell>
          <table:covered-table-cell/>
          <table:table-cell table:style-name="TableCell938" table:number-columns-spanned="3">
            <text:p text:style-name="P939"><text:span text:style-name="T940">證書字號</text:span></text:p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2">
            <text:p text:style-name="P944"><text:span text:style-name="T945">簽章</text:span></text:p>
          </table:table-cell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><text:span text:style-name="T952">姓名</text:span></text:p>
          </table:table-cell>
          <table:covered-table-cell/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<text:span text:style-name="T957">消防設備師</text:span><text:span text:style-name="T958">(</text:span><text:span text:style-name="T959">士</text:span><text:span text:style-name="T960">)</text:span></text:p>
          </table:table-cell>
          <table:covered-table-cell/>
          <table:table-cell table:style-name="TableCell961" table:number-columns-spanned="3">
            <text:p text:style-name="P962"><text:span text:style-name="T963">證書字號</text:span></text:p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><text:span text:style-name="T968">簽章</text:span></text:p>
          </table:table-cell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3">
            <text:p text:style-name="P974"><text:span text:style-name="T975">姓名</text:span></text:p>
          </table:table-cell>
          <table:covered-table-cell/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<text:span text:style-name="T980">消防設備師</text:span><text:span text:style-name="T981">(</text:span><text:span text:style-name="T982">士</text:span><text:span text:style-name="T983">)</text:span></text:p>
          </table:table-cell>
          <table:covered-table-cell/>
          <table:table-cell table:style-name="TableCell984" table:number-columns-spanned="3">
            <text:p text:style-name="P985"><text:span text:style-name="T986">證書字號</text:span></text:p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><text:span text:style-name="T991">簽章</text:span></text:p>
          </table:table-cell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</table:table-row>
      </table:table>
      <text:p text:style-name="P994">１、應於「種別．容量等情形」欄內填入適當之項目。</text:p>
      <text:p text:style-name="P995">２、檢查合格者於判定欄內打「○」；有不良情形時於判定欄內打「×」，並將不良情形填載於「不良狀況」欄。</text:p>
      <text:p text:style-name="P996">３、對不良狀況所採取之處置情形應填載於「處置措施」欄。</text:p>
      <text:p text:style-name="P997"><text:span text:style-name="T998">４、欄內有選擇項目時應以「○」圈選之。</text:span></text:p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/>
      </text:list-level-style-number>
    </text:list-style>
    <text:list-style style:name="LFO5">
      <text:list-level-style-bullet text:level="1" text:bullet-char="※">
        <style:list-level-properties text:space-before="0in" text:min-label-width="0.1666i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8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八章  排煙設備檢查表填寫說明及範例</dc:title>
    <meta:initial-creator>林春吉</meta:initial-creator>
    <dc:creator>lucia</dc:creator>
    <meta:creation-date>2016-11-23T02:47:00Z</meta:creation-date>
    <dc:date>2016-11-23T02:47:00Z</dc:date>
    <meta:print-date>2003-06-04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