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0.818in" style:use-optimal-column-width="false"/>
    </style:style>
    <style:style style:name="TableColumn12" style:family="table-column">
      <style:table-column-properties style:column-width="0.6291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818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8222in" style:use-optimal-column-width="false"/>
    </style:style>
    <style:style style:name="Table1" style:family="table" style:master-page-name="MP0">
      <style:table-properties style:width="6.734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TableCell2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TableCell4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43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5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5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6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7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TableCell1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103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11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11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1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T133" style:parent-style-name="預設段落字型" style:family="text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text-properties fo:font-size="8pt" style:font-size-asian="8pt"/>
    </style:style>
    <style:style style:name="P242" style:parent-style-name="內文" style:family="paragraph">
      <style:text-properties fo:font-size="8pt" style:font-size-asian="8pt"/>
    </style:style>
    <style:style style:name="P243" style:parent-style-name="內文" style:family="paragraph">
      <style:text-properties fo:font-size="8pt" style:font-size-asian="8pt"/>
    </style:style>
    <style:style style:name="T244" style:parent-style-name="預設段落字型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緊<text:s/>急<text:s/>電<text:s/>源<text:s/>插<text:s/>座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 table:number-rows-spanned="2">
            <text:p text:style-name="內文">檢<text:s text:c="3"/>修<text:s text:c="3"/>項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1">
            <text:p text:style-name="內文"><text:s text:c="6"/>檢<text:s text:c="8"/>修<text:s text:c="4"/>結<text:s text:c="6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內文">處<text:s text:c="2"/>置<text:s text:c="2"/>措<text:s text:c="2"/>施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種別．容量等情形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內文">判定</text:p>
          </table:table-cell>
          <table:covered-table-cell/>
          <table:covered-table-cell/>
          <table:table-cell table:style-name="TableCell35" table:number-columns-spanned="4">
            <text:p text:style-name="P36">不<text:s/>良<text:s/>狀<text:s/>況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2">
            <text:p text:style-name="P39">外<text:s text:c="5"/>觀<text:s text:c="6"/>檢<text:s text:c="7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 table:number-rows-spanned="2">
            <text:p text:style-name="內文">保<text:s/>護<text:s/>箱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內文">周圍狀況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內文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0" table:number-columns-spanned="3">
            <text:p text:style-name="內文">外<text:s text:c="4"/>形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內文">插<text:s/>座<text:s/>連<text:s/>接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內文">開<text:s/>關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內文">表<text:s/>示<text:s/>燈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2">
            <text:p text:style-name="P83">性<text:s text:c="5"/>能<text:s text:c="5"/>檢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內文">插<text:s/>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內文">開<text:s/>關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內文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內文">端子電壓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內文">單<text:s text:c="3"/>相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 table:number-columns-spanned="3">
            <text:p text:style-name="內文">三<text:s text:c="3"/>相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內文"><text:s/>回<text:s text:c="2"/>轉<text:s text:c="2"/>相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內文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內文">備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註</text:p>
          </table:table-cell>
          <table:covered-table-cell/>
          <table:table-cell table:style-name="TableCell127" table:number-columns-spanned="2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內文">檢</text:p>
            <text:p text:style-name="內文">查</text:p>
            <text:p text:style-name="內文">器</text:p>
            <text:p text:style-name="內文">材</text:p>
          </table:table-cell>
          <table:table-cell table:style-name="TableCell130" table:number-columns-spanned="4">
            <text:p text:style-name="內文">機器名稱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內文">型<text:s text:c="5"/>式</text:p>
          </table:table-cell>
          <table:covered-table-cell/>
          <table:covered-table-cell/>
          <table:covered-table-cell/>
          <table:table-cell table:style-name="TableCell132">
            <text:p text:style-name="內文"><text:span text:style-name="T133">校正年月日</text:span></text:p>
          </table:table-cell>
          <table:table-cell table:style-name="TableCell134" table:number-columns-spanned="3">
            <text:p text:style-name="內文">製造廠商</text:p>
          </table:table-cell>
          <table:covered-table-cell/>
          <table:covered-table-cell/>
          <table:table-cell table:style-name="TableCell135" table:number-columns-spanned="3">
            <text:p text:style-name="內文">機器名稱</text:p>
          </table:table-cell>
          <table:covered-table-cell/>
          <table:covered-table-cell/>
          <table:table-cell table:style-name="TableCell136">
            <text:p text:style-name="內文">型<text:s text:c="5"/>式</text:p>
          </table:table-cell>
          <table:table-cell table:style-name="TableCell137" table:number-columns-spanned="4">
            <text:p text:style-name="P138">校正年月日</text:p>
          </table:table-cell>
          <table:covered-table-cell/>
          <table:covered-table-cell/>
          <table:covered-table-cell/>
          <table:table-cell table:style-name="TableCell139">
            <text:p text:style-name="內文">製造廠商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3">
            <text:p text:style-name="內文"/>
          </table:table-cell>
          <table:table-cell table:style-name="TableCell144" table:number-columns-spanned="3">
            <text:p text:style-name="內文"/>
          </table:table-cell>
          <table:covered-table-cell/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>
            <text:p text:style-name="內文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內文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3">
            <text:p text:style-name="內文"/>
          </table:table-cell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3">
            <text:p text:style-name="內文"/>
          </table:table-cell>
          <table:covered-table-cell/>
          <table:covered-table-cell/>
          <table:table-cell table:style-name="TableCell156">
            <text:p text:style-name="內文"/>
          </table:table-cell>
          <table:table-cell table:style-name="TableCell15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8">
            <text:p text:style-name="內文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">
            <text:p text:style-name="內文"/>
          </table:table-cell>
          <table:table-cell table:style-name="TableCell163" table:number-columns-spanned="3">
            <text:p text:style-name="內文"/>
          </table:table-cell>
          <table:covered-table-cell/>
          <table:covered-table-cell/>
          <table:table-cell table:style-name="TableCell164" table:number-columns-spanned="3">
            <text:p text:style-name="內文"/>
          </table:table-cell>
          <table:covered-table-cell/>
          <table:covered-table-cell/>
          <table:table-cell table:style-name="TableCell165">
            <text:p text:style-name="內文"/>
          </table:table-cell>
          <table:table-cell table:style-name="TableCell1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 table:number-columns-spanned="5">
            <text:p text:style-name="P170">檢查日期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7">
            <text:p text:style-name="P172">自民國<text:s text:c="7"/>年<text:s text:c="6"/>月<text:s text:c="6"/>日<text:s text:c="2"/>至民國<text:s text:c="7"/>年<text:s text:c="6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 table:number-rows-spanned="4">
            <text:p text:style-name="P175">檢</text:p>
            <text:p text:style-name="P176">修</text:p>
            <text:p text:style-name="P177">人</text:p>
            <text:p text:style-name="P178">員</text:p>
          </table:table-cell>
          <table:covered-table-cell/>
          <table:covered-table-cell/>
          <table:table-cell table:style-name="TableCell179" table:number-columns-spanned="3">
            <text:p text:style-name="P180">姓名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消防設備師（士）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證書字號<text:s/>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簽章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>姓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>消防設備師（士）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證書字號<text:s/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簽章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3">
            <text:p text:style-name="P212">姓名<text:s/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>消防設備師（士）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證書字號<text:s/>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簽章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3">
            <text:p text:style-name="P228">姓名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消防設備師（士）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證書字號<text:s/>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簽章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１、應於「種別．容量等情形」欄內填入適當之項目。</text:p>
      <text:p text:style-name="P242">２、檢查合格者於判定欄內打「○」；有不良情形時於判定欄內打「×」，並將不良情形填載於「不良狀況」欄。</text:p>
      <text:p text:style-name="P243">３、對不良狀況所採取之處置情形應填載於「處置措施」欄。</text:p>
      <text:p text:style-name="內文"><text:span text:style-name="T244">４、欄內有選擇項目時應以「○」圈選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緊 急 電 源 插 座 檢 查 表</dc:title>
    <meta:initial-creator>林淑貞</meta:initial-creator>
    <dc:creator>lucia</dc:creator>
    <meta:creation-date>2016-11-23T02:48:00Z</meta:creation-date>
    <dc:date>2016-11-23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