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ableColumn6" style:family="table-column">
      <style:table-column-properties style:column-width="1.0368in"/>
    </style:style>
    <style:style style:name="TableColumn7" style:family="table-column">
      <style:table-column-properties style:column-width="1.8833in"/>
    </style:style>
    <style:style style:name="TableColumn8" style:family="table-column">
      <style:table-column-properties style:column-width="0.8694in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1.3479in"/>
    </style:style>
    <style:style style:name="Table5" style:family="table">
      <style:table-properties style:width="6.7319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9145in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9812in" fo:keep-together="always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9895in" fo:keep-together="always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701in" fo:keep-together="always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 fo:margin-left="0.409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9868in" fo:keep-together="always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9951in" fo:keep-together="always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一</text:p>
      <text:p text:style-name="P2"><text:span text:style-name="T3">各消防機關</text:span><text:span text:style-name="T4">申請跨轄支援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受文</text:p>
            <text:p text:style-name="P14">機關</text:p>
          </table:table-cell>
          <table:table-cell table:style-name="TableCell15" table:number-columns-spanned="2" table:number-rows-spanned="5">
            <text:p text:style-name="P16"/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>
            <text:p text:style-name="P25">申請機關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機關首長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承辦單位（人）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6">
            <text:p text:style-name="P51">內容</text:p>
          </table:table-cell>
          <table:table-cell table:style-name="TableCell52">
            <text:p text:style-name="P53">一、簡要災情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二、災害地點</text:p>
            <text:p text:style-name="P60">（或報到地點）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三、指揮官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四、通訊頻率、代號或現場聯絡方式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五、支援需求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六、注意事項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administrator</meta:initial-creator>
    <dc:creator>ww</dc:creator>
    <meta:creation-date>2018-03-08T03:06:00Z</meta:creation-date>
    <dc:date>2018-03-08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