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4" style:family="table-column">
      <style:table-column-properties style:column-width="1.1743in"/>
    </style:style>
    <style:style style:name="TableColumn5" style:family="table-column">
      <style:table-column-properties style:column-width="1.5256in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2.3993in"/>
    </style:style>
    <style:style style:name="TableColumn8" style:family="table-column">
      <style:table-column-properties style:column-width="0.7625in"/>
    </style:style>
    <style:style style:name="Table3" style:family="table">
      <style:table-properties style:width="6.843in" style:rel-width="100%" fo:margin-left="0in" table:align="left"/>
    </style:style>
    <style:style style:name="TableRow9" style:family="table-row">
      <style:table-row-properties style:min-row-height="0.3284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12" style:family="table-row">
      <style:table-row-properties style:min-row-height="0.4402in"/>
    </style:style>
    <style:style style:name="TableCell1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23" style:family="table-row">
      <style:table-row-properties style:min-row-height="1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30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3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35" style:family="table-row">
      <style:table-row-properties style:min-row-height="1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fo:color="#000000" fo:letter-spacing="-0.0138in" fo:font-size="16pt" style:font-size-asian="16pt" style:font-size-complex="16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4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49" style:family="table-row">
      <style:table-row-properties style:min-row-height="1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52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58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6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63" style:family="table-row">
      <style:table-row-properties style:min-row-height="1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69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72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77" style:family="table-row">
      <style:table-row-properties style:min-row-height="1in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84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87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9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92" style:family="table-row">
      <style:table-row-properties style:min-row-height="1in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95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10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letter-spacing="-0.0041in" fo:font-size="16pt" style:font-size-asian="16pt" style:font-size-complex="16pt"/>
    </style:style>
    <style:style style:name="TableCell10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106" style:family="table-row">
      <style:table-row-properties style:min-row-height="1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fo:color="#000000" fo:letter-spacing="-0.0138in"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fo:color="#000000" fo:letter-spacing="-0.0138in" fo:font-size="16pt" style:font-size-asian="16pt" style:font-size-complex="16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fo:color="#000000" fo:letter-spacing="-0.0138in" fo:font-size="16pt" style:font-size-asian="16pt" style:font-size-complex="16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</style:style>
    <style:style style:name="T114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letter-spacing="-0.0041in" fo:font-size="16pt" style:font-size-asian="16pt" style:font-size-complex="16pt"/>
    </style:style>
    <style:style style:name="TableCell11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text-autospace="none" style:line-height-at-least="0in" fo:margin-left="0.0395in" fo:margin-right="0.0395in">
        <style:tab-stops/>
      </style:paragraph-properties>
      <style:text-properties style:font-name="標楷體" fo:color="#000000" fo:letter-spacing="-0.0138in" fo:font-size="16pt" style:font-size-asian="16pt" style:font-size-complex="16pt"/>
    </style:style>
    <style:style style:name="TableRow119" style:family="table-row">
      <style:table-row-properties style:min-row-height="1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126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129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13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134" style:family="table-row">
      <style:table-row-properties style:min-row-height="0.777in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fo:color="#000000" fo:letter-spacing="-0.0208in" fo:font-size="16pt" style:font-size-asian="16pt" style:font-size-complex="16pt"/>
    </style:style>
    <style:style style:name="T138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14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144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1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149" style:family="table-row">
      <style:table-row-properties style:min-row-height="1in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fo:color="#000000" fo:letter-spacing="-0.0208in" fo:font-size="16pt" style:font-size-asian="16pt" style:font-size-complex="16pt"/>
    </style:style>
    <style:style style:name="T153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156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159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1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164" style:family="table-row">
      <style:table-row-properties style:min-row-height="0.6145in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170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1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179" style:family="table-row">
      <style:table-row-properties style:min-row-height="1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184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187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19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192" style:family="table-row">
      <style:table-row-properties style:min-row-height="1in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198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20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20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206" style:family="table-row">
      <style:table-row-properties style:min-row-height="1in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212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21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221" style:family="table-row">
      <style:table-row-properties style:min-row-height="1in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228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2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233" style:family="table-row">
      <style:table-row-properties style:min-row-height="1in"/>
    </style:style>
    <style:style style:name="TableCell23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239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2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248" style:family="table-row">
      <style:table-row-properties style:min-row-height="0.7423in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253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2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Row260" style:family="table-row">
      <style:table-row-properties style:min-row-height="0.0875in"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6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265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6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TableCell268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 fo:text-align="justify" fo:line-height="0.3333in"/>
      <style:text-properties style:font-name="標楷體" fo:color="#000000" fo:font-size="16pt" style:font-size-asian="16pt" style:font-size-complex="16pt"/>
    </style:style>
    <style:style style:name="TableCell27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fo:color="#000000" fo:font-size="16pt" style:font-size-asian="16pt" style:font-size-complex="16pt"/>
    </style:style>
    <style:style style:name="P272" style:parent-style-name="內文" style:family="paragraph">
      <style:paragraph-properties fo:line-height="0.0138in"/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附件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國軍績優保密督導官選拔評審委員及資料審查編組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職務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>級職</text:p>
          </table:table-cell>
          <table:table-cell table:style-name="TableCell19">
            <text:p text:style-name="P20">職掌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召集人</text:p>
          </table:table-cell>
          <table:table-cell table:style-name="TableCell26">
            <text:p text:style-name="P27">政戰局</text:p>
          </table:table-cell>
          <table:table-cell table:style-name="TableCell28">
            <text:p text:style-name="P29">少將</text:p>
            <text:p text:style-name="P30">副局長</text:p>
          </table:table-cell>
          <table:table-cell table:style-name="TableCell31">
            <text:p text:style-name="P32">指導評選「國軍績優保密督導官選拔」全般事宜。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副召集人</text:span></text:p>
          </table:table-cell>
          <table:table-cell table:style-name="TableCell39">
            <text:p text:style-name="P40">政戰局</text:p>
            <text:p text:style-name="P41">保防安全處</text:p>
          </table:table-cell>
          <table:table-cell table:style-name="TableCell42">
            <text:p text:style-name="P43">少將</text:p>
            <text:p text:style-name="P44">處長</text:p>
          </table:table-cell>
          <table:table-cell table:style-name="TableCell45">
            <text:p text:style-name="P46">襄助評選「國軍績優保密督導官選拔」全般事宜。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評審</text:p>
            <text:p text:style-name="P52">委員</text:p>
          </table:table-cell>
          <table:table-cell table:style-name="TableCell53">
            <text:p text:style-name="P54">總督察長室</text:p>
            <text:p text:style-name="P55">軍紀督察處</text:p>
          </table:table-cell>
          <table:table-cell table:style-name="TableCell56">
            <text:p text:style-name="P57">單位</text:p>
            <text:p text:style-name="P58">主管</text:p>
          </table:table-cell>
          <table:table-cell table:style-name="TableCell59">
            <text:p text:style-name="P60">襄助評選「國軍績優保密督導官選拔」全般事宜。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評審</text:p>
            <text:p text:style-name="P66">委員</text:p>
          </table:table-cell>
          <table:table-cell table:style-name="TableCell67">
            <text:p text:style-name="P68">法律司</text:p>
            <text:p text:style-name="P69">法規研審處</text:p>
          </table:table-cell>
          <table:table-cell table:style-name="TableCell70">
            <text:p text:style-name="P71">單位</text:p>
            <text:p text:style-name="P72">主管</text:p>
          </table:table-cell>
          <table:table-cell table:style-name="TableCell73">
            <text:p text:style-name="P74">襄助評選「國軍績優保密督導官選拔」全般事宜。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評審</text:p>
            <text:p text:style-name="P80"><text:span text:style-name="T81">委員</text:span></text:p>
          </table:table-cell>
          <table:table-cell table:style-name="TableCell82">
            <text:p text:style-name="P83">政辦室</text:p>
            <text:p text:style-name="P84">文書檔案處</text:p>
          </table:table-cell>
          <table:table-cell table:style-name="TableCell85">
            <text:p text:style-name="P86">單位</text:p>
            <text:p text:style-name="P87">主管</text:p>
          </table:table-cell>
          <table:table-cell table:style-name="TableCell88">
            <text:p text:style-name="P89">襄助評選「國軍績優保密督導官選拔」全般事宜。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評審</text:p>
            <text:p text:style-name="P95">委員</text:p>
          </table:table-cell>
          <table:table-cell table:style-name="TableCell96">
            <text:p text:style-name="P97">人次室</text:p>
            <text:p text:style-name="P98">人事勤務處</text:p>
          </table:table-cell>
          <table:table-cell table:style-name="TableCell99">
            <text:p text:style-name="P100">單位</text:p>
            <text:p text:style-name="P101">主管</text:p>
          </table:table-cell>
          <table:table-cell table:style-name="TableCell102">
            <text:p text:style-name="P103">襄助軍職人員評選「國軍績優保密督導官選拔」全般事宜。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評審</text:p>
            <text:p text:style-name="P109">委員</text:p>
          </table:table-cell>
          <table:table-cell table:style-name="TableCell110">
            <text:p text:style-name="P111">人事室</text:p>
          </table:table-cell>
          <table:table-cell table:style-name="TableCell112">
            <text:p text:style-name="P113"><text:span text:style-name="T114">單位主管</text:span></text:p>
          </table:table-cell>
          <table:table-cell table:style-name="TableCell115">
            <text:p text:style-name="P116">襄助公務人員評選「國軍績優保密督導官選拔」全般事宜。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評審</text:p>
            <text:p text:style-name="P122"><text:span text:style-name="T123">委員</text:span></text:p>
          </table:table-cell>
          <table:table-cell table:style-name="TableCell124">
            <text:p text:style-name="P125">通次室</text:p>
            <text:p text:style-name="P126">資通安全處</text:p>
          </table:table-cell>
          <table:table-cell table:style-name="TableCell127">
            <text:p text:style-name="P128">單位</text:p>
            <text:p text:style-name="P129">主管</text:p>
          </table:table-cell>
          <table:table-cell table:style-name="TableCell130">
            <text:p text:style-name="P131">襄助評選「國軍績優保密督導官選拔」全般事宜。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資料審查組</text:span><text:span text:style-name="T138">組長</text:span></text:p>
          </table:table-cell>
          <table:table-cell table:style-name="TableCell139">
            <text:p text:style-name="P140">政戰局</text:p>
            <text:p text:style-name="P141">保防安全處</text:p>
          </table:table-cell>
          <table:table-cell table:style-name="TableCell142">
            <text:p text:style-name="P143">上校</text:p>
            <text:p text:style-name="P144">副處長</text:p>
          </table:table-cell>
          <table:table-cell table:style-name="TableCell145">
            <text:p text:style-name="P146">監審評選「國軍績優保密督導官選拔」作業。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資料審查組副</text:span><text:span text:style-name="T153">組長</text:span></text:p>
          </table:table-cell>
          <table:table-cell table:style-name="TableCell154">
            <text:p text:style-name="P155">政戰局</text:p>
            <text:p text:style-name="P156">保防安全處</text:p>
          </table:table-cell>
          <table:table-cell table:style-name="TableCell157">
            <text:p text:style-name="P158">上校</text:p>
            <text:p text:style-name="P159">科長</text:p>
          </table:table-cell>
          <table:table-cell table:style-name="TableCell160">
            <text:p text:style-name="P161">襄助監審評選「國軍績優保密督導官選拔」作業。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組員</text:span></text:p>
          </table:table-cell>
          <table:table-cell table:style-name="TableCell168">
            <text:p text:style-name="P169">總督察長室</text:p>
            <text:p text:style-name="P170">軍紀督察處</text:p>
          </table:table-cell>
          <table:table-cell table:style-name="TableCell171">
            <text:p text:style-name="P172">業管</text:p>
            <text:p text:style-name="P173"><text:span text:style-name="T174">承參</text:span></text:p>
          </table:table-cell>
          <table:table-cell table:style-name="TableCell175">
            <text:p text:style-name="P176">負責「國軍績優保密督導官選拔」評審作業。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組員</text:p>
          </table:table-cell>
          <table:table-cell table:style-name="TableCell182">
            <text:p text:style-name="P183">法律司</text:p>
            <text:p text:style-name="P184">法規研審處</text:p>
          </table:table-cell>
          <table:table-cell table:style-name="TableCell185">
            <text:p text:style-name="P186">業管</text:p>
            <text:p text:style-name="P187">承參</text:p>
          </table:table-cell>
          <table:table-cell table:style-name="TableCell188">
            <text:p text:style-name="P189">負責「國軍績優保密督導官選拔」法規評審作業。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組員</text:span></text:p>
          </table:table-cell>
          <table:table-cell table:style-name="TableCell196">
            <text:p text:style-name="P197">政辦室</text:p>
            <text:p text:style-name="P198">文書檔案處</text:p>
          </table:table-cell>
          <table:table-cell table:style-name="TableCell199">
            <text:p text:style-name="P200">業管</text:p>
            <text:p text:style-name="P201">承參</text:p>
          </table:table-cell>
          <table:table-cell table:style-name="TableCell202">
            <text:p text:style-name="P203">負責「國軍績優保密督導官選拔」文書保密評審作業。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組員</text:span></text:p>
          </table:table-cell>
          <table:table-cell table:style-name="TableCell210">
            <text:p text:style-name="P211">人次室</text:p>
            <text:p text:style-name="P212">人事勤務處</text:p>
          </table:table-cell>
          <table:table-cell table:style-name="TableCell213">
            <text:p text:style-name="P214">業管</text:p>
            <text:p text:style-name="P215"><text:span text:style-name="T216">承參</text:span></text:p>
          </table:table-cell>
          <table:table-cell table:style-name="TableCell217">
            <text:p text:style-name="P218">負責「國軍績優保密督導官選拔」軍職人事獎勵評審作業。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組員</text:p>
          </table:table-cell>
          <table:table-cell table:style-name="TableCell224">
            <text:p text:style-name="P225">人事室</text:p>
          </table:table-cell>
          <table:table-cell table:style-name="TableCell226">
            <text:p text:style-name="P227">業管</text:p>
            <text:p text:style-name="P228">承參</text:p>
          </table:table-cell>
          <table:table-cell table:style-name="TableCell229">
            <text:p text:style-name="P230">負責「國軍績優保密督導官選拔」公務人員人事獎勵評審作業。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組員</text:span></text:p>
          </table:table-cell>
          <table:table-cell table:style-name="TableCell237">
            <text:p text:style-name="P238">通次室</text:p>
            <text:p text:style-name="P239">資通安全處</text:p>
          </table:table-cell>
          <table:table-cell table:style-name="TableCell240">
            <text:p text:style-name="P241">業管</text:p>
            <text:p text:style-name="P242"><text:span text:style-name="T243">承參</text:span></text:p>
          </table:table-cell>
          <table:table-cell table:style-name="TableCell244">
            <text:p text:style-name="P245">負責「國軍績優保密督導官選拔」資通保密評審作業。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組員</text:p>
          </table:table-cell>
          <table:table-cell table:style-name="TableCell251">
            <text:p text:style-name="P252">政戰局</text:p>
            <text:p text:style-name="P253">保防安全處</text:p>
          </table:table-cell>
          <table:table-cell table:style-name="TableCell254">
            <text:p text:style-name="P255">保參官</text:p>
          </table:table-cell>
          <table:table-cell table:style-name="TableCell256">
            <text:p text:style-name="P257">負責「國軍績優保密督導官選拔」評審作業。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承辦人</text:p>
          </table:table-cell>
          <table:table-cell table:style-name="TableCell263">
            <text:p text:style-name="P264">政戰局</text:p>
            <text:p text:style-name="P265">保防安全處</text:p>
          </table:table-cell>
          <table:table-cell table:style-name="TableCell266">
            <text:p text:style-name="P267">保防官</text:p>
          </table:table-cell>
          <table:table-cell table:style-name="TableCell268">
            <text:p text:style-name="P269">綜理評選「國軍績優保密督導官選拔」全般事宜。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20pt" style:font-size-asian="2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1-25T06:52:00Z</meta:creation-date>
    <dc:date>2018-01-25T06:53:00Z</dc:date>
    <meta:template xlink:href="Normal.dotm" xlink:type="simple"/>
    <meta:editing-cycles>1</meta:editing-cycles>
    <meta:editing-duration>PT60S</meta:editing-duration>
    <meta:document-statistic meta:page-count="2" meta:paragraph-count="1" meta:word-count="130" meta:character-count="870" meta:row-count="6" meta:non-whitespace-character-count="741"/>
  </office:meta>
</office:document-meta>
</file>