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402in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階段</text:p>
          </table:table-cell>
          <table:covered-table-cell/>
          <table:table-cell table:style-name="TableCell9">
            <text:p text:style-name="內文">經管指導</text:p>
          </table:table-cell>
          <table:table-cell table:style-name="TableCell10">
            <text:p text:style-name="內文">備考</text:p>
          </table:table-cell>
        </table:table-row>
        <table:table-row table:style-name="TableRow11">
          <table:table-cell table:style-name="TableCell12">
            <text:p text:style-name="內文">第一階段</text:p>
          </table:table-cell>
          <table:table-cell table:style-name="TableCell13">
            <text:p text:style-name="內文">初（敘）任少尉至上尉停年屆滿</text:p>
          </table:table-cell>
          <table:table-cell table:style-name="TableCell14">
            <text:p text:style-name="內文">1.相關基層部隊實務歷練。</text:p>
            <text:p text:style-name="內文">2.完成兵科正規班受訓。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>第二階段</text:p>
          </table:table-cell>
          <table:table-cell table:style-name="TableCell18">
            <text:p text:style-name="內文">自晉任少校至中校停年屆滿</text:p>
          </table:table-cell>
          <table:table-cell table:style-name="TableCell19">
            <text:p text:style-name="內文">1.歷練至中校主官（管）。</text:p>
            <text:p text:style-name="內文">2.完成軍種指參教育（或國外指參班）受訓。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>第三階段</text:p>
          </table:table-cell>
          <table:table-cell table:style-name="TableCell23">
            <text:p text:style-name="內文">自晉任上校以後</text:p>
          </table:table-cell>
          <table:table-cell table:style-name="TableCell24">
            <text:p text:style-name="內文">1.培養至上校正、副主官（管）。</text:p>
            <text:p text:style-name="內文">2.完成戰略教育（含國外戰略班）受訓。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>第四階段</text:p>
          </table:table-cell>
          <table:table-cell table:style-name="TableCell28">
            <text:p text:style-name="內文">將級職務</text:p>
          </table:table-cell>
          <table:table-cell table:style-name="TableCell29">
            <text:p text:style-name="內文">依管制職務行重點派職。</text:p>
          </table:table-cell>
          <table:table-cell table:style-name="TableCell3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蕭大勝</dc:creator>
    <meta:creation-date>2024-06-18T09:29:00Z</meta:creation-date>
    <dc:date>2024-06-24T06:0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8" meta:character-count="193" meta:row-count="1" meta:non-whitespace-character-count="166"/>
  </office:meta>
</office:document-meta>
</file>