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4"/>眷戶認證選項</text:p>
            <text:p text:style-name="內文">清冊欄位</text:p>
          </table:table-cell>
          <table:table-cell table:style-name="TableCell8">
            <text:p text:style-name="內文">屬遷購新建住宅眷戶</text:p>
          </table:table-cell>
          <table:table-cell table:style-name="TableCell9">
            <text:p text:style-name="內文">屬「購置民間市場成屋」或「領取完工（發包）價」眷戶</text:p>
          </table:table-cell>
        </table:table-row>
        <table:table-row table:style-name="TableRow10">
          <table:table-cell table:style-name="TableCell11">
            <text:p text:style-name="內文">土地69.3％輔助購宅款欄</text:p>
          </table:table-cell>
          <table:table-cell table:style-name="TableCell12">
            <text:p text:style-name="內文">填入「土地69.3％輔助購宅款估算明細」表內各階土地69.3％輔助購宅款數據（如附表1-2）</text:p>
          </table:table-cell>
          <table:table-cell table:style-name="TableCell13">
            <text:p text:style-name="內文">填入「土地69.3％輔助購宅款估算明細」表內各階土地69.3％輔助購宅款數據（如附表1-2）</text:p>
          </table:table-cell>
        </table:table-row>
        <table:table-row table:style-name="TableRow14">
          <table:table-cell table:style-name="TableCell15">
            <text:p text:style-name="內文">基金補助款欄</text:p>
          </table:table-cell>
          <table:table-cell table:style-name="TableCell16">
            <text:p text:style-name="內文">填總額欄－土地69.3 <text:s/>％輔助購宅款欄金額</text:p>
          </table:table-cell>
          <table:table-cell table:style-name="TableCell17">
            <text:p text:style-name="內文">填總額欄－土地69.3％輔助購宅款欄金額</text:p>
          </table:table-cell>
        </table:table-row>
        <table:table-row table:style-name="TableRow18">
          <table:table-cell table:style-name="TableCell19">
            <text:p text:style-name="內文">輔助購宅款總額欄</text:p>
          </table:table-cell>
          <table:table-cell table:style-name="TableCell20">
            <text:p text:style-name="內文">填入「分戶售價表」內輔助購宅款M欄數據（如附表<text:s/>1-1）</text:p>
          </table:table-cell>
          <table:table-cell table:style-name="TableCell21">
            <text:p text:style-name="內文">填入「完工（發包）輔助購宅款計算式」表內，各階輔助購宅款數據（如附表<text:s/>1-3、1-4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張敏萱</dc:creator>
    <meta:creation-date>2024-07-22T07:38:00Z</meta:creation-date>
    <dc:date>2024-07-31T08:20:00Z</dc:date>
    <meta:template xlink:href="Normal.dotm" xlink:type="simple"/>
    <meta:editing-cycles>3</meta:editing-cycles>
    <meta:editing-duration>PT420S</meta:editing-duration>
    <meta:document-statistic meta:page-count="1" meta:paragraph-count="1" meta:word-count="44" meta:character-count="297" meta:row-count="2" meta:non-whitespace-character-count="254"/>
  </office:meta>
</office:document-meta>
</file>