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修訂國軍老舊眷村改建各項輔助（補）款結報作業要點」錯誤修訂彙整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內文">項次</text:p>
          </table:table-cell>
          <table:table-cell table:style-name="TableCell11">
            <text:p text:style-name="內文">原文規定內容</text:p>
          </table:table-cell>
          <table:table-cell table:style-name="TableCell12">
            <text:p text:style-name="內文">修訂規定內容</text:p>
          </table:table-cell>
          <table:table-cell table:style-name="TableCell13">
            <text:p text:style-name="內文">修訂原因</text:p>
          </table:table-cell>
        </table:table-row>
        <table:table-row table:style-name="TableRow14">
          <table:table-cell table:style-name="TableCell15">
            <text:p text:style-name="內文">第參、一、（一）</text:p>
          </table:table-cell>
          <table:table-cell table:style-name="TableCell16">
            <text:p text:style-name="內文">（2）自費增上一階：C=L÷MｘN</text:p>
            <text:p text:style-name="內文">（Ⅰ）當C&gt;A時，則B=A（無基金補助款及優惠貸款）</text:p>
            <text:p text:style-name="內文">K=J=（A-增坪房價），僅得申辦銀行一般貸款</text:p>
            <text:p text:style-name="內文">（Ⅱ）當C&lt;增坪房價ｘ80％時，則B=C＋D（有基金補助款）</text:p>
            <text:p text:style-name="內文">K=（增坪房價－B）＋J</text:p>
            <text:p text:style-name="內文">E=增坪房價－B（以100萬元為限）</text:p>
            <text:p text:style-name="內文">J：僅得申辦銀行一般貸款</text:p>
            <text:p text:style-name="內文">（Ⅲ）當增坪房價ｘ80％＜C＜增坪房價時，則B=C（無基金補助款），K=（增坪房價-B）＋J</text:p>
            <text:p text:style-name="內文">E=增坪房價－B（以100萬元為限）</text:p>
            <text:p text:style-name="內文">J：僅得申辦銀行一般貸款</text:p>
          </table:table-cell>
          <table:table-cell table:style-name="TableCell17">
            <text:p text:style-name="內文">（2）自費增上一階：C=L÷M×N</text:p>
            <text:p text:style-name="內文">（Ⅰ）當C&gt;A時，則B=A（無基金補助款及優惠貸款）</text:p>
            <text:p text:style-name="內文">K=J=（增坪房價-A），僅得申辦銀行一般貸款</text:p>
            <text:p text:style-name="內文">（Ⅱ）當C&lt;A×80％時，則B=C＋D（有基金補助款）</text:p>
            <text:p text:style-name="內文">K=（A－B）＋JE=A－B（以100萬元為限）</text:p>
            <text:p text:style-name="內文">J：僅得申辦銀行一般貸款</text:p>
            <text:p text:style-name="內文">（Ⅲ）當A×80％＜C＜A時，則B=C（無基金補助款），K=（A-B）＋J</text:p>
            <text:p text:style-name="內文">E=A－B（以100萬元為限）</text:p>
            <text:p text:style-name="內文">J：僅得申辦銀行一般貸款</text:p>
          </table:table-cell>
          <table:table-cell table:style-name="TableCell18">
            <text:p text:style-name="內文">計算公式誤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7-22T07:48:00Z</meta:creation-date>
    <dc:date>2024-07-22T08:03:00Z</dc:date>
    <meta:template xlink:href="Normal.dotm" xlink:type="simple"/>
    <meta:editing-cycles>1</meta:editing-cycles>
    <meta:editing-duration>PT900S</meta:editing-duration>
    <meta:document-statistic meta:page-count="1" meta:paragraph-count="1" meta:word-count="74" meta:character-count="501" meta:row-count="3" meta:non-whitespace-character-count="428"/>
  </office:meta>
</office:document-meta>
</file>