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二</text:span></text:p>
      <text:p text:style-name="內文Web"><draw:frame draw:style-name="a0" draw:name="圖片 1" text:anchor-type="as-char" svg:x="0in" svg:y="0in" svg:width="9.39156in" svg:height="6.17117in" style:rel-width="scale" style:rel-height="scale"><draw:image xlink:href="media/image1.png" xlink:type="simple" xlink:show="embed" xlink:actuate="onLoad"/><svg:title/><svg:desc>images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meta:initial-creator>ww</meta:initial-creator>
    <dc:creator>ww</dc:creator>
    <meta:creation-date>2017-10-05T00:40:00Z</meta:creation-date>
    <dc:date>2017-10-05T02:17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