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indent="2.67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/>
    </style:style>
    <style:style style:name="T3" style:parent-style-name="預設段落字型" style:family="text">
      <style:text-properties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營利事業原物料、商品變質報廢或災害申請書</text:span></text:p>
      <text:p text:style-name="內文Web"><text:span text:style-name="T3"><draw:frame draw:style-name="a0" draw:name="圖片 1" text:anchor-type="as-char" svg:x="0in" svg:y="0in" svg:width="9.87242in" svg:height="5.94077in" style:rel-width="scale" style:rel-height="scale"><draw:image xlink:href="media/image1.png" xlink:type="simple" xlink:show="embed" xlink:actuate="onLoad"/><svg:title/><svg:desc>images00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ww</meta:initial-creator>
    <dc:creator>ww</dc:creator>
    <meta:creation-date>2017-10-05T00:41:00Z</meta:creation-date>
    <dc:date>2017-10-05T02:17:00Z</dc:date>
    <meta:template xlink:href="Normal.dotm" xlink:type="simple"/>
    <meta:editing-cycles>3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