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0BD28E931A311381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11">
      <style:text-properties fo:color="#333333" fo:font-size="10pt" style:font-size-asian="10pt"/>
    </style:style>
    <style:style style:name="P3" style:family="paragraph" style:parent-style-name="_30_11" style:master-page-name="Standard">
      <style:paragraph-properties fo:margin-top="0cm" fo:margin-bottom="0.494cm" loext:contextual-spacing="false" style:page-number="auto"/>
      <style:text-properties fo:color="#333333" style:font-name="Times New Roman" fo:font-size="10pt" fo:font-weight="bold" style:letter-kerning="true" style:font-name-asian="新細明體1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size-complex="9pt"/>
    </style:style>
    <style:style style:name="T2" style:family="text">
      <style:text-properties fo:color="#333333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２</text:p>
      <text:p text:style-name="P2"><draw:frame draw:style-name="fr1" draw:name="images002" text:anchor-type="as-char" svg:width="24.767cm" svg:height="11.476cm" draw:z-index="0"><draw:image xlink:href="Pictures/10000000000002E4000000BD28E931A3113810B5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1" style:display-name="01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２</dc:title>
    <meta:initial-creator>lex</meta:initial-creator>
    <meta:creation-date>2006-10-03T14:38:00</meta:creation-date>
    <dc:creator>lex</dc:creator>
    <dc:date>2006-10-03T14:38:00</dc:date>
    <meta:editing-cycles>2</meta:editing-cycles>
    <meta:editing-duration>PT1M</meta:editing-duration>
    <meta:document-statistic meta:table-count="0" meta:image-count="1" meta:object-count="0" meta:page-count="1" meta:paragraph-count="2" meta:word-count="3" meta:character-count="3" meta:non-whitespace-character-count="3"/>
    <meta:generator>NDC_ODF_Application_Tools/1.0.3$Windows_x86 LibreOffice_project/8ad3e16aadc5e73175a2d44b1abec8638aa18880</meta:generator>
  </office:meta>
</office:document-meta>
</file>