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" style:master-page-name="MP0" style:family="paragraph">
      <style:paragraph-properties fo:break-before="page" style:line-height-at-least="0.1784in" fo:margin-left="0.3069in" fo:text-indent="-0.3069in">
        <style:tab-stops/>
      </style:paragraph-properties>
    </style:style>
    <style:style style:name="T2" style:parent-style-name="預設段落字型" style:family="text">
      <style:text-properties style:font-name="Verdana" fo:color="#000000" fo:font-size="8.5pt" style:font-size-asian="8.5pt" style:font-size-complex="8.5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6.75625in" svg:height="9.83125in" style:rel-width="scale" style:rel-height="scale"><draw:image xlink:href="media/image1.png" xlink:type="simple" xlink:show="embed" xlink:actuate="onLoad"/><svg:title/><svg:desc>http://gazette.nat.gov.tw/EG_FileManager//eguploadpub/eg012025/ch04/type2/gov30/num1/images/images004.gif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x</meta:initial-creator>
    <dc:creator>lucia</dc:creator>
    <meta:creation-date>2018-12-21T02:43:00Z</meta:creation-date>
    <dc:date>2018-12-21T02:43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