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style:line-height-at-least="0.1784in" fo:margin-left="0.3069in" fo:text-indent="-0.3069in">
        <style:tab-stops/>
      </style:paragraph-properties>
    </style:style>
    <style:style style:name="T2" style:parent-style-name="預設段落字型" style:family="text">
      <style:text-properties style:font-name="Verdana" fo:color="#000000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6.4875in" svg:height="10in" style:rel-width="scale" style:rel-height="scale"><draw:image xlink:href="media/image1.png" xlink:type="simple" xlink:show="embed" xlink:actuate="onLoad"/><svg:title/><svg:desc>http://gazette.nat.gov.tw/EG_FileManager//eguploadpub/eg012025/ch04/type2/gov30/num1/images/images006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x</meta:initial-creator>
    <dc:creator>lucia</dc:creator>
    <meta:creation-date>2018-12-21T02:43:00Z</meta:creation-date>
    <dc:date>2018-12-21T02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