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1FDo00" svg:font-family="TT11FDo00" style:font-family-generic="system" svg:panose-1="0 0 0 0 0 0 0 0 0 0"/>
    <style:font-face style:name="TT11FDo01" svg:font-family="TT11FDo01" style:font-family-generic="system" svg:panose-1="0 0 0 0 0 0 0 0 0 0"/>
    <style:font-face style:name="TT11F9o00" svg:font-family="TT11F9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snap-to-layout-grid="false" fo:margin-left="0.4583in">
        <style:tab-stops/>
      </style:paragraph-properties>
      <style:text-properties style:font-name="標楷體" style:font-size-complex="12pt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2.7562in"/>
    </style:style>
    <style:style style:name="Table15" style:family="table">
      <style:table-properties style:width="5.5125in" fo:margin-left="0.56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vertical-align="top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margin-left="0.4583in">
        <style:tab-stops/>
      </style:paragraph-properties>
      <style:text-properties style:font-name="標楷體" style:font-size-complex="12pt"/>
    </style:style>
    <style:style style:name="P34" style:parent-style-name="清單段落" style:list-style-name="LFO1" style:family="paragraph">
      <style:paragraph-properties style:snap-to-layout-grid="false" fo:margin-left="0.4583in">
        <style:tab-stops/>
      </style:paragraph-properties>
      <style:text-properties style:font-name="標楷體" style:font-size-complex="12pt"/>
    </style:style>
    <style:style style:name="P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size-complex="12pt"/>
    </style:style>
    <style:style style:name="P36" style:parent-style-name="內文" style:family="paragraph">
      <style:paragraph-properties style:snap-to-layout-grid="false" style:vertical-align="top"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T11FDo00" style:letter-kerning="false"/>
    </style:style>
    <style:style style:name="T50" style:parent-style-name="預設段落字型" style:family="text">
      <style:text-properties style:font-name="標楷體" style:font-name-asian="標楷體" style:font-name-complex="TT11FDo01" style:letter-kerning="false"/>
    </style:style>
    <style:style style:name="T51" style:parent-style-name="預設段落字型" style:family="text">
      <style:text-properties style:font-name="標楷體" style:font-name-asian="標楷體" style:font-name-complex="TT11FDo00" style:letter-kerning="false"/>
    </style:style>
    <style:style style:name="T52" style:parent-style-name="預設段落字型" style:family="text">
      <style:text-properties style:font-name="標楷體" style:font-name-asian="標楷體" style:font-name-complex="TT11FDo01" style:letter-kerning="false"/>
    </style:style>
    <style:style style:name="T53" style:parent-style-name="預設段落字型" style:family="text">
      <style:text-properties style:font-name="標楷體" style:font-name-asian="標楷體" style:font-name-complex="TT11FDo00" style:letter-kerning="false"/>
    </style:style>
    <style:style style:name="T54" style:parent-style-name="預設段落字型" style:family="text">
      <style:text-properties style:font-name="標楷體" style:font-name-asian="標楷體" style:font-name-complex="TT11FDo01" style:letter-kerning="false"/>
    </style:style>
    <style:style style:name="T55" style:parent-style-name="預設段落字型" style:family="text">
      <style:text-properties style:font-name="標楷體" style:font-name-asian="標楷體" style:font-name-complex="TT11FDo00" style:letter-kerning="false"/>
    </style:style>
    <style:style style:name="T56" style:parent-style-name="預設段落字型" style:family="text">
      <style:text-properties style:font-name="標楷體" style:font-name-asian="標楷體" style:font-name-complex="TT11FDo01" style:letter-kerning="false"/>
    </style:style>
    <style:style style:name="T57" style:parent-style-name="預設段落字型" style:family="text">
      <style:text-properties style:font-name="標楷體" style:font-name-asian="標楷體" style:font-name-complex="TT11FDo00" style:letter-kerning="false"/>
    </style:style>
    <style:style style:name="T58" style:parent-style-name="預設段落字型" style:family="text">
      <style:text-properties style:font-name="標楷體" style:font-name-asian="標楷體" style:font-name-complex="TT11FDo01" style:letter-kerning="false"/>
    </style:style>
    <style:style style:name="T59" style:parent-style-name="預設段落字型" style:family="text">
      <style:text-properties style:font-name="標楷體" style:font-name-asian="標楷體" style:font-name-complex="TT11FDo00" style:letter-kerning="false"/>
    </style:style>
    <style:style style:name="T60" style:parent-style-name="預設段落字型" style:family="text">
      <style:text-properties style:font-name="標楷體" style:font-name-asian="標楷體" style:font-name-complex="TT11FDo01" style:letter-kerning="false"/>
    </style:style>
    <style:style style:name="T61" style:parent-style-name="預設段落字型" style:family="text">
      <style:text-properties style:font-name="標楷體" style:font-name-asian="標楷體" style:font-name-complex="TT11FDo00" style:letter-kerning="false"/>
    </style:style>
    <style:style style:name="T62" style:parent-style-name="預設段落字型" style:family="text">
      <style:text-properties style:font-name="標楷體" style:font-name-asian="標楷體" style:font-name-complex="TT11FDo01" style:letter-kerning="false"/>
    </style:style>
    <style:style style:name="T63" style:parent-style-name="預設段落字型" style:family="text">
      <style:text-properties style:font-name="標楷體" style:font-name-asian="標楷體" style:font-name-complex="TT11FDo00" style:letter-kerning="false"/>
    </style:style>
    <style:style style:name="T64" style:parent-style-name="預設段落字型" style:family="text">
      <style:text-properties style:font-name="標楷體" style:font-name-asian="標楷體" style:font-name-complex="TT11FDo01" style:letter-kerning="false"/>
    </style:style>
    <style:style style:name="P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TT11FDo01" style:letter-kerning="false"/>
    </style:style>
    <style:style style:name="P66" style:parent-style-name="內文" style:family="paragraph">
      <style:paragraph-properties style:text-autospace="none" style:snap-to-layout-grid="false"/>
    </style:style>
    <style:style style:name="T67" style:parent-style-name="預設段落字型" style:family="text">
      <style:text-properties style:font-name="標楷體" style:font-name-asian="標楷體" style:font-name-complex="TT11F9o00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TT11F9o00" style:letter-kerning="false"/>
    </style:style>
    <style:style style:name="T69" style:parent-style-name="預設段落字型" style:family="text">
      <style:text-properties style:font-name="標楷體" style:font-name-asian="標楷體" style:font-name-complex="TT11FDo01" style:letter-kerning="false"/>
    </style:style>
    <style:style style:name="T70" style:parent-style-name="預設段落字型" style:family="text">
      <style:text-properties style:font-name="標楷體" style:font-name-asian="標楷體" style:font-name-complex="TT11FDo00" style:letter-kerning="false"/>
    </style:style>
    <style:style style:name="T71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="標楷體" style:font-name-asian="標楷體" style:font-name-complex="TT11FDo00" style:letter-kerning="false"/>
    </style:style>
    <style:style style:name="T74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標楷體" style:font-name-asian="標楷體" style:font-name-complex="TT11FDo01" style:letter-kerning="false"/>
    </style:style>
    <style:style style:name="T77" style:parent-style-name="預設段落字型" style:family="text">
      <style:text-properties style:font-name="標楷體" style:font-name-asian="標楷體" style:font-name-complex="TT11FDo00" style:letter-kerning="false"/>
    </style:style>
    <style:style style:name="T78" style:parent-style-name="預設段落字型" style:family="text">
      <style:text-properties style:font-name="標楷體" style:font-name-asian="標楷體" style:font-name-complex="TT11FDo01" style:letter-kerning="false"/>
    </style:style>
    <style:style style:name="T79" style:parent-style-name="預設段落字型" style:family="text">
      <style:text-properties style:font-name="標楷體" style:font-name-asian="標楷體" style:font-name-complex="TT11FDo00" style:letter-kerning="false"/>
    </style:style>
    <style:style style:name="T80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style:snap-to-layout-grid="false"/>
      <style:text-properties style:font-name="標楷體" style:font-name-asian="標楷體" style:font-name-complex="TT11F9o00" fo:font-weight="bold" style:font-weight-asian="bold" style:letter-kerning="false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標楷體" style:font-name-asian="標楷體" style:font-name-complex="TT11F9o00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TT11F9o00" style:letter-kerning="false"/>
    </style:style>
    <style:style style:name="T85" style:parent-style-name="預設段落字型" style:family="text">
      <style:text-properties style:font-name="標楷體" style:font-name-asian="標楷體" style:font-name-complex="TT11FDo00" style:letter-kerning="false"/>
    </style:style>
    <style:style style:name="T86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="標楷體" style:font-name-asian="標楷體" style:font-name-complex="TT11FDo01" style:letter-kerning="false"/>
    </style:style>
    <style:style style:name="T89" style:parent-style-name="預設段落字型" style:family="text">
      <style:text-properties style:font-name="標楷體" style:font-name-asian="標楷體" style:font-name-complex="TT11FDo00" style:letter-kerning="false"/>
    </style:style>
    <style:style style:name="T90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標楷體" style:font-name-asian="標楷體" style:font-name-complex="TT11FDo00" style:letter-kerning="false"/>
    </style:style>
    <style:style style:name="T93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11FDo01" style:letter-kerning="false"/>
    </style:style>
    <style:style style:name="T96" style:parent-style-name="預設段落字型" style:family="text">
      <style:text-properties style:font-name="標楷體" style:font-name-asian="標楷體" style:font-name-complex="TT11FDo00" style:letter-kerning="false"/>
    </style:style>
    <style:style style:name="T97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T11FDo00" style:letter-kerning="false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T11FDo00" style:letter-kerning="false"/>
    </style:style>
    <style:style style:name="T101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T11FDo00" style:letter-kerning="false"/>
    </style:style>
    <style:style style:name="T103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T11FDo00" style:letter-kerning="false"/>
    </style:style>
    <style:style style:name="T105" style:parent-style-name="預設段落字型" style:family="text">
      <style:text-properties style:font-name="標楷體" style:font-name-asian="標楷體" style:font-name-complex="TT11FDo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T11FDo00" style:letter-kerning="false"/>
    </style:style>
  </office:automatic-styles>
  <office:body>
    <office:text text:use-soft-page-breaks="true">
      <text:p text:style-name="P1">第二十三點附件</text:p>
      <text:p text:style-name="P2"><text:span text:style-name="T3">財政部關務署</text:span><text:span text:style-name="T4"><text:s text:c="4"/></text:span><text:span text:style-name="T5">關</text:span></text:p>
      <text:p text:style-name="P6">海關除役犬認養契約</text:p>
      <text:p text:style-name="P7"/>
      <text:p text:style-name="P8"><text:span text:style-name="T9">財政部關務署</text:span><text:span text:style-name="T10"><text:s text:c="6"/></text:span><text:span text:style-name="T11">關（以下簡稱甲方），為妥善照護除役犬，由認養人</text:span><text:span text:style-name="T12"><text:s text:c="10"/></text:span><text:span text:style-name="T13">（以下簡稱乙方）認養，經雙方同意簽訂本契約，約定內容如下：</text:span></text:p>
      <text:list text:style-name="LFO1">
        <text:list-item text:start-value="1">
          <text:p text:style-name="P14">犬隻資料：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犬名：</text:p>
          </table:table-cell>
          <table:table-cell table:style-name="TableCell21">
            <text:p text:style-name="P22">性別：</text:p>
          </table:table-cell>
        </table:table-row>
        <table:table-row table:style-name="TableRow23">
          <table:table-cell table:style-name="TableCell24">
            <text:p text:style-name="P25">品種：</text:p>
          </table:table-cell>
          <table:table-cell table:style-name="TableCell26">
            <text:p text:style-name="P27">毛色：</text:p>
          </table:table-cell>
        </table:table-row>
        <table:table-row table:style-name="TableRow28">
          <table:table-cell table:style-name="TableCell29">
            <text:p text:style-name="P30">晶片號碼：</text:p>
          </table:table-cell>
          <table:table-cell table:style-name="TableCell31">
            <text:p text:style-name="P32">刺青號碼：</text:p>
          </table:table-cell>
        </table:table-row>
      </table:table>
      <text:list text:style-name="LFO1" text:continue-numbering="true">
        <text:list-item>
          <text:p text:style-name="P33">認養期限：自簽約之日起至犬隻死亡之日止。</text:p>
        </text:list-item>
      </text:list>
      <text:list text:style-name="LFO1" text:continue-numbering="true">
        <text:list-item>
          <text:p text:style-name="P34">契約責任：</text:p>
        </text:list-item>
      </text:list>
      <text:p text:style-name="P35">（一）乙方完成認養行為，並經甲方讓與，取得犬隻所有權。</text:p>
      <text:p text:style-name="P36">（二）乙方應本於動物保護理念，於認養期間妥善照顧犬隻，並負擔飼料及醫療費用。</text:p>
      <text:p text:style-name="P37">（三）乙方不得隨意疏縱犬隻於戶外、不影響環境衛生或妨礙他人安全及安寧，如造成民事、刑事及行政責任，由乙方負責。</text:p>
      <text:p text:style-name="P38">（四）乙方應為犬隻辦理寵物飼養登記，每年定期施打狂犬病疫苗及各項預防注射。</text:p>
      <text:p text:style-name="P39">（五）乙方負責養護犬隻至終老，絕不任意遺棄，如無法繼續養護，應將犬隻讓與甲方。</text:p>
      <text:p text:style-name="P40">（六）犬隻不慎走失，如無法尋回或發生犬隻死亡情事，乙方應通知甲方。</text:p>
      <text:p text:style-name="P41">（七）乙方同意接受甲方追蹤檢查，並了解飼養情形。如有違反契約約定，經甲方通知改善而未改善者，甲方得撤銷契約，取消認養資格，乙方不得異議，並應返還除役犬，且不得要求補償或賠償。</text:p>
      <text:p text:style-name="P42">（八）認養期間違反動物保護法等相關規定而遭受罰鍰時，由乙方負責。</text:p>
      <text:p text:style-name="P43">（九）乙方不得將犬隻轉送第三方。</text:p>
      <text:p text:style-name="P44"><text:span text:style-name="T45">（十）嚴禁利用犬隻從事不法行為，或將犬隻轉移給其他從事上述活動之人</text:span><text:span text:style-name="T46">。</text:span></text:p>
      <text:p text:style-name="P47"><text:span text:style-name="T48">四、契約存執</text:span><text:span text:style-name="T49">：</text:span><text:span text:style-name="T50">本</text:span><text:span text:style-name="T51">契約</text:span><text:span text:style-name="T52">書</text:span><text:span text:style-name="T53">一</text:span><text:span text:style-name="T54">式兩份</text:span><text:span text:style-name="T55">，甲乙雙方</text:span><text:span text:style-name="T56">各</text:span><text:span text:style-name="T57">執1</text:span><text:span text:style-name="T58">份</text:span><text:span text:style-name="T59">為</text:span><text:span text:style-name="T60">憑</text:span><text:span text:style-name="T61">，自</text:span><text:span text:style-name="T62">簽</text:span><text:span text:style-name="T63">約日起生</text:span><text:span text:style-name="T64">效。</text:span></text:p>
      <text:p text:style-name="P65"/>
      <text:p text:style-name="P66"><text:span text:style-name="T67">甲方</text:span><text:span text:style-name="T68"><text:s text:c="2"/></text:span><text:span text:style-name="T69">地址</text:span><text:span text:style-name="T70">：</text:span><text:span text:style-name="T71"><text:s text:c="41"/></text:span></text:p>
      <text:p text:style-name="P72"><text:span text:style-name="T73"><text:s text:c="6"/>電話：</text:span><text:span text:style-name="T74"><text:s text:c="41"/></text:span></text:p>
      <text:p text:style-name="P75"><text:span text:style-name="T76"><text:s text:c="6"/>代表</text:span><text:span text:style-name="T77">人</text:span><text:span text:style-name="T78">簽章</text:span><text:span text:style-name="T79">：</text:span><text:span text:style-name="T80"><text:s text:c="35"/></text:span></text:p>
      <text:p text:style-name="P81"/>
      <text:p text:style-name="P82"><text:span text:style-name="T83">乙方</text:span><text:span text:style-name="T84"><text:s text:c="2"/></text:span><text:span text:style-name="T85">身分證字號：</text:span><text:span text:style-name="T86"><text:s text:c="35"/></text:span></text:p>
      <text:p text:style-name="P87"><text:span text:style-name="T88"><text:s text:c="6"/>地址</text:span><text:span text:style-name="T89">：</text:span><text:span text:style-name="T90"><text:s text:c="41"/></text:span></text:p>
      <text:p text:style-name="P91"><text:span text:style-name="T92"><text:s text:c="6"/>電話：</text:span><text:span text:style-name="T93"><text:s text:c="41"/></text:span></text:p>
      <text:p text:style-name="P94"><text:span text:style-name="T95"><text:s text:c="6"/>簽章</text:span><text:span text:style-name="T96">：</text:span><text:span text:style-name="T97"><text:s text:c="41"/></text:span></text:p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1FDo00" svg:font-family="TT11FDo00" style:font-family-generic="system" svg:panose-1="0 0 0 0 0 0 0 0 0 0"/>
    <style:font-face style:name="TT11FDo01" svg:font-family="TT11FDo01" style:font-family-generic="system" svg:panose-1="0 0 0 0 0 0 0 0 0 0"/>
    <style:font-face style:name="TT11F9o00" svg:font-family="TT11F9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8-24T03:47:00Z</meta:creation-date>
    <dc:date>2016-08-24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