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6" style:family="table-column">
      <style:table-column-properties style:column-width="0.9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1638in" style:use-optimal-column-width="false"/>
    </style:style>
    <style:style style:name="Table5" style:family="table">
      <style:table-properties style:width="6.8638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3291in" style:use-optimal-row-height="false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0909in"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909in" style:use-optimal-row-height="false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715in" style:use-optimal-row-height="false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909in" style:use-optimal-row-height="false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9625in" svg:y="-0.00764in" svg:width="0.73958in" svg:height="0.36458in" style:rel-width="scale" style:rel-height="scale"><draw:text-box><text:p text:style-name="P3">附件一</text:p></draw:text-box><svg:title/><svg:desc/></draw:frame></text:span></text:p>
      <text:p text:style-name="P4">關務署外機關資訊管理系統使用者作業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 table:number-columns-spanned="5">
            <text:list text:style-name="LFO1" text:continue-numbering="true">
              <text:list-item>
                <text:p text:style-name="P20">基隆關□臺北關□臺中關□高雄關</text:p>
              </text:list-item>
            </text:list>
            <text:p text:style-name="P21"><text:span text:style-name="T22"><text:s text:c="2"/></text:span><text:span text:style-name="T23"><text:s text:c="22"/></text:span><text:span text:style-name="T24">（組處室）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申請<text:s/>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使用者姓名</text:p>
            <text:p text:style-name="P32">職 員<text:s/>編<text:s/>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經辦業務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>申請資料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作業項目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查詢範圍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e政府服務平台</text:p>
            <text:p text:style-name="P56">□地政資訊中介服務系統</text:p>
            <text:p text:style-name="P57"><text:span text:style-name="T58">□</text:span><text:span text:style-name="T59">公路監理資訊中介服務系統</text:span><text:span text:style-name="T60"><text:s text:c="2"/></text:span></text:p>
            <text:p text:style-name="P61">□勞保局資訊中介服務系統</text:p>
            <text:p text:style-name="P62">□健保署資訊中介服務系統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□新增□異動□註銷</text:p>
            <text:p text:style-name="P65"><text:span text:style-name="T66"><text:s/>申請原因：</text:span><text:span text:style-name="T67"></text:span><text:span text:style-name="T68">職務異動</text:span></text:p>
            <text:p text:style-name="P69"><text:span text:style-name="T70"><text:s text:c="11"/></text:span><text:span text:style-name="T71"></text:span><text:span text:style-name="T72">其他</text:span><text:span text:style-name="T73"><text:s text:c="8"/>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關務查緝組審核意見</text:p>
            <text:p text:style-name="P76">□提供 <text:s/></text:p>
            <text:p text:style-name="P77">□不提供，原因：</text:p>
            <text:p text:style-name="P78"><text:span text:style-name="T79"><text:s text:c="2"/></text:span><text:span text:style-name="T80"></text:span><text:span text:style-name="T81">申請目的不符</text:span></text:p>
            <text:p text:style-name="P82"><text:span text:style-name="T83"><text:s text:c="2"/></text:span><text:span text:style-name="T84"></text:span><text:span text:style-name="T85">其他</text:span><text:span text:style-name="T86"><text:s text:c="19"/></text:span>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其他</text:p>
            <text:p text:style-name="P91">□內政部移民署移民資訊系統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□新增□異動□註銷</text:p>
            <text:p text:style-name="P94"><text:span text:style-name="T95"><text:s/>申請原因：</text:span><text:span text:style-name="T96"></text:span><text:span text:style-name="T97">職務異動</text:span></text:p>
            <text:p text:style-name="P98"><text:span text:style-name="T99"><text:s text:c="11"/></text:span><text:span text:style-name="T100"></text:span><text:span text:style-name="T101">其他</text:span><text:span text:style-name="T102"><text:s text:c="8"/>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關務查緝組審核意見</text:p>
            <text:p text:style-name="P105">□提供 <text:s/></text:p>
            <text:p text:style-name="P106">□不提供，原因：</text:p>
            <text:p text:style-name="P107"><text:span text:style-name="T108"><text:s text:c="2"/></text:span><text:span text:style-name="T109"></text:span><text:span text:style-name="T110">申請目的不符</text:span></text:p>
            <text:p text:style-name="P111"><text:span text:style-name="T112"><text:s text:c="2"/></text:span><text:span text:style-name="T113"></text:span><text:span text:style-name="T114">其他</text:span><text:span text:style-name="T115"><text:s text:c="19"/></text:span></text:p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申請單位</text:p>
            <text:p text:style-name="P120">（初核）</text:p>
          </table:table-cell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 table:number-columns-spanned="3">
            <text:p text:style-name="P124">股長/課長</text:p>
          </table:table-cell>
          <table:covered-table-cell/>
          <table:covered-table-cell/>
          <table:table-cell table:style-name="TableCell125" table:number-columns-spanned="2">
            <text:p text:style-name="P126">組處室主管</text:p>
          </table:table-cell>
          <table:covered-table-cell/>
          <table:table-cell table:style-name="TableCell127" table:number-columns-spanned="2">
            <text:p text:style-name="P128">副關務長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關務查緝組</text:p>
            <text:p text:style-name="P142">（覆核）</text:p>
          </table:table-cell>
          <table:table-cell table:style-name="TableCell143" table:number-columns-spanned="2">
            <text:p text:style-name="P144">承辦人</text:p>
          </table:table-cell>
          <table:covered-table-cell/>
          <table:table-cell table:style-name="TableCell145" table:number-columns-spanned="3">
            <text:p text:style-name="P146">科長</text:p>
          </table:table-cell>
          <table:covered-table-cell/>
          <table:covered-table-cell/>
          <table:table-cell table:style-name="TableCell147" table:number-columns-spanned="2">
            <text:p text:style-name="P148">副組長</text:p>
          </table:table-cell>
          <table:covered-table-cell/>
          <table:table-cell table:style-name="TableCell149" table:number-columns-spanned="2">
            <text:p text:style-name="P150">組長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關務資訊組（執行）</text:p>
          </table:table-cell>
          <table:table-cell table:style-name="TableCell164" table:number-columns-spanned="2">
            <text:p text:style-name="P165">承辦人</text:p>
          </table:table-cell>
          <table:covered-table-cell/>
          <table:table-cell table:style-name="TableCell166" table:number-columns-spanned="3">
            <text:p text:style-name="P167">科長</text:p>
          </table:table-cell>
          <table:covered-table-cell/>
          <table:covered-table-cell/>
          <table:table-cell table:style-name="TableCell168" table:number-columns-spanned="2">
            <text:p text:style-name="P169">副組長</text:p>
          </table:table-cell>
          <table:covered-table-cell/>
          <table:table-cell table:style-name="TableCell170" table:number-columns-spanned="2">
            <text:p text:style-name="P171">組長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  <text:p text:style-name="P176"><text:span text:style-name="T177">登錄/註銷日期： 年 月 日 <text:s/>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稅總局地政資訊管理系統使用者作業申請表</dc:title>
    <dc:subject/>
    <meta:initial-creator>user</meta:initial-creator>
    <dc:creator>ww</dc:creator>
    <meta:creation-date>2016-11-09T02:52:00Z</meta:creation-date>
    <dc:date>2016-11-09T02:52:00Z</dc:date>
    <meta:print-date>2014-06-10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