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6895in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0.1972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0.6895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0.6895in"/>
    </style:style>
    <style:style style:name="Table10" style:family="table">
      <style:table-properties style:width="7.4819in" fo:margin-left="-0.8111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300%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20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200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200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684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527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527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527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527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527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527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527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527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5277in"/>
    </style:style>
    <style:style style:name="TableRow66" style:family="table-row">
      <style:table-row-properties style:min-row-height="0.684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527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527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527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527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527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527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527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527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5277in"/>
    </style:style>
    <style:style style:name="TableRow85" style:family="table-row">
      <style:table-row-properties style:min-row-height="0.684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527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527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527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527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527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527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527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527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5277in"/>
    </style:style>
    <style:style style:name="TableRow104" style:family="table-row">
      <style:table-row-properties style:min-row-height="0.6847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5277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5277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527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527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5277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527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527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527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5277in"/>
    </style:style>
    <style:style style:name="TableRow123" style:family="table-row">
      <style:table-row-properties style:min-row-height="0.6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527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5277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527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527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5277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527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5277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5277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5277in"/>
    </style:style>
    <style:style style:name="TableRow142" style:family="table-row">
      <style:table-row-properties style:min-row-height="0.684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527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5277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5277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527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5277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5277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5277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5277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5277in"/>
    </style:style>
    <style:style style:name="TableRow161" style:family="table-row">
      <style:table-row-properties style:min-row-height="0.6847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5277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5277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527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5277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5277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5277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5277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527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5277in"/>
    </style:style>
    <style:style style:name="TableRow180" style:family="table-row">
      <style:table-row-properties style:min-row-height="0.6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5277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5277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5277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5277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5277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5277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5277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5277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5277in"/>
    </style:style>
    <style:style style:name="TableRow199" style:family="table-row">
      <style:table-row-properties style:min-row-height="0.6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527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5277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5277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5277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5277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5277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5277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5277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5277i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300%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2" text:anchor-type="paragraph" svg:x="5.38542in" svg:y="-0.4375in" svg:width="0.80208in" svg:height="0.41667in" style:rel-width="scale" style:rel-height="scale"><draw:text-box><text:p text:style-name="P4">附件二</text:p></draw:text-box><svg:title/><svg:desc/></draw:frame></text:span><text:span text:style-name="T5">財政部關務署</text:span><text:span text:style-name="T6">○○</text:span><text:span text:style-name="T7">關</text:span></text:p>
      <text:p text:style-name="P8">「關務署電子閘門系統」查詢申請單</text:p>
      <text:p text:style-name="P9">(地政資訊中介服務系統)<text:s text:c="3"/>申請日期<text:s text:c="4"/>年 <text:s/>月 <text:s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流水號</text:p>
          </table:table-cell>
          <table:table-cell table:style-name="TableCell26" table:number-columns-spanned="2" table:number-rows-spanned="2">
            <text:p text:style-name="P27">統一編號(IDN/BAN)</text:p>
          </table:table-cell>
          <table:covered-table-cell/>
          <table:table-cell table:style-name="TableCell28" table:number-columns-spanned="6">
            <text:p text:style-name="P29">地政資訊網際網路系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 table:number-rows-spanned="2">
            <text:p text:style-name="P31">查詢原因</text:p>
            <text:p text:style-name="P32">(法務案號/公函文號)</text:p>
          </table:table-cell>
          <table:covered-table-cell/>
          <table:table-cell table:style-name="TableCell33" table:number-rows-spanned="2">
            <text:p text:style-name="P34">備註</text:p>
          </table:table-cell>
        </table:table-row>
        <table:table-row table:style-name="TableRow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6" table:number-columns-spanned="2">
            <text:p text:style-name="P37">縣/市</text:p>
          </table:table-cell>
          <table:covered-table-cell/>
          <table:table-cell table:style-name="TableCell38">
            <text:p text:style-name="P39">鄉/鎮市/區</text:p>
          </table:table-cell>
          <table:table-cell table:style-name="TableCell40">
            <text:p text:style-name="P41">段</text:p>
          </table:table-cell>
          <table:table-cell table:style-name="TableCell42">
            <text:p text:style-name="P43">小段</text:p>
          </table:table-cell>
          <table:table-cell table:style-name="TableCell44">
            <text:p text:style-name="P45">地號</text:p>
            <text:p text:style-name="P46">/建號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申請人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>法務課</text:p>
            <text:p text:style-name="P225">課 <text:s/>長</text:p>
            <text:p text:style-name="P226">(稽核)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>法務緝案組</text:p>
            <text:p text:style-name="P231">組 <text:s text:c="5"/>長</text:p>
            <text:p text:style-name="P232">(簡任稽核)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年度流水號：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08075</meta:initial-creator>
    <dc:creator>ww</dc:creator>
    <meta:creation-date>2016-11-09T02:42:00Z</meta:creation-date>
    <dc:date>2016-11-09T02:42:00Z</dc:date>
    <meta:template xlink:href="Normal.dotm" xlink:type="simple"/>
    <meta:editing-cycles>2</meta:editing-cycles>
    <meta:editing-duration>PT120S</meta:editing-duration>
    <meta:document-statistic meta:page-count="1" meta:paragraph-count="1" meta:word-count="40" meta:character-count="271" meta:row-count="1" meta:non-whitespace-character-count="232"/>
  </office:meta>
</office:document-meta>
</file>