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4708in"/>
    </style:style>
    <style:style style:name="TableColumn22" style:family="table-column">
      <style:table-column-properties style:column-width="0.7104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1743in"/>
    </style:style>
    <style:style style:name="Table16" style:family="table">
      <style:table-properties style:width="7.3527in" fo:margin-left="0in" table:align="left"/>
    </style:style>
    <style:style style:name="TableRow27" style:family="table-row">
      <style:table-row-properties style:min-row-height="0.5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39" style:family="table-row">
      <style:table-row-properties style:min-row-height="1.260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300%"/>
      <style:text-properties style:font-name="標楷體" style:font-name-asian="標楷體"/>
    </style:style>
    <style:style style:name="TableRow50" style:family="table-row">
      <style:table-row-properties style:min-row-height="0.7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7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747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74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74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74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2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772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77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55208in" svg:y="-0.49306in" svg:width="0.71875in" svg:height="0.36458in" style:rel-width="scale" style:rel-height="scale"><draw:text-box><text:p text:style-name="P4">附件四</text:p></draw:text-box><svg:title/><svg:desc/></draw:frame></text:span><text:span text:style-name="T5">財政部關務署</text:span><text:span text:style-name="T6">○○</text:span><text:span text:style-name="T7">關</text:span></text:p>
      <text:p text:style-name="P8">「關務署電子閘門系統」查詢申請單</text:p>
      <text:p text:style-name="P9"><text:span text:style-name="T10">(</text:span><text:a xlink:href="https://wirbli.cp.gov.tw/wirbli/" office:target-frame-name="_blank" xlink:show="new"><text:span text:style-name="T11">勞保局資訊中介服務系統</text:span></text:a><text:span text:style-name="T12">)</text:span><text:span text:style-name="T13"><text:s text:c="3"/>申請日期</text:span><text:span text:style-name="T14"><text:s text:c="4"/></text:span><text:span text:style-name="T15">年 <text:s/>月 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流水號</text:p>
          </table:table-cell>
          <table:table-cell table:style-name="TableCell30" table:number-columns-spanned="2" table:number-rows-spanned="2">
            <text:p text:style-name="P31">統一編號(IDN/BAN)</text:p>
          </table:table-cell>
          <table:covered-table-cell/>
          <table:table-cell table:style-name="TableCell32" table:number-columns-spanned="5">
            <text:p text:style-name="P33">勞保資訊中介服務系統(請勾選)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查詢原因</text:p>
            <text:p text:style-name="P36">(法務案號/公函文號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農保</text:p>
          </table:table-cell>
          <table:covered-table-cell/>
          <table:table-cell table:style-name="TableCell44" table:number-columns-spanned="2">
            <text:p text:style-name="P45">勞保與就保</text:p>
          </table:table-cell>
          <table:covered-table-cell/>
          <table:table-cell table:style-name="TableCell46">
            <text:p text:style-name="P47">自願職災保險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 table:number-columns-spanned="2">
            <text:p text:style-name="內文"><text:span text:style-name="T116">申請人</text:span></text:p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P119">法務課</text:p>
            <text:p text:style-name="P120">課 <text:s/>長</text:p>
            <text:p text:style-name="內文"><text:span text:style-name="T121">(稽核)</text:span></text:p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P124">法務緝案組</text:p>
            <text:p text:style-name="P125">組 <text:s text:c="5"/>長</text:p>
            <text:p text:style-name="內文"><text:span text:style-name="T126">(簡任稽核)</text:span></text:p>
          </table:table-cell>
          <table:table-cell table:style-name="TableCell12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年度流水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財政部關務署基隆關</meta:initial-creator>
    <dc:creator>ww</dc:creator>
    <meta:creation-date>2016-11-09T02:48:00Z</meta:creation-date>
    <dc:date>2016-11-09T02:48:00Z</dc:date>
    <meta:print-date>2015-08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