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0.2743in"/>
    </style:style>
    <style:style style:name="TableColumn21" style:family="table-column">
      <style:table-column-properties style:column-width="0.8104in"/>
    </style:style>
    <style:style style:name="TableColumn22" style:family="table-column">
      <style:table-column-properties style:column-width="0.3805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6611in"/>
    </style:style>
    <style:style style:name="TableColumn25" style:family="table-column">
      <style:table-column-properties style:column-width="0.275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1.1909in"/>
    </style:style>
    <style:style style:name="TableColumn28" style:family="table-column">
      <style:table-column-properties style:column-width="1.0937in"/>
    </style:style>
    <style:style style:name="Table18" style:family="table">
      <style:table-properties style:width="6.843in" style:rel-width="100%" fo:margin-left="0in" table:align="left"/>
    </style:style>
    <style:style style:name="TableRow29" style:family="table-row">
      <style:table-row-properties style:min-row-height="0.54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41" style:family="table-row">
      <style:table-row-properties style:min-row-height="1.260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300%"/>
      <style:text-properties style:font-name="標楷體" style:font-name-asian="標楷體"/>
    </style:style>
    <style:style style:name="TableRow52" style:family="table-row">
      <style:table-row-properties style:min-row-height="0.747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747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747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747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747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772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min-row-height="0.772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min-width="0.34375in" fo:min-height="0.72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625in" svg:y="-0.38889in" svg:width="0.72917in" svg:height="0.34375in" style:rel-width="scale" style:rel-height="scale"><draw:text-box><text:p text:style-name="P4">附件五<text:s/></text:p><text:p text:style-name="P5"/></draw:text-box><svg:desc/></draw:frame></text:span><text:span text:style-name="T6">財政部關務署</text:span><text:span text:style-name="T7">○○</text:span><text:span text:style-name="T8">關</text:span></text:p>
      <text:p text:style-name="P9">「關務署電子閘門系統」查詢申請單</text:p>
      <text:p text:style-name="P10"><text:span text:style-name="T11">(</text:span><text:a xlink:href="https://wirbli.cp.gov.tw/wirbli/" office:target-frame-name="_blank" xlink:show="new"><text:span text:style-name="T12">健保署</text:span><text:span text:style-name="T13">資訊中介服務系統</text:span></text:a><text:span text:style-name="T14">)</text:span><text:span text:style-name="T15"><text:s text:c="3"/>申請日期</text:span><text:span text:style-name="T16"><text:s text:c="4"/></text:span><text:span text:style-name="T17">年 <text:s/>月 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流水號</text:p>
          </table:table-cell>
          <table:table-cell table:style-name="TableCell32" table:number-columns-spanned="2" table:number-rows-spanned="2">
            <text:p text:style-name="P33">統一編號(IDN/BAN)</text:p>
          </table:table-cell>
          <table:covered-table-cell/>
          <table:table-cell table:style-name="TableCell34" table:number-columns-spanned="5">
            <text:p text:style-name="P35">健保署資訊中介服務系統(請勾選)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查詢原因</text:p>
            <text:p text:style-name="P38">(法務案號/公函文號)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2">
            <text:p text:style-name="內文"/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 table:number-columns-spanned="2">
            <text:p text:style-name="內文"><text:span text:style-name="T118">申請人</text:span></text:p>
          </table:table-cell>
          <table:covered-table-cell/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P121">法務課</text:p>
            <text:p text:style-name="P122">課 <text:s/>長</text:p>
            <text:p text:style-name="內文"><text:span text:style-name="T123">(稽核)</text:span></text:p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P126">法務緝案組</text:p>
            <text:p text:style-name="P127">組 <text:s text:c="5"/>長</text:p>
            <text:p text:style-name="內文"><text:span text:style-name="T128">(簡任稽核)</text:span></text:p>
          </table:table-cell>
          <table:table-cell table:style-name="TableCell12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年度流水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財政部關務署基隆關</meta:initial-creator>
    <dc:creator>ww</dc:creator>
    <meta:creation-date>2016-09-01T09:00:00Z</meta:creation-date>
    <dc:date>2016-09-01T09:00:00Z</dc:date>
    <meta:print-date>2015-08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