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6194in"/>
    </style:style>
    <style:style style:name="TableColumn19" style:family="table-column">
      <style:table-column-properties style:column-width="0.2743in"/>
    </style:style>
    <style:style style:name="TableColumn20" style:family="table-column">
      <style:table-column-properties style:column-width="0.8104in"/>
    </style:style>
    <style:style style:name="TableColumn21" style:family="table-column">
      <style:table-column-properties style:column-width="0.3805in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1909in"/>
    </style:style>
    <style:style style:name="TableColumn25" style:family="table-column">
      <style:table-column-properties style:column-width="1.0937in"/>
    </style:style>
    <style:style style:name="Table17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38" style:family="table-row">
      <style:table-row-properties style:min-row-height="0.747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747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747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747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772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min-row-height="0.772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772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772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min-width="0.33333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48958in" svg:y="-0.45139in" svg:width="0.75in" svg:height="0.33333in" style:rel-width="scale" style:rel-height="scale"><draw:text-box><text:p text:style-name="P4">附件六</text:p></draw:text-box><svg:desc/></draw:frame></text:span><text:span text:style-name="T5">財政部關務署</text:span><text:span text:style-name="T6">○○</text:span><text:span text:style-name="T7">關</text:span></text:p>
      <text:p text:style-name="P8">「關務署電子閘門系統」查詢申請單</text:p>
      <text:p text:style-name="P9"><text:span text:style-name="T10">(</text:span><text:a xlink:href="https://wirbli.cp.gov.tw/wirbli/" office:target-frame-name="_blank" xlink:show="new"><text:span text:style-name="T11">內政部移民署移民資訊</text:span><text:span text:style-name="T12">系統</text:span></text:a><text:span text:style-name="T13">)</text:span><text:span text:style-name="T14"><text:s text:c="3"/>申請日期</text:span><text:span text:style-name="T15"><text:s text:c="4"/></text:span><text:span text:style-name="T16">年 <text:s/>月 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流水號</text:p>
          </table:table-cell>
          <table:table-cell table:style-name="TableCell29" table:number-columns-spanned="2">
            <text:p text:style-name="P30">統一編號(IDN/BAN)</text:p>
          </table:table-cell>
          <table:covered-table-cell/>
          <table:table-cell table:style-name="TableCell31" table:number-columns-spanned="3">
            <text:p text:style-name="P32">限制/解除出國文號</text:p>
          </table:table-cell>
          <table:covered-table-cell/>
          <table:covered-table-cell/>
          <table:table-cell table:style-name="TableCell33">
            <text:p text:style-name="P34">查詢原因</text:p>
            <text:p text:style-name="P35">(法務案號/公函文號)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3">
            <text:p text:style-name="內文"/>
          </table:table-cell>
          <table:covered-table-cell/>
          <table:covered-table-cell/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 table:number-columns-spanned="3">
            <text:p text:style-name="內文"/>
          </table:table-cell>
          <table:covered-table-cell/>
          <table:covered-table-cell/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3">
            <text:p text:style-name="內文"/>
          </table:table-cell>
          <table:covered-table-cell/>
          <table:covered-table-cell/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 table:number-columns-spanned="2">
            <text:p text:style-name="內文"><text:span text:style-name="T94">申請人</text:span></text:p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P97">法務課</text:p>
            <text:p text:style-name="P98">課 <text:s/>長</text:p>
            <text:p text:style-name="內文"><text:span text:style-name="T99">(稽核)</text:span></text:p>
          </table:table-cell>
          <table:table-cell table:style-name="TableCell100">
            <text:p text:style-name="內文"/>
          </table:table-cell>
          <table:table-cell table:style-name="TableCell101">
            <text:p text:style-name="P102">法務緝案組</text:p>
            <text:p text:style-name="P103">組 <text:s text:c="5"/>長</text:p>
            <text:p text:style-name="內文"><text:span text:style-name="T104">(簡任稽核)</text:span></text:p>
          </table:table-cell>
          <table:table-cell table:style-name="TableCell10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年度流水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財政部關務署基隆關</meta:initial-creator>
    <dc:creator>ww</dc:creator>
    <meta:creation-date>2016-09-01T09:00:00Z</meta:creation-date>
    <dc:date>2016-09-01T09:00:00Z</dc:date>
    <meta:print-date>2015-08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