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olumn35" style:family="table-column">
      <style:table-column-properties style:column-width="1.5173in"/>
    </style:style>
    <style:style style:name="TableColumn36" style:family="table-column">
      <style:table-column-properties style:column-width="2.2256in"/>
    </style:style>
    <style:style style:name="TableColumn37" style:family="table-column">
      <style:table-column-properties style:column-width="1.4395in"/>
    </style:style>
    <style:style style:name="TableColumn38" style:family="table-column">
      <style:table-column-properties style:column-width="1.6604in"/>
    </style:style>
    <style:style style:name="Table34" style:family="table">
      <style:table-properties style:width="6.843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清單段落1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77" style:family="table-row">
      <style:table-row-properties/>
    </style:style>
    <style:style style:name="P78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Row84" style:family="table-row">
      <style:table-row-properties/>
    </style:style>
    <style:style style:name="P85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4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清單段落1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20" style:family="table-row">
      <style:table-row-properties/>
    </style:style>
    <style:style style:name="P121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Row127" style:family="table-row">
      <style:table-row-properties/>
    </style:style>
    <style:style style:name="P128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34" style:parent-style-name="清單段落1" style:family="paragraph">
      <style:paragraph-properties fo:line-height="0.3055in" fo:margin-left="0.9972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ableColumn136" style:family="table-column">
      <style:table-column-properties style:column-width="3.4201in"/>
    </style:style>
    <style:style style:name="TableColumn137" style:family="table-column">
      <style:table-column-properties style:column-width="3.4229in"/>
    </style:style>
    <style:style style:name="Table135" style:family="table">
      <style:table-properties style:width="6.843in" style:rel-width="100%" fo:margin-left="0in" table:align="left"/>
    </style:style>
    <style:style style:name="TableRow138" style:family="table-row">
      <style:table-row-properties style:min-row-height="0.2534in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534in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215in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left="0.5048in" fo:text-indent="-0.504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FF0000" style:font-size-complex="14pt"/>
    </style:style>
    <style:style style:name="T153" style:parent-style-name="預設段落字型" style:family="text">
      <style:text-properties style:font-name="標楷體" style:font-name-asian="標楷體" fo:color="#FF0000" style:font-size-complex="14pt"/>
    </style:style>
    <style:style style:name="T154" style:parent-style-name="預設段落字型" style:family="text">
      <style:text-properties style:font-name="標楷體" style:font-name-asian="標楷體" fo:color="#FF0000" style:font-size-complex="14pt"/>
    </style:style>
    <style:style style:name="T155" style:parent-style-name="預設段落字型" style:family="text">
      <style:text-properties style:font-name="標楷體" style:font-name-asian="標楷體" fo:color="#FF0000" style:font-size-complex="14pt"/>
    </style:style>
    <style:style style:name="T156" style:parent-style-name="預設段落字型" style:family="text">
      <style:text-properties style:font-name="標楷體" style:font-name-asian="標楷體" fo:color="#FF0000" style:font-size-complex="14pt"/>
    </style:style>
    <style:style style:name="T157" style:parent-style-name="預設段落字型" style:family="text">
      <style:text-properties style:font-name="標楷體" style:font-name-asian="標楷體" fo:color="#FF0000" style:font-size-complex="14pt"/>
    </style:style>
    <style:style style:name="T158" style:parent-style-name="預設段落字型" style:family="text">
      <style:text-properties style:font-name="標楷體" style:font-name-asian="標楷體" fo:color="#FF0000" style:font-size-complex="14pt"/>
    </style:style>
    <style:style style:name="T159" style:parent-style-name="預設段落字型" style:family="text">
      <style:text-properties style:font-name="標楷體" style:font-name-asian="標楷體" fo:color="#FF0000" style:font-size-complex="14pt"/>
    </style:style>
    <style:style style:name="P160" style:parent-style-name="內文" style:family="paragraph">
      <style:text-properties style:font-size-complex="16pt"/>
    </style:style>
    <style:style style:family="graphic" style:name="a0" style:parent-style-name="Graphics">
      <style:graphic-properties fo:min-width="0.38542in" fo:min-height="0.76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5.85417in" svg:y="0in" svg:width="0.76042in" svg:height="0.38542in" style:rel-width="scale" style:rel-height="scale"><draw:text-box><text:p text:style-name="P2">附件八</text:p></draw:text-box><svg:desc/></draw:frame><text:span text:style-name="T3">財政部關務署</text:span><text:span text:style-name="T4">應用</text:span><text:span text:style-name="T5">外機關資訊</text:span><text:span text:style-name="T6">查核情形覆</text:span><text:span text:style-name="T7">核表</text:span></text:p>
      <text:p text:style-name="P8"><text:span text:style-name="T9"><text:s/></text:span><text:span text:style-name="T10">覆</text:span><text:span text:style-name="T11">核單位</text:span><text:span text:style-name="T12">:</text:span><text:span text:style-name="T13"><text:s text:c="20"/></text:span><text:span text:style-name="T14"><text:s text:c="2"/></text:span><text:span text:style-name="T15"><text:s text:c="9"/></text:span><text:span text:style-name="T16">稽核日期：</text:span><text:span text:style-name="T17"><text:s text:c="15"/></text:span></text:p>
      <text:p text:style-name="P18"><text:span text:style-name="T19"><text:s/></text:span><text:span text:style-name="T20">稽核</text:span><text:span text:style-name="T21">系統：</text:span><text:span text:style-name="T22">□地政</text:span><text:span text:style-name="T23"><text:s text:c="2"/></text:span><text:span text:style-name="T24">□勞保</text:span><text:span text:style-name="T25"><text:s text:c="2"/></text:span><text:span text:style-name="T26">□健保</text:span><text:span text:style-name="T27"><text:s text:c="2"/></text:span><text:span text:style-name="T28">□公路監理</text:span><text:span text:style-name="T29"><text:s text:c="2"/></text:span><text:span text:style-name="T30">□移民資訊</text:span><text:span text:style-name="T31"><text:s/>(</text:span><text:span text:style-name="T32">可複選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查核周期</text:p>
          </table:table-cell>
          <table:table-cell table:style-name="TableCell42">
            <text:p text:style-name="P43">覆核項目</text:p>
          </table:table-cell>
          <table:table-cell table:style-name="TableCell44">
            <text:p text:style-name="P45">覆核情形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 table:number-rows-spanned="3">
            <text:p text:style-name="P50">第</text:p>
            <text:p text:style-name="P51">一</text:p>
            <text:p text:style-name="P52">季</text:p>
            <text:p text:style-name="P53">覆</text:p>
            <text:p text:style-name="P54">核</text:p>
            <text:p text:style-name="P55">情</text:p>
            <text:p text:style-name="P56"><text:span text:style-name="T57">形</text:span></text:p>
          </table:table-cell>
          <table:table-cell table:style-name="TableCell58">
            <text:p text:style-name="P59">1.有無按所訂時程辦理<text:s text:c="2"/>查核</text:p>
            <text:p text:style-name="P60">2.有無針對使用者權限<text:s/>進行查核</text:p>
            <text:p text:style-name="P61">3.查核件數與實際查詢量比例有無符合規定</text:p>
            <text:p text:style-name="P62">4.有無查核查詢資料與案件所需資料一致性</text:p>
            <text:p text:style-name="P63">5.有無其他異常行為</text:p>
          </table:table-cell>
          <table:table-cell table:style-name="TableCell64">
            <text:p text:style-name="P65">□有<text:s text:c="5"/>□無</text:p>
            <text:p text:style-name="P66"/>
            <text:p text:style-name="P67">□有<text:s text:c="5"/>□無</text:p>
            <text:p text:style-name="P68"/>
            <text:p text:style-name="P69">□有<text:s text:c="5"/>□無</text:p>
            <text:p text:style-name="P70"/>
            <text:p text:style-name="P71">□有<text:s text:c="5"/>□無</text:p>
            <text:p text:style-name="P72"/>
            <text:p text:style-name="P73">□有<text:s text:c="5"/>□無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上次稽核結果</text:p>
          </table:table-cell>
          <table:table-cell table:style-name="TableCell81" table:number-columns-spanned="2">
            <text:p text:style-name="P82">□無不符合項目</text:p>
            <text:p text:style-name="P83">□改善或建議辦理情形：<text:s text:c="27"/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稽核結果及建議</text:p>
          </table:table-cell>
          <table:table-cell table:style-name="TableCell88" table:number-columns-spanned="2">
            <text:p text:style-name="P89">□無不符合項目</text:p>
            <text:p text:style-name="P90">□建議事項：<text:s text:c="44"/></text:p>
          </table:table-cell>
          <table:covered-table-cell/>
        </table:table-row>
        <table:table-row table:style-name="TableRow91">
          <table:table-cell table:style-name="TableCell92" table:number-rows-spanned="3">
            <text:p text:style-name="P93">第</text:p>
            <text:p text:style-name="P94">二</text:p>
            <text:p text:style-name="P95">季</text:p>
            <text:p text:style-name="P96">覆</text:p>
            <text:p text:style-name="P97">核</text:p>
            <text:p text:style-name="P98">情</text:p>
            <text:p text:style-name="P99"><text:span text:style-name="T100">形</text:span></text:p>
          </table:table-cell>
          <table:table-cell table:style-name="TableCell101">
            <text:p text:style-name="P102">1.有無按所訂時程辦理<text:s text:c="2"/>查核</text:p>
            <text:p text:style-name="P103">2.有無針對使用者權限<text:s/>進行查核</text:p>
            <text:p text:style-name="P104">3.查核件數與實際查詢量比例有無符合規定</text:p>
            <text:p text:style-name="P105">4.有無查核查詢資料與案件所需資料一致性</text:p>
            <text:p text:style-name="P106">5.有無其他異常行為</text:p>
          </table:table-cell>
          <table:table-cell table:style-name="TableCell107">
            <text:p text:style-name="P108">□有<text:s text:c="5"/>□無</text:p>
            <text:p text:style-name="P109"/>
            <text:p text:style-name="P110">□有<text:s text:c="5"/>□無</text:p>
            <text:p text:style-name="P111"/>
            <text:p text:style-name="P112">□有<text:s text:c="5"/>□無</text:p>
            <text:p text:style-name="P113"/>
            <text:p text:style-name="P114">□有<text:s text:c="5"/>□無</text:p>
            <text:p text:style-name="P115"/>
            <text:p text:style-name="P116">□有<text:s text:c="5"/>□無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上次稽核結果</text:p>
          </table:table-cell>
          <table:table-cell table:style-name="TableCell124" table:number-columns-spanned="2">
            <text:p text:style-name="P125">□無不符合項目</text:p>
            <text:p text:style-name="P126">□改善或建議辦理情形：<text:s text:c="27"/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稽核結果及建議</text:p>
          </table:table-cell>
          <table:table-cell table:style-name="TableCell131" table:number-columns-spanned="2">
            <text:p text:style-name="P132">□無不符合項目</text:p>
            <text:p text:style-name="P133">□建議事項：<text:s text:c="44"/></text:p>
          </table:table-cell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覆　核　單　位</text:p>
          </table:table-cell>
          <table:covered-table-cell/>
        </table:table-row>
        <table:table-row table:style-name="TableRow141">
          <table:table-cell table:style-name="TableCell142">
            <text:p text:style-name="P143">稽核人員</text:p>
          </table:table-cell>
          <table:table-cell table:style-name="TableCell144">
            <text:p text:style-name="P145">科室主管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說明：</text:span><text:span text:style-name="T153">中央機關</text:span><text:span text:style-name="T154">及地方政府</text:span><text:span text:style-name="T155">請於每年</text:span><text:span text:style-name="T156">3</text:span><text:span text:style-name="T157">月</text:span><text:span text:style-name="T158">31</text:span><text:span text:style-name="T159">日前送內政部備查。</text:span></text:p>
      <text:p text:style-name="內文"/>
      <text:p text:style-name="內文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永志</meta:initial-creator>
    <dc:creator>ww</dc:creator>
    <meta:creation-date>2016-09-01T09:01:00Z</meta:creation-date>
    <dc:date>2016-09-01T09:01:00Z</dc:date>
    <meta:print-date>2015-12-02T06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