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1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888in" text:min-label-width="0.2708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888in" text:min-label-width="0.2708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prefix="第" style:num-suffix="章" style:num-format="一, 十, 一百(繁), ...">
        <style:list-level-properties text:space-before="0in" text:min-label-width="0.5937in"/>
      </text:list-level-style-number>
      <text:list-level-style-number text:level="2" text:style-name="WW_CharLFO2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一, 十, 一百(繁)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2" style:master-page-name="MP0" style:family="paragraph">
      <style:paragraph-properties fo:break-before="page" fo:margin-left="0in" fo:text-indent="0in">
        <style:tab-stops/>
      </style:paragraph-properties>
    </style:style>
    <style:style style:name="P8" style:parent-style-name="內文" style:family="paragraph">
      <style:paragraph-properties fo:text-align="center" fo:line-height="0.3333in"/>
      <style:text-properties style:font-name-asian="標楷體"/>
    </style:style>
    <style:style style:name="P9" style:parent-style-name="內文" style:family="paragraph">
      <style:paragraph-properties fo:text-align="center" fo:line-height="0.3333in"/>
      <style:text-properties style:font-name-asian="標楷體"/>
    </style:style>
    <style:style style:name="P10" style:parent-style-name="內文" style:family="paragraph">
      <style:paragraph-properties fo:text-align="justify" fo:line-height="0.3888in"/>
      <style:text-properties style:font-name-asian="標楷體"/>
    </style:style>
    <style:style style:name="TableColumn12" style:family="table-column">
      <style:table-column-properties style:column-width="0.7687in"/>
    </style:style>
    <style:style style:name="TableColumn13" style:family="table-column">
      <style:table-column-properties style:column-width="0.7076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0.4083in"/>
    </style:style>
    <style:style style:name="TableColumn16" style:family="table-column">
      <style:table-column-properties style:column-width="0.418in"/>
    </style:style>
    <style:style style:name="TableColumn17" style:family="table-column">
      <style:table-column-properties style:column-width="0.7583in"/>
    </style:style>
    <style:style style:name="TableColumn18" style:family="table-column">
      <style:table-column-properties style:column-width="0.4951in"/>
    </style:style>
    <style:style style:name="TableColumn19" style:family="table-column">
      <style:table-column-properties style:column-width="0.5861in"/>
    </style:style>
    <style:style style:name="TableColumn20" style:family="table-column">
      <style:table-column-properties style:column-width="0.7152in"/>
    </style:style>
    <style:style style:name="TableColumn21" style:family="table-column">
      <style:table-column-properties style:column-width="0.7298in"/>
    </style:style>
    <style:style style:name="Table11" style:family="table">
      <style:table-properties style:width="6.3375in" fo:margin-left="0in" table:align="left"/>
    </style:style>
    <style:style style:name="TableRow22" style:family="table-row">
      <style:table-row-properties style:min-row-height="0.4972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0.2916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Row64" style:family="table-row">
      <style:table-row-properties style:min-row-height="0.2916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2916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Row106" style:family="table-row">
      <style:table-row-properties style:min-row-height="0.2916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Row127" style:family="table-row">
      <style:table-row-properties style:min-row-height="0.2916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Row148" style:family="table-row">
      <style:table-row-properties style:min-row-height="0.2916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Row169" style:family="table-row">
      <style:table-row-properties style:min-row-height="0.2916in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Row190" style:family="table-row">
      <style:table-row-properties style:min-row-height="0.2916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Row211" style:family="table-row">
      <style:table-row-properties style:min-row-height="0.2916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Row232" style:family="table-row">
      <style:table-row-properties style:min-row-height="0.2916in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P253" style:parent-style-name="內文" style:family="paragraph">
      <style:paragraph-properties fo:text-align="justify" fo:line-height="0.2777in"/>
      <style:text-properties style:font-name-asian="標楷體"/>
    </style:style>
    <style:style style:name="P254" style:parent-style-name="內文" style:family="paragraph">
      <style:paragraph-properties fo:text-align="justify" fo:line-height="0.2777in"/>
      <style:text-properties style:font-name-asian="標楷體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P257" style:parent-style-name="內文" style:family="paragraph">
      <style:paragraph-properties fo:text-align="justify" fo:margin-left="0.625in" fo:text-indent="-0.625in">
        <style:tab-stops/>
      </style:paragraph-properties>
      <style:text-properties style:font-name-asian="標楷體"/>
    </style:style>
    <style:style style:name="P258" style:parent-style-name="內文" style:family="paragraph">
      <style:paragraph-properties fo:text-align="justify" fo:text-indent="0.1666in"/>
      <style:text-properties style:font-name-asian="標楷體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P260" style:parent-style-name="內文" style:family="paragraph">
      <style:paragraph-properties fo:line-height="0.3333in"/>
    </style:style>
    <style:style style:name="P261" style:parent-style-name="本文縮排2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附件二</text:p>
      <text:p text:style-name="P8">（全　　銜）</text:p>
      <text:p text:style-name="P9">財產檢查單</text:p>
      <text:p text:style-name="P10">　　　　　　<text:s text:c="17"/>中華民國　<text:s text:c="2"/>年<text:s/>　月<text:s text:c="9"/>填單日期：<text:s/>年<text:s/>月<text:s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財產編號</text:p>
          </table:table-cell>
          <table:table-cell table:style-name="TableCell25">
            <text:p text:style-name="P26">財產名稱</text:p>
          </table:table-cell>
          <table:table-cell table:style-name="TableCell27">
            <text:p text:style-name="P28">財產別名</text:p>
          </table:table-cell>
          <table:table-cell table:style-name="TableCell29">
            <text:p text:style-name="P30">型式</text:p>
          </table:table-cell>
          <table:table-cell table:style-name="TableCell31">
            <text:p text:style-name="P32">單位</text:p>
          </table:table-cell>
          <table:table-cell table:style-name="TableCell33">
            <text:p text:style-name="P34">購置日期</text:p>
          </table:table-cell>
          <table:table-cell table:style-name="TableCell35">
            <text:p text:style-name="P36">使用年限</text:p>
          </table:table-cell>
          <table:table-cell table:style-name="TableCell37">
            <text:p text:style-name="P38">已使用年數</text:p>
          </table:table-cell>
          <table:table-cell table:style-name="TableCell39">
            <text:p text:style-name="P40">存置地點</text:p>
          </table:table-cell>
          <table:table-cell table:style-name="TableCell41">
            <text:p text:style-name="P42">檢查情形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>檢查人員<text:s text:c="11"/>財產管理人員<text:s text:c="5"/><text:s text:c="3"/>主（會）計人員　<text:s/>　　<text:s text:c="2"/>　機關首長</text:p>
      <text:p text:style-name="P254"><text:s/></text:p>
      <text:p text:style-name="P255">　</text:p>
      <text:p text:style-name="P256">說明：1.本單作用在於明瞭各項財產狀況。</text:p>
      <text:p text:style-name="P257">　　　2.本單一式3聯，第1聯存財產管理單位，第2聯送主（會）計單位，第3聯陳機關首長。</text:p>
      <text:p text:style-name="P258">　　3.本單欄位不敷使用時，得增設之。<text:s/></text:p>
      <text:p text:style-name="P259">　　　4.本單內容，由檢查人按照實際情形填造。</text:p>
      <text:p text:style-name="P260"><text:s/>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lder" style:display-name="folder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3194in" fo:margin-left="0.5888in" fo:text-indent="-0.6069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194in" fo:text-indent="0.1944in"/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3194in" fo:text-indent="0.1944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2" style:family="text">
      <style:text-properties fo:font-size="14pt" style:font-size-asian="14pt"/>
    </style:style>
    <style:style style:name="WW_CharLFO24LVL1" style:family="text">
      <style:text-properties fo:font-size="14pt" style:font-size-asian="14pt" style:text-underline-type="none"/>
    </style:style>
    <style:style style:name="WW_CharLFO25LVL1" style:family="text">
      <style:text-properties fo:font-size="14pt" style:font-size-asian="14pt"/>
    </style:style>
    <style:style style:name="WW_CharLFO26LVL1" style:family="text">
      <style:text-properties style:text-underline-type="single" style:text-underline-style="solid" style:text-underline-width="auto" style:text-underline-mode="continuous"/>
    </style:style>
    <style:style style:name="WW_CharLFO27LVL1" style:family="text">
      <style:text-properties fo:font-size="14pt" style:font-size-asian="14pt" style:text-underline-type="none"/>
    </style:style>
    <style:style style:name="WW_CharLFO31LVL1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章" style:num-format="1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888in" text:min-label-width="0.2708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888in" text:min-label-width="0.2708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prefix="第" style:num-suffix="章" style:num-format="一, 十, 一百(繁), ...">
        <style:list-level-properties text:space-before="0in" text:min-label-width="0.5937in"/>
      </text:list-level-style-number>
      <text:list-level-style-number text:level="2" text:style-name="WW_CharLFO2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一, 十, 一百(繁)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1章</dc:title>
    <meta:initial-creator>謝函純</meta:initial-creator>
    <dc:creator>ap3707</dc:creator>
    <meta:creation-date>2020-12-30T09:53:00Z</meta:creation-date>
    <dc:date>2020-12-30T09:53:00Z</dc:date>
    <meta:print-date>2015-10-13T07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5" meta:row-count="2" meta:non-whitespace-character-count="337"/>
  </office:meta>
</office:document-meta>
</file>