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875in"/>
    </style:style>
    <style:style style:name="TableColumn3" style:family="table-column">
      <style:table-column-properties style:column-width="4.725in"/>
    </style:style>
    <style:style style:name="Table1" style:family="table" style:master-page-name="MP0">
      <style:table-properties style:width="5.3125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編號</text:p>
          </table:table-cell>
          <table:table-cell table:style-name="TableCell7">
            <text:p text:style-name="P8">項目名稱及定義說明</text:p>
          </table:table-cell>
        </table:table-row>
        <table:table-row table:style-name="TableRow9">
          <table:table-cell table:style-name="TableCell10">
            <text:p text:style-name="內文">1000</text:p>
          </table:table-cell>
          <table:table-cell table:style-name="TableCell11">
            <text:p text:style-name="內文">資產</text:p>
          </table:table-cell>
        </table:table-row>
        <table:table-row table:style-name="TableRow12">
          <table:table-cell table:style-name="TableCell13">
            <text:p text:style-name="內文">1100</text:p>
          </table:table-cell>
          <table:table-cell table:style-name="TableCell14">
            <text:p text:style-name="內文">流動資產</text:p>
            <text:p text:style-name="內文">凡現金及其他將於一年內轉換為現金或耗用之資產皆屬之。</text:p>
          </table:table-cell>
        </table:table-row>
        <table:table-row table:style-name="TableRow15">
          <table:table-cell table:style-name="TableCell16">
            <text:p text:style-name="內文">1110</text:p>
          </table:table-cell>
          <table:table-cell table:style-name="TableCell17">
            <text:p text:style-name="內文">現金</text:p>
            <text:p text:style-name="內文">凡零用金及週轉金、庫存現金等屬之。</text:p>
          </table:table-cell>
        </table:table-row>
        <table:table-row table:style-name="TableRow18">
          <table:table-cell table:style-name="TableCell19">
            <text:p text:style-name="內文">1111</text:p>
          </table:table-cell>
          <table:table-cell table:style-name="TableCell20">
            <text:p text:style-name="內文">零用金及週轉金</text:p>
            <text:p text:style-name="內文">凡撥供零星支出或週轉用途之定額現金屬之。</text:p>
          </table:table-cell>
        </table:table-row>
        <table:table-row table:style-name="TableRow21">
          <table:table-cell table:style-name="TableCell22">
            <text:p text:style-name="內文">1112</text:p>
          </table:table-cell>
          <table:table-cell table:style-name="TableCell23">
            <text:p text:style-name="內文">庫存現金</text:p>
            <text:p text:style-name="內文">凡庫存國幣及通用外國貨幣屬之。</text:p>
          </table:table-cell>
        </table:table-row>
        <table:table-row table:style-name="TableRow24">
          <table:table-cell table:style-name="TableCell25">
            <text:p text:style-name="內文">1120</text:p>
          </table:table-cell>
          <table:table-cell table:style-name="TableCell26">
            <text:p text:style-name="內文">銀行存款</text:p>
            <text:p text:style-name="內文">凡支票存款、活期存款、綜合存款、定期存款等屬之。</text:p>
          </table:table-cell>
        </table:table-row>
        <table:table-row table:style-name="TableRow27">
          <table:table-cell table:style-name="TableCell28">
            <text:p text:style-name="內文">1121</text:p>
          </table:table-cell>
          <table:table-cell table:style-name="TableCell29">
            <text:p text:style-name="內文">銀行存款</text:p>
            <text:p text:style-name="內文">凡存於金融機構或中華郵政公司之活期存款或可隨時解約且不損及本金之定期存款屬之；其不包括已指定用途，或有法律、契約上之限制者。</text:p>
          </table:table-cell>
        </table:table-row>
        <table:table-row table:style-name="TableRow30">
          <table:table-cell table:style-name="TableCell31">
            <text:p text:style-name="內文">1130</text:p>
          </table:table-cell>
          <table:table-cell table:style-name="TableCell32">
            <text:p text:style-name="內文">流動金融資產</text:p>
            <text:p text:style-name="內文">凡透過餘絀按公允價值衡量之金融資產、避險之金融資產、以成本衡量之金融資產、透過其他綜合餘絀按公允價值衡量之金融資產、按攤銷後成本衡量之金融資產及其他金融資產等，且預期於平衡表日後十二個月內將變現之金融資產屬之。</text:p>
          </table:table-cell>
        </table:table-row>
        <table:table-row table:style-name="TableRow33">
          <table:table-cell table:style-name="TableCell34">
            <text:p text:style-name="內文">1131</text:p>
          </table:table-cell>
          <table:table-cell table:style-name="TableCell35">
            <text:p text:style-name="內文">透過餘絀按公允價值衡量之金融資產－流動</text:p>
            <text:p text:style-name="內文">凡透過餘絀按公允價值衡量，且預期於平衡表日後十二個月內將變現之金融資產屬之。</text:p>
          </table:table-cell>
        </table:table-row>
        <table:table-row table:style-name="TableRow36">
          <table:table-cell table:style-name="TableCell37">
            <text:p text:style-name="內文">1132</text:p>
          </table:table-cell>
          <table:table-cell table:style-name="TableCell38">
            <text:p text:style-name="內文">透過餘絀按公允價值衡量之金融資產評價調整－流動</text:p>
            <text:p text:style-name="內文">凡透過餘絀按公允價值衡量之金融資產按公允價值衡量而提列之評價調整屬之。</text:p>
          </table:table-cell>
        </table:table-row>
        <table:table-row table:style-name="TableRow39">
          <table:table-cell table:style-name="TableCell40">
            <text:p text:style-name="內文">113B</text:p>
          </table:table-cell>
          <table:table-cell table:style-name="TableCell41">
            <text:p text:style-name="內文">避險之金融資產－流動</text:p>
            <text:p text:style-name="內文">凡依避險會計指定且為有效避險工具之金融資產，預期於平衡表日後十二個月內將變現者屬之。</text:p>
          </table:table-cell>
        </table:table-row>
        <table:table-row table:style-name="TableRow42">
          <table:table-cell table:style-name="TableCell43">
            <text:p text:style-name="內文">113C</text:p>
          </table:table-cell>
          <table:table-cell table:style-name="TableCell44">
            <text:p text:style-name="內文">避險之金融資產評價調整－流動</text:p>
            <text:p text:style-name="內文">凡避險之金融資產按公允價值衡量而提列之評價調整屬之。</text:p>
          </table:table-cell>
        </table:table-row>
        <table:table-row table:style-name="TableRow45">
          <table:table-cell table:style-name="TableCell46">
            <text:p text:style-name="內文">113E</text:p>
          </table:table-cell>
          <table:table-cell table:style-name="TableCell47">
            <text:p text:style-name="內文">以成本衡量之金融資產－流動</text:p>
            <text:p text:style-name="內文">凡持有無活絡市場公開報價且公允價值無法可靠衡量之權益工具投資，或與此種權益工具連動且須以交付該等權益工具交割之衍生工具，預期於平衡表日十二個月內將變現者屬之。</text:p>
          </table:table-cell>
        </table:table-row>
        <table:table-row table:style-name="TableRow48">
          <table:table-cell table:style-name="TableCell49">
            <text:p text:style-name="內文">113F</text:p>
          </table:table-cell>
          <table:table-cell table:style-name="TableCell50">
            <text:p text:style-name="內文">累計減損－以成本衡量之金融資產－流動</text:p>
            <text:p text:style-name="內文">凡以成本衡量之流動金融資產，其投資價值有充分證據顯示確<text:soft-page-break/>已減損且回復之希望甚小時，投資價值減損之數屬之。</text:p>
          </table:table-cell>
        </table:table-row>
        <table:table-row table:style-name="TableRow51">
          <table:table-cell table:style-name="TableCell52">
            <text:p text:style-name="內文">113J</text:p>
          </table:table-cell>
          <table:table-cell table:style-name="TableCell53">
            <text:p text:style-name="內文">透過其他綜合餘絀按公允價值衡量之金融資產－流動</text:p>
            <text:p text:style-name="內文">凡原始認列時作一不可撤銷之選擇，將公允價值變動列報於其他綜合餘絀之非持有供交易之權益工具投資，或債務工具同時符合下列條件，且均預期於平衡表日後十二個月內將變現之金融資產屬之：(1)持有人係在以收取合約現金流量及出售為目的之經營模式下持有該金融資產。(2)該金融資產之合約條款產生特定日期之現金流量，完全為支付本金及流通在外本金金額之利息。</text:p>
          </table:table-cell>
        </table:table-row>
        <table:table-row table:style-name="TableRow54">
          <table:table-cell table:style-name="TableCell55">
            <text:p text:style-name="內文">113K</text:p>
          </table:table-cell>
          <table:table-cell table:style-name="TableCell56">
            <text:p text:style-name="內文">透過其他綜合餘絀按公允價值衡量之金融資產評價調整－流動</text:p>
            <text:p text:style-name="內文">凡透過其他綜合餘絀按公允價值衡量之金融資產按公允價值衡量而提列之評價調整屬之。</text:p>
          </table:table-cell>
        </table:table-row>
        <table:table-row table:style-name="TableRow57">
          <table:table-cell table:style-name="TableCell58">
            <text:p text:style-name="內文">113L</text:p>
          </table:table-cell>
          <table:table-cell table:style-name="TableCell59">
            <text:p text:style-name="內文">按攤銷後成本衡量之金融資產－流動</text:p>
            <text:p text:style-name="內文">凡金融資產同時符合下列條件，且預期於平衡表日後十二個月內將變現之金融資產屬之：(1)持有人係在以收取合約現金流量為目的之經營模式下持有該金融資產。(2)該金融資產之合約條款產生特定日期之現金流量，完全為支付本金及流通在外本金金額之利息。</text:p>
          </table:table-cell>
        </table:table-row>
        <table:table-row table:style-name="TableRow60">
          <table:table-cell table:style-name="TableCell61">
            <text:p text:style-name="內文">113M</text:p>
          </table:table-cell>
          <table:table-cell table:style-name="TableCell62">
            <text:p text:style-name="內文">累計減損－按攤銷後成本衡量之金融資產－流動</text:p>
            <text:p text:style-name="內文">凡按攤銷後成本衡量之流動金融資產，其投資價值有充分證據顯示確已減損且回復之希望甚小時，投資價值減損之數屬之。</text:p>
          </table:table-cell>
        </table:table-row>
        <table:table-row table:style-name="TableRow63">
          <table:table-cell table:style-name="TableCell64">
            <text:p text:style-name="內文">113W</text:p>
          </table:table-cell>
          <table:table-cell table:style-name="TableCell65">
            <text:p text:style-name="內文">其他金融資產－流動</text:p>
            <text:p text:style-name="內文">凡不屬於以上之流動金融資產（含一年內到期不可隨時解約或解約會損及本金之定期存款）屬之。</text:p>
          </table:table-cell>
        </table:table-row>
        <table:table-row table:style-name="TableRow66">
          <table:table-cell table:style-name="TableCell67">
            <text:p text:style-name="內文">113X</text:p>
          </table:table-cell>
          <table:table-cell table:style-name="TableCell68">
            <text:p text:style-name="內文">其他金融資產評價調整－流動</text:p>
            <text:p text:style-name="內文">凡其他流動金融資產提列評價調整，或其投資價值有充分證據顯示確已減損且回復之希望甚小時，投資價值減損之數屬之。</text:p>
          </table:table-cell>
        </table:table-row>
        <table:table-row table:style-name="TableRow69">
          <table:table-cell table:style-name="TableCell70">
            <text:p text:style-name="內文">1140</text:p>
          </table:table-cell>
          <table:table-cell table:style-name="TableCell71">
            <text:p text:style-name="內文">應收款項</text:p>
            <text:p text:style-name="內文">凡應收票據、應收利息、應收帳款、應收投資基金收益及應收董事補足投資基金損失等屬之。</text:p>
          </table:table-cell>
        </table:table-row>
        <table:table-row table:style-name="TableRow72">
          <table:table-cell table:style-name="TableCell73">
            <text:p text:style-name="內文">1141</text:p>
          </table:table-cell>
          <table:table-cell table:style-name="TableCell74">
            <text:p text:style-name="內文">應收票據</text:p>
            <text:p text:style-name="內文">凡因業務營運或提供勞務等，而收到可按票載日期收取一定款項之票據屬之。</text:p>
          </table:table-cell>
        </table:table-row>
        <table:table-row table:style-name="TableRow75">
          <table:table-cell table:style-name="TableCell76">
            <text:p text:style-name="內文">1142</text:p>
          </table:table-cell>
          <table:table-cell table:style-name="TableCell77">
            <text:p text:style-name="內文">備抵呆帳－應收票據</text:p>
            <text:p text:style-name="內文">凡提列應收票據之備抵呆帳屬之。</text:p>
          </table:table-cell>
        </table:table-row>
        <table:table-row table:style-name="TableRow78">
          <table:table-cell table:style-name="TableCell79">
            <text:p text:style-name="內文">1143</text:p>
          </table:table-cell>
          <table:table-cell table:style-name="TableCell80">
            <text:p text:style-name="內文">應收利息</text:p>
            <text:p text:style-name="內文">凡本期應收而尚未收到之利息收入屬之。</text:p>
          </table:table-cell>
        </table:table-row>
        <table:table-row table:style-name="TableRow81">
          <table:table-cell table:style-name="TableCell82">
            <text:p text:style-name="內文">1144</text:p>
          </table:table-cell>
          <table:table-cell table:style-name="TableCell83">
            <text:p text:style-name="內文">應收帳款</text:p>
            <text:soft-page-break/>
            <text:p text:style-name="內文">凡因業務營運或提供勞務等而發生應收未收之帳款屬之。</text:p>
          </table:table-cell>
        </table:table-row>
        <table:table-row table:style-name="TableRow84">
          <table:table-cell table:style-name="TableCell85">
            <text:p text:style-name="內文">1145</text:p>
          </table:table-cell>
          <table:table-cell table:style-name="TableCell86">
            <text:p text:style-name="內文">備抵呆帳－應收帳款</text:p>
            <text:p text:style-name="內文">凡提列應收帳款之備抵呆帳屬之。</text:p>
          </table:table-cell>
        </table:table-row>
        <table:table-row table:style-name="TableRow87">
          <table:table-cell table:style-name="TableCell88">
            <text:p text:style-name="內文">1146</text:p>
          </table:table-cell>
          <table:table-cell table:style-name="TableCell89">
            <text:p text:style-name="內文">應收投資基金收益</text:p>
            <text:p text:style-name="內文">凡投資所產生之應收現金股利及其他相關之投資收入屬之。</text:p>
          </table:table-cell>
        </table:table-row>
        <table:table-row table:style-name="TableRow90">
          <table:table-cell table:style-name="TableCell91">
            <text:p text:style-name="內文">1147</text:p>
          </table:table-cell>
          <table:table-cell table:style-name="TableCell92">
            <text:p text:style-name="內文">應收董事補足投資基金損失</text:p>
            <text:p text:style-name="內文">凡依規定應收董事對於學校投資基金虧損所負連帶責任應補足之金額屬之。</text:p>
          </table:table-cell>
        </table:table-row>
        <table:table-row table:style-name="TableRow93">
          <table:table-cell table:style-name="TableCell94">
            <text:p text:style-name="內文">1148</text:p>
          </table:table-cell>
          <table:table-cell table:style-name="TableCell95">
            <text:p text:style-name="內文">其他應收款</text:p>
            <text:p text:style-name="內文">凡不屬於以上之應收款項屬之。</text:p>
          </table:table-cell>
        </table:table-row>
        <table:table-row table:style-name="TableRow96">
          <table:table-cell table:style-name="TableCell97">
            <text:p text:style-name="內文">1149</text:p>
          </table:table-cell>
          <table:table-cell table:style-name="TableCell98">
            <text:p text:style-name="內文">備抵呆帳－其他應收款</text:p>
            <text:p text:style-name="內文">凡提列其他應收款之備抵呆帳屬之。</text:p>
          </table:table-cell>
        </table:table-row>
        <table:table-row table:style-name="TableRow99">
          <table:table-cell table:style-name="TableCell100">
            <text:p text:style-name="內文">1150</text:p>
          </table:table-cell>
          <table:table-cell table:style-name="TableCell101">
            <text:p text:style-name="內文">存貨</text:p>
            <text:p text:style-name="內文">凡材料、在製品、製成品及農產品等屬之。</text:p>
          </table:table-cell>
        </table:table-row>
        <table:table-row table:style-name="TableRow102">
          <table:table-cell table:style-name="TableCell103">
            <text:p text:style-name="內文">1151</text:p>
          </table:table-cell>
          <table:table-cell table:style-name="TableCell104">
            <text:p text:style-name="內文">材料</text:p>
            <text:p text:style-name="內文">凡購入將於製造過程或提供勞務過程中消耗之原料或物料屬之。</text:p>
          </table:table-cell>
        </table:table-row>
        <table:table-row table:style-name="TableRow105">
          <table:table-cell table:style-name="TableCell106">
            <text:p text:style-name="內文">1152</text:p>
          </table:table-cell>
          <table:table-cell table:style-name="TableCell107">
            <text:p text:style-name="內文">在製品</text:p>
            <text:p text:style-name="內文">凡現存在製造中之各種產品成本屬之。</text:p>
          </table:table-cell>
        </table:table-row>
        <table:table-row table:style-name="TableRow108">
          <table:table-cell table:style-name="TableCell109">
            <text:p text:style-name="內文">1153</text:p>
          </table:table-cell>
          <table:table-cell table:style-name="TableCell110">
            <text:p text:style-name="內文">製成品</text:p>
            <text:p text:style-name="內文">凡現存已製造完成供銷售之各種產品成本屬之。</text:p>
          </table:table-cell>
        </table:table-row>
        <table:table-row table:style-name="TableRow111">
          <table:table-cell table:style-name="TableCell112">
            <text:p text:style-name="內文">1155</text:p>
          </table:table-cell>
          <table:table-cell table:style-name="TableCell113">
            <text:p text:style-name="內文">農產品</text:p>
            <text:p text:style-name="內文">凡現存各項農林漁牧等農產品成本屬之。</text:p>
          </table:table-cell>
        </table:table-row>
        <table:table-row table:style-name="TableRow114">
          <table:table-cell table:style-name="TableCell115">
            <text:p text:style-name="內文">1160</text:p>
          </table:table-cell>
          <table:table-cell table:style-name="TableCell116">
            <text:p text:style-name="內文">生物資產－流動</text:p>
            <text:p text:style-name="內文">凡消耗性經濟動植物及生產性經濟動植物屬之。</text:p>
          </table:table-cell>
        </table:table-row>
        <table:table-row table:style-name="TableRow117">
          <table:table-cell table:style-name="TableCell118">
            <text:p text:style-name="內文">1161</text:p>
          </table:table-cell>
          <table:table-cell table:style-name="TableCell119">
            <text:p text:style-name="內文">消耗性經濟植物－流動</text:p>
            <text:p text:style-name="內文">凡與農業活動有關且具有生命之植物，預期於一年內變現、出售或耗用等之消耗性經濟植物屬之。</text:p>
          </table:table-cell>
        </table:table-row>
        <table:table-row table:style-name="TableRow120">
          <table:table-cell table:style-name="TableCell121">
            <text:p text:style-name="內文">1163</text:p>
          </table:table-cell>
          <table:table-cell table:style-name="TableCell122">
            <text:p text:style-name="內文">消耗性經濟動物－流動</text:p>
            <text:p text:style-name="內文">凡與農業活動有關且具有生命之動物，預期於一年內變現、出售或耗用等之消耗性經濟動物屬之。</text:p>
          </table:table-cell>
        </table:table-row>
        <table:table-row table:style-name="TableRow123">
          <table:table-cell table:style-name="TableCell124">
            <text:p text:style-name="內文">1165</text:p>
          </table:table-cell>
          <table:table-cell table:style-name="TableCell125">
            <text:p text:style-name="內文">生產性經濟植物－流動</text:p>
            <text:p text:style-name="內文">凡與農業活動有關且具有生命之植物，預期於一年內變現、出售或耗用等之生產性經濟植物屬之。</text:p>
          </table:table-cell>
        </table:table-row>
        <table:table-row table:style-name="TableRow126">
          <table:table-cell table:style-name="TableCell127">
            <text:p text:style-name="內文">1167</text:p>
          </table:table-cell>
          <table:table-cell table:style-name="TableCell128">
            <text:p text:style-name="內文">生產性經濟動物－流動</text:p>
            <text:p text:style-name="內文">凡與農業活動有關且具有生命之動物，預期於一年內變現、出售或耗用等之生產性經濟動物屬之。</text:p>
          </table:table-cell>
        </table:table-row>
        <table:table-row table:style-name="TableRow129">
          <table:table-cell table:style-name="TableCell130">
            <text:p text:style-name="內文">1170</text:p>
          </table:table-cell>
          <table:table-cell table:style-name="TableCell131">
            <text:p text:style-name="內文">預付款項</text:p>
            <text:soft-page-break/>
            <text:p text:style-name="內文">凡用品盤存、預付各種費用等屬之。</text:p>
          </table:table-cell>
        </table:table-row>
        <table:table-row table:style-name="TableRow132">
          <table:table-cell table:style-name="TableCell133">
            <text:p text:style-name="內文">1171</text:p>
          </table:table-cell>
          <table:table-cell table:style-name="TableCell134">
            <text:p text:style-name="內文">用品盤存</text:p>
            <text:p text:style-name="內文">凡現存備供日常辦公、教學研究、訓輔等用之文具及其他物品屬之。</text:p>
          </table:table-cell>
        </table:table-row>
        <table:table-row table:style-name="TableRow135">
          <table:table-cell table:style-name="TableCell136">
            <text:p text:style-name="內文">1173</text:p>
          </table:table-cell>
          <table:table-cell table:style-name="TableCell137">
            <text:p text:style-name="內文">預付費用</text:p>
            <text:p text:style-name="內文">凡預付各項費用屬之。</text:p>
          </table:table-cell>
        </table:table-row>
        <table:table-row table:style-name="TableRow138">
          <table:table-cell table:style-name="TableCell139">
            <text:p text:style-name="內文">1178</text:p>
          </table:table-cell>
          <table:table-cell table:style-name="TableCell140">
            <text:p text:style-name="內文">其他預付款</text:p>
            <text:p text:style-name="內文">凡不屬於以上之預付款項屬之。</text:p>
          </table:table-cell>
        </table:table-row>
        <table:table-row table:style-name="TableRow141">
          <table:table-cell table:style-name="TableCell142">
            <text:p text:style-name="內文">1200</text:p>
          </table:table-cell>
          <table:table-cell table:style-name="TableCell143">
            <text:p text:style-name="內文">投資、長期應收款及基金</text:p>
            <text:p text:style-name="內文">凡為獲取財務或業務上之利益所作之投資或產生之長期應收款，及因特定用途而累積或提撥之基金屬之。</text:p>
          </table:table-cell>
        </table:table-row>
        <table:table-row table:style-name="TableRow144">
          <table:table-cell table:style-name="TableCell145">
            <text:p text:style-name="內文">1210</text:p>
          </table:table-cell>
          <table:table-cell table:style-name="TableCell146">
            <text:p text:style-name="內文">採權益法之投資</text:p>
            <text:p text:style-name="內文">凡投資事業或買入其他企業股票具有重大影響力者屬之。</text:p>
          </table:table-cell>
        </table:table-row>
        <table:table-row table:style-name="TableRow147">
          <table:table-cell table:style-name="TableCell148">
            <text:p text:style-name="內文">1211</text:p>
          </table:table-cell>
          <table:table-cell table:style-name="TableCell149">
            <text:p text:style-name="內文">採權益法之投資成本</text:p>
            <text:p text:style-name="內文">凡投資事業或買入其他企業股票具有重大影響力者屬之。</text:p>
          </table:table-cell>
        </table:table-row>
        <table:table-row table:style-name="TableRow150">
          <table:table-cell table:style-name="TableCell151">
            <text:p text:style-name="內文">1212</text:p>
          </table:table-cell>
          <table:table-cell table:style-name="TableCell152">
            <text:p text:style-name="內文">採權益法之投資權益調整</text:p>
            <text:p text:style-name="內文">凡採權益法評價者，其評價後餘額與帳列成本之差額屬之。</text:p>
          </table:table-cell>
        </table:table-row>
        <table:table-row table:style-name="TableRow153">
          <table:table-cell table:style-name="TableCell154">
            <text:p text:style-name="內文">1213</text:p>
          </table:table-cell>
          <table:table-cell table:style-name="TableCell155">
            <text:p text:style-name="內文">累計減損－採權益法之投資</text:p>
            <text:p text:style-name="內文">凡提列採權益法之投資之累計減損屬之。</text:p>
          </table:table-cell>
        </table:table-row>
        <table:table-row table:style-name="TableRow156">
          <table:table-cell table:style-name="TableCell157">
            <text:p text:style-name="內文">1220</text:p>
          </table:table-cell>
          <table:table-cell table:style-name="TableCell158">
            <text:p text:style-name="內文">非流動金融資產</text:p>
            <text:p text:style-name="內文">凡透過餘絀按公允價值衡量之金融資產、避險之金融資產、以成本衡量之金融資產、透過其他綜合餘絀按公允價值衡量之金融資產、按攤銷後成本衡量之金融資產及其他金融資產等，且非預期於平衡表日後十二個月內將變現之金融資產屬之。</text:p>
          </table:table-cell>
        </table:table-row>
        <table:table-row table:style-name="TableRow159">
          <table:table-cell table:style-name="TableCell160">
            <text:p text:style-name="內文">1221</text:p>
          </table:table-cell>
          <table:table-cell table:style-name="TableCell161">
            <text:p text:style-name="內文">透過餘絀按公允價值衡量之金融資產－非流動</text:p>
            <text:p text:style-name="內文">凡透過餘絀按公允價值衡量，且非預期於平衡表日後十二個月內將變現之金融資產屬之。</text:p>
          </table:table-cell>
        </table:table-row>
        <table:table-row table:style-name="TableRow162">
          <table:table-cell table:style-name="TableCell163">
            <text:p text:style-name="內文">1222</text:p>
          </table:table-cell>
          <table:table-cell table:style-name="TableCell164">
            <text:p text:style-name="內文">透過餘絀按公允價值衡量之金融資產評價調整－非流動</text:p>
            <text:p text:style-name="內文">凡透過餘絀按公允價值衡量之金融資產按公允價值衡量而提列之評價調整屬之。</text:p>
          </table:table-cell>
        </table:table-row>
        <table:table-row table:style-name="TableRow165">
          <table:table-cell table:style-name="TableCell166">
            <text:p text:style-name="內文">122B</text:p>
          </table:table-cell>
          <table:table-cell table:style-name="TableCell167">
            <text:p text:style-name="內文">避險之金融資產－非流動</text:p>
            <text:p text:style-name="內文">凡依避險會計指定且為有效避險工具之金融資產，非預期於平衡表日後十二個月內變現者屬之。</text:p>
          </table:table-cell>
        </table:table-row>
        <table:table-row table:style-name="TableRow168">
          <table:table-cell table:style-name="TableCell169">
            <text:p text:style-name="內文">122C</text:p>
          </table:table-cell>
          <table:table-cell table:style-name="TableCell170">
            <text:p text:style-name="內文">避險之金融資產評價調整－非流動</text:p>
            <text:p text:style-name="內文">凡避險之金融資產按公允價值衡量而提列之評價調整屬之。</text:p>
          </table:table-cell>
        </table:table-row>
        <table:table-row table:style-name="TableRow171">
          <table:table-cell table:style-name="TableCell172">
            <text:p text:style-name="內文">122E</text:p>
          </table:table-cell>
          <table:table-cell table:style-name="TableCell173">
            <text:p text:style-name="內文">以成本衡量之金融資產－非流動</text:p>
            <text:p text:style-name="內文">凡持有無活絡市場公開報價且公允價值無法可靠衡量之權益工具投資，或與此種權益工具連動且須以交付該等權益工具交割<text:soft-page-break/>之衍生工具，非預期於平衡表日十二個月內變現者屬之。</text:p>
          </table:table-cell>
        </table:table-row>
        <table:table-row table:style-name="TableRow174">
          <table:table-cell table:style-name="TableCell175">
            <text:p text:style-name="內文">122F</text:p>
          </table:table-cell>
          <table:table-cell table:style-name="TableCell176">
            <text:p text:style-name="內文">累計減損－以成本衡量之金融資產－非流動</text:p>
            <text:p text:style-name="內文">凡以成本衡量之非流動金融資產，其投資價值有充分證據顯示確已減損且回復之希望甚小時，投資價值減損之數屬之。</text:p>
          </table:table-cell>
        </table:table-row>
        <table:table-row table:style-name="TableRow177">
          <table:table-cell table:style-name="TableCell178">
            <text:p text:style-name="內文">122J</text:p>
          </table:table-cell>
          <table:table-cell table:style-name="TableCell179">
            <text:p text:style-name="內文">透過其他綜合餘絀按公允價值衡量之金融資產－非流動</text:p>
            <text:p text:style-name="內文">凡原始認列時作一不可撤銷之選擇，將公允價值變動列報於其他綜合餘絀之非持有供交易之權益工具投資，或債務工具同時符合下列條件，且均非預期於平衡表日後十二個月內將變現之金融資產屬之：(1)持有人係在以收取合約現金流量及出售為目的之經營模式下持有該金融資產。(2)該金融資產之合約條款產生特定日期之現金流量，完全為支付本金及流通在外本金金額之利息。</text:p>
          </table:table-cell>
        </table:table-row>
        <table:table-row table:style-name="TableRow180">
          <table:table-cell table:style-name="TableCell181">
            <text:p text:style-name="內文">122K</text:p>
          </table:table-cell>
          <table:table-cell table:style-name="TableCell182">
            <text:p text:style-name="內文">透過其他綜合餘絀按公允價值衡量之金融資產評價調整－非流動</text:p>
            <text:p text:style-name="內文">凡透過其他綜合餘絀按公允價值衡量之金融資產按公允價值衡量而提列之評價調整屬之。</text:p>
          </table:table-cell>
        </table:table-row>
        <table:table-row table:style-name="TableRow183">
          <table:table-cell table:style-name="TableCell184">
            <text:p text:style-name="內文">122L</text:p>
          </table:table-cell>
          <table:table-cell table:style-name="TableCell185">
            <text:p text:style-name="內文">按攤銷後成本衡量之金融資產－非流動</text:p>
            <text:p text:style-name="內文">凡金融資產同時符合下列條件，且非預期於平衡表日後十二個月內將變現之金融資產屬之：(1)持有人係在以收取合約現金流量為目的之經營模式下持有該金融資產。(2)該金融資產之合約條款產生特定日期之現金流量，完全為支付本金及流通在外本金金額之利息。</text:p>
          </table:table-cell>
        </table:table-row>
        <table:table-row table:style-name="TableRow186">
          <table:table-cell table:style-name="TableCell187">
            <text:p text:style-name="內文">122M</text:p>
          </table:table-cell>
          <table:table-cell table:style-name="TableCell188">
            <text:p text:style-name="內文">累計減損－按攤銷後成本衡量之金融資產－非流動</text:p>
            <text:p text:style-name="內文">凡按攤銷後成本衡量之非流動金融資產，其投資價值有充分證據顯示確已減損且回復之希望甚小時，投資價值減損之數屬之。</text:p>
          </table:table-cell>
        </table:table-row>
        <table:table-row table:style-name="TableRow189">
          <table:table-cell table:style-name="TableCell190">
            <text:p text:style-name="內文">122W</text:p>
          </table:table-cell>
          <table:table-cell table:style-name="TableCell191">
            <text:p text:style-name="內文">其他金融資產－非流動</text:p>
            <text:p text:style-name="內文">凡不屬於以上之非流動金融資產（含存款期間一年以上到期不可隨時解約或解約會損及本金之定期存款）屬之。</text:p>
          </table:table-cell>
        </table:table-row>
        <table:table-row table:style-name="TableRow192">
          <table:table-cell table:style-name="TableCell193">
            <text:p text:style-name="內文">122X</text:p>
          </table:table-cell>
          <table:table-cell table:style-name="TableCell194">
            <text:p text:style-name="內文">其他金融資產評價調整－非流動</text:p>
            <text:p text:style-name="內文">凡其他非流動金融資產提列評價調整，及其投資價值有充分證據顯示確已減損且回復之希望甚小時，投資價值減損之數屬之。</text:p>
          </table:table-cell>
        </table:table-row>
        <table:table-row table:style-name="TableRow195">
          <table:table-cell table:style-name="TableCell196">
            <text:p text:style-name="內文">1230</text:p>
          </table:table-cell>
          <table:table-cell table:style-name="TableCell197">
            <text:p text:style-name="內文">長期應收款項</text:p>
            <text:p text:style-name="內文">凡長期應收票據及各項長期應收款等屬之。</text:p>
          </table:table-cell>
        </table:table-row>
        <table:table-row table:style-name="TableRow198">
          <table:table-cell table:style-name="TableCell199">
            <text:p text:style-name="內文">1231</text:p>
          </table:table-cell>
          <table:table-cell table:style-name="TableCell200">
            <text:p text:style-name="內文">長期應收票據</text:p>
            <text:p text:style-name="內文">凡收現期限在一年以上之各種應收票據屬之。</text:p>
          </table:table-cell>
        </table:table-row>
        <table:table-row table:style-name="TableRow201">
          <table:table-cell table:style-name="TableCell202">
            <text:p text:style-name="內文">1232</text:p>
          </table:table-cell>
          <table:table-cell table:style-name="TableCell203">
            <text:p text:style-name="內文">備抵呆帳－長期應收票據</text:p>
            <text:soft-page-break/>
            <text:p text:style-name="內文">凡預估長期應收票據無法收取之數屬之。</text:p>
          </table:table-cell>
        </table:table-row>
        <table:table-row table:style-name="TableRow204">
          <table:table-cell table:style-name="TableCell205">
            <text:p text:style-name="內文">1233</text:p>
          </table:table-cell>
          <table:table-cell table:style-name="TableCell206">
            <text:p text:style-name="內文">長期應收款</text:p>
            <text:p text:style-name="內文">凡收現期限在一年以上之各種應收款項屬之。</text:p>
          </table:table-cell>
        </table:table-row>
        <table:table-row table:style-name="TableRow207">
          <table:table-cell table:style-name="TableCell208">
            <text:p text:style-name="內文">1234</text:p>
          </table:table-cell>
          <table:table-cell table:style-name="TableCell209">
            <text:p text:style-name="內文">備抵呆帳－長期應收款</text:p>
            <text:p text:style-name="內文">凡預估長期應收款項無法收取之數屬之。</text:p>
          </table:table-cell>
        </table:table-row>
        <table:table-row table:style-name="TableRow210">
          <table:table-cell table:style-name="TableCell211">
            <text:p text:style-name="內文">1240</text:p>
          </table:table-cell>
          <table:table-cell table:style-name="TableCell212">
            <text:p text:style-name="內文">附屬機構投資</text:p>
            <text:p text:style-name="內文">凡附屬機構之投資，如實習工廠、醫院、農場等屬之。</text:p>
          </table:table-cell>
        </table:table-row>
        <table:table-row table:style-name="TableRow213">
          <table:table-cell table:style-name="TableCell214">
            <text:p text:style-name="內文">1241</text:p>
          </table:table-cell>
          <table:table-cell table:style-name="TableCell215">
            <text:p text:style-name="內文">附屬機構投資</text:p>
            <text:p text:style-name="內文">凡經學校主管機關及目的事業主管機關核准，專案撥充為增進教學、實習、研究、推廣相關之附屬機構屬之。</text:p>
          </table:table-cell>
        </table:table-row>
        <table:table-row table:style-name="TableRow216">
          <table:table-cell table:style-name="TableCell217">
            <text:p text:style-name="內文">1250</text:p>
          </table:table-cell>
          <table:table-cell table:style-name="TableCell218">
            <text:p text:style-name="內文">特種基金</text:p>
            <text:p text:style-name="內文">凡設校基金、學生就學獎補助基金、退休基金、擴建校舍基金、外界捐贈獎助學基金及其他指定用途基金等（不含投資基金）屬之。本項目貸方對應項目為「指定用途權益基金」。</text:p>
          </table:table-cell>
        </table:table-row>
        <table:table-row table:style-name="TableRow219">
          <table:table-cell table:style-name="TableCell220">
            <text:p text:style-name="內文">1251</text:p>
          </table:table-cell>
          <table:table-cell table:style-name="TableCell221">
            <text:p text:style-name="內文">設校基金</text:p>
            <text:p text:style-name="內文">凡依法令規定成立之設校基金，應專戶存儲，未經學校主管機關同意，不得動用者屬之。</text:p>
          </table:table-cell>
        </table:table-row>
        <table:table-row table:style-name="TableRow222">
          <table:table-cell table:style-name="TableCell223">
            <text:p text:style-name="內文">1252</text:p>
          </table:table-cell>
          <table:table-cell table:style-name="TableCell224">
            <text:p text:style-name="內文">學生就學獎補助基金</text:p>
            <text:p text:style-name="內文">學校依規定提撥一定比率經費，作為學生就學獎補助之用者屬之。</text:p>
          </table:table-cell>
        </table:table-row>
        <table:table-row table:style-name="TableRow225">
          <table:table-cell table:style-name="TableCell226">
            <text:p text:style-name="內文">1253</text:p>
          </table:table-cell>
          <table:table-cell table:style-name="TableCell227">
            <text:p text:style-name="內文">擴建校舍基金</text:p>
            <text:p text:style-name="內文">凡學校經一定程序撥充作為學校未來擴建校舍用途者屬之。</text:p>
          </table:table-cell>
        </table:table-row>
        <table:table-row table:style-name="TableRow228">
          <table:table-cell table:style-name="TableCell229">
            <text:p text:style-name="內文">1254</text:p>
          </table:table-cell>
          <table:table-cell table:style-name="TableCell230">
            <text:p text:style-name="內文">受贈獎助學基金</text:p>
            <text:p text:style-name="內文">凡接受外界捐贈作為學生獎助學金之特定用途者屬之。</text:p>
          </table:table-cell>
        </table:table-row>
        <table:table-row table:style-name="TableRow231">
          <table:table-cell table:style-name="TableCell232">
            <text:p text:style-name="內文">1255</text:p>
          </table:table-cell>
          <table:table-cell table:style-name="TableCell233">
            <text:p text:style-name="內文">退休及離職基金</text:p>
            <text:p text:style-name="內文">凡教職員工或約聘僱人員依規定所提之公提退離儲金或自提退離儲金等皆屬之。</text:p>
          </table:table-cell>
        </table:table-row>
        <table:table-row table:style-name="TableRow234">
          <table:table-cell table:style-name="TableCell235">
            <text:p text:style-name="內文">1259</text:p>
          </table:table-cell>
          <table:table-cell table:style-name="TableCell236">
            <text:p text:style-name="內文">其他特種基金</text:p>
            <text:p text:style-name="內文">凡不屬於以上之指定用途基金屬之。</text:p>
          </table:table-cell>
        </table:table-row>
        <table:table-row table:style-name="TableRow237">
          <table:table-cell table:style-name="TableCell238">
            <text:p text:style-name="內文">1260</text:p>
          </table:table-cell>
          <table:table-cell table:style-name="TableCell239">
            <text:p text:style-name="內文">投資基金</text:p>
            <text:p text:style-name="內文">凡學校依規定，限制以賸餘資金作為投資目的之需，尚留存在專戶者屬之。</text:p>
          </table:table-cell>
        </table:table-row>
        <table:table-row table:style-name="TableRow240">
          <table:table-cell table:style-name="TableCell241">
            <text:p text:style-name="內文">1261</text:p>
          </table:table-cell>
          <table:table-cell table:style-name="TableCell242">
            <text:p text:style-name="內文">投資基金專戶存款</text:p>
            <text:p text:style-name="內文">凡報經董事會同意在額度內所提撥之投資基金，尚留存在專戶者屬之。</text:p>
          </table:table-cell>
        </table:table-row>
        <table:table-row table:style-name="TableRow243">
          <table:table-cell table:style-name="TableCell244">
            <text:p text:style-name="內文">1300</text:p>
          </table:table-cell>
          <table:table-cell table:style-name="TableCell245">
            <text:p text:style-name="內文">不動產、房屋及設備</text:p>
            <text:p text:style-name="內文">凡長期供校務使用或供管理目的而持有，且預期持有期間超過一年之有形資產屬之。</text:p>
          </table:table-cell>
        </table:table-row>
        <table:table-row table:style-name="TableRow246">
          <table:table-cell table:style-name="TableCell247">
            <text:p text:style-name="內文">1310</text:p>
          </table:table-cell>
          <table:table-cell table:style-name="TableCell248">
            <text:p text:style-name="內文">土地</text:p>
            <text:p text:style-name="內文">凡供營運之用地皆屬之。</text:p>
          </table:table-cell>
        </table:table-row>
        <table:table-row table:style-name="TableRow249">
          <table:table-cell table:style-name="TableCell250">
            <text:p text:style-name="內文">1311</text:p>
          </table:table-cell>
          <table:table-cell table:style-name="TableCell251">
            <text:p text:style-name="內文">土地</text:p>
            <text:p text:style-name="內文">凡持有所有權並供營運之用地皆屬之。</text:p>
          </table:table-cell>
        </table:table-row>
        <table:table-row table:style-name="TableRow252">
          <table:table-cell table:style-name="TableCell253">
            <text:p text:style-name="內文">1317</text:p>
          </table:table-cell>
          <table:table-cell table:style-name="TableCell254">
            <text:p text:style-name="內文">累計減損－土地</text:p>
            <text:p text:style-name="內文">凡提列土地之累計減損屬之（本項目係「1311<text:s/>土地」之抵銷項目）。</text:p>
          </table:table-cell>
        </table:table-row>
        <table:table-row table:style-name="TableRow255">
          <table:table-cell table:style-name="TableCell256">
            <text:p text:style-name="內文">1320</text:p>
          </table:table-cell>
          <table:table-cell table:style-name="TableCell257">
            <text:p text:style-name="內文">土地改良物</text:p>
            <text:p text:style-name="內文">凡停車場、運動場、圍牆、道路之舖設等之不動產屬之。</text:p>
          </table:table-cell>
        </table:table-row>
        <table:table-row table:style-name="TableRow258">
          <table:table-cell table:style-name="TableCell259">
            <text:p text:style-name="內文">1321</text:p>
          </table:table-cell>
          <table:table-cell table:style-name="TableCell260">
            <text:p text:style-name="內文">土地改良物</text:p>
            <text:p text:style-name="內文">凡使土地達到可使用狀態，並附著於土地，且具有一定耐用年限之房屋及建築以外之不動產屬之，如停車場、運動場、圍牆、道路之舖設等。</text:p>
          </table:table-cell>
        </table:table-row>
        <table:table-row table:style-name="TableRow261">
          <table:table-cell table:style-name="TableCell262">
            <text:p text:style-name="內文">1327</text:p>
          </table:table-cell>
          <table:table-cell table:style-name="TableCell263">
            <text:p text:style-name="內文">累計減損－土地改良物</text:p>
            <text:p text:style-name="內文">凡提列土地改良物之累計減損屬之（本項目係「1321<text:s/>土地改良物」之抵銷項目）。</text:p>
          </table:table-cell>
        </table:table-row>
        <table:table-row table:style-name="TableRow264">
          <table:table-cell table:style-name="TableCell265">
            <text:p text:style-name="內文">1329</text:p>
          </table:table-cell>
          <table:table-cell table:style-name="TableCell266">
            <text:p text:style-name="內文">累計折舊－土地改良物</text:p>
            <text:p text:style-name="內文">凡提列土地改良物之累計折舊屬之（本項目係「1321<text:s/>土地改良物」之抵銷項目）。</text:p>
          </table:table-cell>
        </table:table-row>
        <table:table-row table:style-name="TableRow267">
          <table:table-cell table:style-name="TableCell268">
            <text:p text:style-name="內文">1330</text:p>
          </table:table-cell>
          <table:table-cell table:style-name="TableCell269">
            <text:p text:style-name="內文">房屋及建築</text:p>
            <text:p text:style-name="內文">凡房屋建築及其附屬設備等屬之。</text:p>
          </table:table-cell>
        </table:table-row>
        <table:table-row table:style-name="TableRow270">
          <table:table-cell table:style-name="TableCell271">
            <text:p text:style-name="內文">1331</text:p>
          </table:table-cell>
          <table:table-cell table:style-name="TableCell272">
            <text:p text:style-name="內文">房屋及建築</text:p>
            <text:p text:style-name="內文">凡購建自有房屋建築及其附屬之設備成本屬之。</text:p>
          </table:table-cell>
        </table:table-row>
        <table:table-row table:style-name="TableRow273">
          <table:table-cell table:style-name="TableCell274">
            <text:p text:style-name="內文">1337</text:p>
          </table:table-cell>
          <table:table-cell table:style-name="TableCell275">
            <text:p text:style-name="內文">累計減損－房屋及建築</text:p>
            <text:p text:style-name="內文">凡提列房屋及建築之累計減損屬之（本項目係「1331<text:s/>房屋及建築」之抵銷項目）。</text:p>
          </table:table-cell>
        </table:table-row>
        <table:table-row table:style-name="TableRow276">
          <table:table-cell table:style-name="TableCell277">
            <text:p text:style-name="內文">1339</text:p>
          </table:table-cell>
          <table:table-cell table:style-name="TableCell278">
            <text:p text:style-name="內文">累計折舊－房屋及建築</text:p>
            <text:p text:style-name="內文">凡提列房屋及建築之累計折舊屬之（本項目係「1331<text:s/>房屋及建築」之抵銷項目）。</text:p>
          </table:table-cell>
        </table:table-row>
        <table:table-row table:style-name="TableRow279">
          <table:table-cell table:style-name="TableCell280">
            <text:p text:style-name="內文">1340</text:p>
          </table:table-cell>
          <table:table-cell table:style-name="TableCell281">
            <text:p text:style-name="內文">機械儀器及設備</text:p>
            <text:p text:style-name="內文">凡各項機械儀器及設備等屬之。</text:p>
          </table:table-cell>
        </table:table-row>
        <table:table-row table:style-name="TableRow282">
          <table:table-cell table:style-name="TableCell283">
            <text:p text:style-name="內文">1341</text:p>
          </table:table-cell>
          <table:table-cell table:style-name="TableCell284">
            <text:p text:style-name="內文">機械儀器及設備</text:p>
            <text:p text:style-name="內文">凡購置自有機械儀器與設備及其零配件成本屬之。</text:p>
          </table:table-cell>
        </table:table-row>
        <table:table-row table:style-name="TableRow285">
          <table:table-cell table:style-name="TableCell286">
            <text:p text:style-name="內文">1347</text:p>
          </table:table-cell>
          <table:table-cell table:style-name="TableCell287">
            <text:p text:style-name="內文">累計減損－機械儀器及設備</text:p>
            <text:p text:style-name="內文">凡提列機械儀器及設備之累計減損屬之（本項目係「1341<text:s/>機械儀器及設備」之抵銷項目）。</text:p>
          </table:table-cell>
        </table:table-row>
        <table:table-row table:style-name="TableRow288">
          <table:table-cell table:style-name="TableCell289">
            <text:p text:style-name="內文">1349</text:p>
          </table:table-cell>
          <table:table-cell table:style-name="TableCell290">
            <text:p text:style-name="內文">累計折舊－機械儀器及設備</text:p>
            <text:p text:style-name="內文">凡提列機械儀器及設備之累計折舊屬之（本項目係「1341<text:s/>機<text:soft-page-break/>械儀器及設備」之抵銷項目）。</text:p>
          </table:table-cell>
        </table:table-row>
        <table:table-row table:style-name="TableRow291">
          <table:table-cell table:style-name="TableCell292">
            <text:p text:style-name="內文">1350</text:p>
          </table:table-cell>
          <table:table-cell table:style-name="TableCell293">
            <text:p text:style-name="內文">圖書及博物</text:p>
            <text:p text:style-name="內文">凡圖書、非書資料及博物等皆屬之。</text:p>
          </table:table-cell>
        </table:table-row>
        <table:table-row table:style-name="TableRow294">
          <table:table-cell table:style-name="TableCell295">
            <text:p text:style-name="內文">1351</text:p>
          </table:table-cell>
          <table:table-cell table:style-name="TableCell296">
            <text:p text:style-name="內文">圖書及博物</text:p>
            <text:p text:style-name="內文">凡供典藏用之圖書、非書資料及博物等皆屬之。</text:p>
          </table:table-cell>
        </table:table-row>
        <table:table-row table:style-name="TableRow297">
          <table:table-cell table:style-name="TableCell298">
            <text:p text:style-name="內文">1360</text:p>
          </table:table-cell>
          <table:table-cell table:style-name="TableCell299">
            <text:p text:style-name="內文">其他設備</text:p>
            <text:p text:style-name="內文">凡所有交通、事務、防護及不屬於上列各固定資產項目之設備皆屬之。</text:p>
          </table:table-cell>
        </table:table-row>
        <table:table-row table:style-name="TableRow300">
          <table:table-cell table:style-name="TableCell301">
            <text:p text:style-name="內文">1361</text:p>
          </table:table-cell>
          <table:table-cell table:style-name="TableCell302">
            <text:p text:style-name="內文">其他設備</text:p>
            <text:p text:style-name="內文">凡購置自有其他設備成本屬之。</text:p>
          </table:table-cell>
        </table:table-row>
        <table:table-row table:style-name="TableRow303">
          <table:table-cell table:style-name="TableCell304">
            <text:p text:style-name="內文">1367</text:p>
          </table:table-cell>
          <table:table-cell table:style-name="TableCell305">
            <text:p text:style-name="內文">累計減損－其他設備</text:p>
            <text:p text:style-name="內文">凡提列其他設備之累計減損屬之（本項目係「1361<text:s/>其他設備」之抵銷項目）。</text:p>
          </table:table-cell>
        </table:table-row>
        <table:table-row table:style-name="TableRow306">
          <table:table-cell table:style-name="TableCell307">
            <text:p text:style-name="內文">1369</text:p>
          </table:table-cell>
          <table:table-cell table:style-name="TableCell308">
            <text:p text:style-name="內文">累計折舊－其他設備</text:p>
            <text:p text:style-name="內文">凡提列其他設備之累計折舊屬之（本項目係「1361<text:s/>其他設備」之抵銷項目）。</text:p>
          </table:table-cell>
        </table:table-row>
        <table:table-row table:style-name="TableRow309">
          <table:table-cell table:style-name="TableCell310">
            <text:p text:style-name="內文">1370</text:p>
          </table:table-cell>
          <table:table-cell table:style-name="TableCell311">
            <text:p text:style-name="內文">購建中營運資產</text:p>
            <text:p text:style-name="內文">凡預付土地款、預付工程款、預付設備款、未完工程及待過戶房地產等屬之。</text:p>
          </table:table-cell>
        </table:table-row>
        <table:table-row table:style-name="TableRow312">
          <table:table-cell table:style-name="TableCell313">
            <text:p text:style-name="內文">1371</text:p>
          </table:table-cell>
          <table:table-cell table:style-name="TableCell314">
            <text:p text:style-name="內文">預付土地款</text:p>
            <text:p text:style-name="內文">凡預付購置土地價款屬之。</text:p>
          </table:table-cell>
        </table:table-row>
        <table:table-row table:style-name="TableRow315">
          <table:table-cell table:style-name="TableCell316">
            <text:p text:style-name="內文">1372</text:p>
          </table:table-cell>
          <table:table-cell table:style-name="TableCell317">
            <text:p text:style-name="內文">預付工程款</text:p>
            <text:p text:style-name="內文">凡預付工程價款屬之。</text:p>
          </table:table-cell>
        </table:table-row>
        <table:table-row table:style-name="TableRow318">
          <table:table-cell table:style-name="TableCell319">
            <text:p text:style-name="內文">1373</text:p>
          </table:table-cell>
          <table:table-cell table:style-name="TableCell320">
            <text:p text:style-name="內文">未完工程</text:p>
            <text:p text:style-name="內文">凡正在建造、裝置或改良尚未完竣之各項工程，及專供指定用途之專案工程機件成本屬之。</text:p>
          </table:table-cell>
        </table:table-row>
        <table:table-row table:style-name="TableRow321">
          <table:table-cell table:style-name="TableCell322">
            <text:p text:style-name="內文">1374</text:p>
          </table:table-cell>
          <table:table-cell table:style-name="TableCell323">
            <text:p text:style-name="內文">預付設備款</text:p>
            <text:p text:style-name="內文">凡預付購置各種設備款屬之。</text:p>
          </table:table-cell>
        </table:table-row>
        <table:table-row table:style-name="TableRow324">
          <table:table-cell table:style-name="TableCell325">
            <text:p text:style-name="內文">1377</text:p>
          </table:table-cell>
          <table:table-cell table:style-name="TableCell326">
            <text:p text:style-name="內文">待過戶房地產</text:p>
            <text:p text:style-name="內文">凡已取得房地產之所有權，正辦理過戶之法定程序，所支付一切購置成本屬之。</text:p>
          </table:table-cell>
        </table:table-row>
        <table:table-row table:style-name="TableRow327">
          <table:table-cell table:style-name="TableCell328">
            <text:p text:style-name="內文">1380</text:p>
          </table:table-cell>
          <table:table-cell table:style-name="TableCell329">
            <text:p text:style-name="內文">租賃資產</text:p>
            <text:p text:style-name="內文">凡承租之資產而其性質屬融資租賃者皆屬之。</text:p>
          </table:table-cell>
        </table:table-row>
        <table:table-row table:style-name="TableRow330">
          <table:table-cell table:style-name="TableCell331">
            <text:p text:style-name="內文">1381</text:p>
          </table:table-cell>
          <table:table-cell table:style-name="TableCell332">
            <text:p text:style-name="內文">租賃資產</text:p>
            <text:p text:style-name="內文">凡符合企業會計準則公報規定之融資租賃條件之租賃物屬之。</text:p>
          </table:table-cell>
        </table:table-row>
        <table:table-row table:style-name="TableRow333">
          <table:table-cell table:style-name="TableCell334">
            <text:p text:style-name="內文">1387</text:p>
          </table:table-cell>
          <table:table-cell table:style-name="TableCell335">
            <text:p text:style-name="內文">累計減損－租賃資產</text:p>
            <text:p text:style-name="內文">凡提列租賃資產之累計減損屬之（本項目係「1381<text:s/>租賃資產」之抵銷項目）。</text:p>
          </table:table-cell>
        </table:table-row>
        <table:table-row table:style-name="TableRow336">
          <table:table-cell table:style-name="TableCell337">
            <text:p text:style-name="內文">1389</text:p>
          </table:table-cell>
          <table:table-cell table:style-name="TableCell338">
            <text:p text:style-name="內文">累計折舊－租賃資產</text:p>
            <text:p text:style-name="內文">凡提列租賃資產之累計折舊屬之（本項目係「1381<text:s/>租賃資產」之抵銷項目）。</text:p>
          </table:table-cell>
        </table:table-row>
        <table:table-row table:style-name="TableRow339">
          <table:table-cell table:style-name="TableCell340">
            <text:p text:style-name="內文">1390</text:p>
          </table:table-cell>
          <table:table-cell table:style-name="TableCell341">
            <text:p text:style-name="內文">租賃權益改良物</text:p>
            <text:p text:style-name="內文">凡在租賃標的物上所為資本性改良之成本屬之。</text:p>
          </table:table-cell>
        </table:table-row>
        <table:table-row table:style-name="TableRow342">
          <table:table-cell table:style-name="TableCell343">
            <text:p text:style-name="內文">1391</text:p>
          </table:table-cell>
          <table:table-cell table:style-name="TableCell344">
            <text:p text:style-name="內文">租賃權益改良物</text:p>
            <text:p text:style-name="內文">凡在租賃標的物上所為資本性改良之成本屬之。</text:p>
          </table:table-cell>
        </table:table-row>
        <table:table-row table:style-name="TableRow345">
          <table:table-cell table:style-name="TableCell346">
            <text:p text:style-name="內文">1397</text:p>
          </table:table-cell>
          <table:table-cell table:style-name="TableCell347">
            <text:p text:style-name="內文">累計減損－租賃權益改良物</text:p>
            <text:p text:style-name="內文">凡提列租賃權益改良物之累計減損屬之（本項目係「1391<text:s/>租賃權益改良物」之抵銷項目）。</text:p>
          </table:table-cell>
        </table:table-row>
        <table:table-row table:style-name="TableRow348">
          <table:table-cell table:style-name="TableCell349">
            <text:p text:style-name="內文">1399</text:p>
          </table:table-cell>
          <table:table-cell table:style-name="TableCell350">
            <text:p text:style-name="內文">累計折舊－租賃權益改良物</text:p>
            <text:p text:style-name="內文">凡提列租賃權益改良物之累計折舊屬之（本項目係「1391<text:s/>租賃權益改良物」之抵銷項目）。</text:p>
          </table:table-cell>
        </table:table-row>
        <table:table-row table:style-name="TableRow351">
          <table:table-cell table:style-name="TableCell352">
            <text:p text:style-name="內文">1400</text:p>
          </table:table-cell>
          <table:table-cell table:style-name="TableCell353">
            <text:p text:style-name="內文">投資性不動產</text:p>
            <text:p text:style-name="內文">凡為賺取租金或資本增值或兩者兼具，而由所有者或融資租賃之承租人所持有之不動產屬之。</text:p>
          </table:table-cell>
        </table:table-row>
        <table:table-row table:style-name="TableRow354">
          <table:table-cell table:style-name="TableCell355">
            <text:p text:style-name="內文">1410</text:p>
          </table:table-cell>
          <table:table-cell table:style-name="TableCell356">
            <text:p text:style-name="內文">投資性不動產</text:p>
            <text:p text:style-name="內文">凡投資性不動產屬之。</text:p>
          </table:table-cell>
        </table:table-row>
        <table:table-row table:style-name="TableRow357">
          <table:table-cell table:style-name="TableCell358">
            <text:p text:style-name="內文">1411</text:p>
          </table:table-cell>
          <table:table-cell table:style-name="TableCell359">
            <text:p text:style-name="內文">投資性不動產</text:p>
            <text:p text:style-name="內文">凡為賺取租金或資本增值或兩者兼具，而由所有者或融資租賃之承租人所持有之不動產，及依法令辦理資產之重估價屬之。</text:p>
          </table:table-cell>
        </table:table-row>
        <table:table-row table:style-name="TableRow360">
          <table:table-cell table:style-name="TableCell361">
            <text:p text:style-name="內文">1417</text:p>
          </table:table-cell>
          <table:table-cell table:style-name="TableCell362">
            <text:p text:style-name="內文">累計減損－投資性不動產</text:p>
            <text:p text:style-name="內文">凡提列投資性不動產之累計減損屬之（本項目係「1411<text:s/>投資性不動產」之抵銷項目）。</text:p>
          </table:table-cell>
        </table:table-row>
        <table:table-row table:style-name="TableRow363">
          <table:table-cell table:style-name="TableCell364">
            <text:p text:style-name="內文">1419</text:p>
          </table:table-cell>
          <table:table-cell table:style-name="TableCell365">
            <text:p text:style-name="內文">累計折舊－投資性不動產</text:p>
            <text:p text:style-name="內文">凡提列投資性不動產之累計折舊屬之（本項目係「1411<text:s/>投資性不動產」之抵銷項目）。</text:p>
          </table:table-cell>
        </table:table-row>
        <table:table-row table:style-name="TableRow366">
          <table:table-cell table:style-name="TableCell367">
            <text:p text:style-name="內文">1420</text:p>
          </table:table-cell>
          <table:table-cell table:style-name="TableCell368">
            <text:p text:style-name="內文">購建中之投資性不動產</text:p>
            <text:p text:style-name="內文">凡購建中之投資性不動產屬之。</text:p>
          </table:table-cell>
        </table:table-row>
        <table:table-row table:style-name="TableRow369">
          <table:table-cell table:style-name="TableCell370">
            <text:p text:style-name="內文">1421</text:p>
          </table:table-cell>
          <table:table-cell table:style-name="TableCell371">
            <text:p text:style-name="內文">建造中之投資性不動產</text:p>
            <text:p text:style-name="內文">凡建造中之投資性不動產屬之。</text:p>
          </table:table-cell>
        </table:table-row>
        <table:table-row table:style-name="TableRow372">
          <table:table-cell table:style-name="TableCell373">
            <text:p text:style-name="內文">1422</text:p>
          </table:table-cell>
          <table:table-cell table:style-name="TableCell374">
            <text:p text:style-name="內文">購置中之投資性不動產</text:p>
            <text:p text:style-name="內文">凡購置中之投資性不動產屬之。</text:p>
          </table:table-cell>
        </table:table-row>
        <table:table-row table:style-name="TableRow375">
          <table:table-cell table:style-name="TableCell376">
            <text:p text:style-name="內文">1500</text:p>
          </table:table-cell>
          <table:table-cell table:style-name="TableCell377">
            <text:p text:style-name="內文">生物資產－非流動</text:p>
            <text:p text:style-name="內文">凡超過一年變現、出售或耗用等之消耗性經濟動植物及生產性經濟動植物屬之。</text:p>
          </table:table-cell>
        </table:table-row>
        <table:table-row table:style-name="TableRow378">
          <table:table-cell table:style-name="TableCell379">
            <text:p text:style-name="內文">1510</text:p>
          </table:table-cell>
          <table:table-cell table:style-name="TableCell380">
            <text:p text:style-name="內文">生物資產－非流動</text:p>
            <text:p text:style-name="內文">凡消耗性經濟動植物及生產性經濟動植物屬之。</text:p>
          </table:table-cell>
        </table:table-row>
        <table:table-row table:style-name="TableRow381">
          <table:table-cell table:style-name="TableCell382">
            <text:p text:style-name="內文">1511</text:p>
          </table:table-cell>
          <table:table-cell table:style-name="TableCell383">
            <text:p text:style-name="內文">消耗性經濟植物－非流動</text:p>
            <text:p text:style-name="內文">凡與農業活動有關且具有生命之植物，預期超過一年變現、出售或耗用等之消耗性經濟植物產屬之。</text:p>
          </table:table-cell>
        </table:table-row>
        <table:table-row table:style-name="TableRow384">
          <table:table-cell table:style-name="TableCell385">
            <text:p text:style-name="內文">1512</text:p>
          </table:table-cell>
          <table:table-cell table:style-name="TableCell386">
            <text:p text:style-name="內文">累計折舊－消耗性經濟植物－非流動</text:p>
            <text:p text:style-name="內文">凡提列消耗性經濟植物之累計折舊屬之（本項目係「1511<text:s/>消耗性經濟植物－非流動」之抵銷項目）。</text:p>
          </table:table-cell>
        </table:table-row>
        <table:table-row table:style-name="TableRow387">
          <table:table-cell table:style-name="TableCell388">
            <text:p text:style-name="內文">1514</text:p>
          </table:table-cell>
          <table:table-cell table:style-name="TableCell389">
            <text:p text:style-name="內文">消耗性經濟動物－非流動</text:p>
            <text:p text:style-name="內文">凡與農業活動有關且具有生命之動物，預期超過一年變現、出售或耗用等之消耗性經濟動物產屬之。</text:p>
          </table:table-cell>
        </table:table-row>
        <table:table-row table:style-name="TableRow390">
          <table:table-cell table:style-name="TableCell391">
            <text:p text:style-name="內文">1515</text:p>
          </table:table-cell>
          <table:table-cell table:style-name="TableCell392">
            <text:p text:style-name="內文">累計折舊－消耗性經濟動物－非流動</text:p>
            <text:p text:style-name="內文">凡提列消耗性經濟動物之累計折舊屬之（本項目係「1514<text:s/>消耗性經濟動物－非流動」之抵銷項目）。</text:p>
          </table:table-cell>
        </table:table-row>
        <table:table-row table:style-name="TableRow393">
          <table:table-cell table:style-name="TableCell394">
            <text:p text:style-name="內文">1517</text:p>
          </table:table-cell>
          <table:table-cell table:style-name="TableCell395">
            <text:p text:style-name="內文">生產性經濟植物－非流動</text:p>
            <text:p text:style-name="內文">凡與農業活動有關且具有生命之植物，預期超過一年變現、出售或耗用等之生產性經濟植物屬之。</text:p>
          </table:table-cell>
        </table:table-row>
        <table:table-row table:style-name="TableRow396">
          <table:table-cell table:style-name="TableCell397">
            <text:p text:style-name="內文">1518</text:p>
          </table:table-cell>
          <table:table-cell table:style-name="TableCell398">
            <text:p text:style-name="內文">累計折舊－生產性經濟植物－非流動</text:p>
            <text:p text:style-name="內文">凡提列生產性經濟植物之累計折舊屬之（本項目係「1517<text:s/>生產性經濟植物－非流動」之抵銷項目）。</text:p>
          </table:table-cell>
        </table:table-row>
        <table:table-row table:style-name="TableRow399">
          <table:table-cell table:style-name="TableCell400">
            <text:p text:style-name="內文">151A</text:p>
          </table:table-cell>
          <table:table-cell table:style-name="TableCell401">
            <text:p text:style-name="內文">生產性經濟動物－非流動</text:p>
            <text:p text:style-name="內文">凡與農業活動有關且具有生命之動物，預期超過一年變現、出售或耗用等之生產性經濟動物屬之。</text:p>
          </table:table-cell>
        </table:table-row>
        <table:table-row table:style-name="TableRow402">
          <table:table-cell table:style-name="TableCell403">
            <text:p text:style-name="內文">151B</text:p>
          </table:table-cell>
          <table:table-cell table:style-name="TableCell404">
            <text:p text:style-name="內文">累計折舊－生產性經濟動物－非流動</text:p>
            <text:p text:style-name="內文">凡提列生產性經濟動物之累計折舊屬之（本項目係「151A<text:s/>生產性經濟動物－非流動」之抵銷項目）。</text:p>
          </table:table-cell>
        </table:table-row>
        <table:table-row table:style-name="TableRow405">
          <table:table-cell table:style-name="TableCell406">
            <text:p text:style-name="內文">1600</text:p>
          </table:table-cell>
          <table:table-cell table:style-name="TableCell407">
            <text:p text:style-name="內文">無形資產</text:p>
            <text:p text:style-name="內文">凡長期供校務使用且具有未來經濟效益及無實體存在之各種排他專用權皆屬之。</text:p>
          </table:table-cell>
        </table:table-row>
        <table:table-row table:style-name="TableRow408">
          <table:table-cell table:style-name="TableCell409">
            <text:p text:style-name="內文">1610</text:p>
          </table:table-cell>
          <table:table-cell table:style-name="TableCell410">
            <text:p text:style-name="內文">專利權</text:p>
            <text:p text:style-name="內文">凡供業務用之專利權屬之。</text:p>
          </table:table-cell>
        </table:table-row>
        <table:table-row table:style-name="TableRow411">
          <table:table-cell table:style-name="TableCell412">
            <text:p text:style-name="內文">1611</text:p>
          </table:table-cell>
          <table:table-cell table:style-name="TableCell413">
            <text:p text:style-name="內文">專利權</text:p>
            <text:p text:style-name="內文">凡價購或自行研發，而向國內外政府機關申請獲准登錄並供業務用專利權屬之。</text:p>
          </table:table-cell>
        </table:table-row>
        <table:table-row table:style-name="TableRow414">
          <table:table-cell table:style-name="TableCell415">
            <text:p text:style-name="內文">1617</text:p>
          </table:table-cell>
          <table:table-cell table:style-name="TableCell416">
            <text:p text:style-name="內文">累計減損－專利權</text:p>
            <text:p text:style-name="內文">凡提列專利權之累計減損屬之（本項目係「1611<text:s/>專利權」之抵銷項目）。</text:p>
          </table:table-cell>
        </table:table-row>
        <table:table-row table:style-name="TableRow417">
          <table:table-cell table:style-name="TableCell418">
            <text:p text:style-name="內文">1619</text:p>
          </table:table-cell>
          <table:table-cell table:style-name="TableCell419">
            <text:p text:style-name="內文">累計攤銷－專利權</text:p>
            <text:p text:style-name="內文">凡提列專利權之累計攤銷屬之（本項目係「1611<text:s/>專利權」之抵銷項目）。</text:p>
          </table:table-cell>
        </table:table-row>
        <table:table-row table:style-name="TableRow420">
          <table:table-cell table:style-name="TableCell421">
            <text:p text:style-name="內文">1620</text:p>
          </table:table-cell>
          <table:table-cell table:style-name="TableCell422">
            <text:p text:style-name="內文">電腦軟體</text:p>
            <text:p text:style-name="內文">凡供自用之電腦軟體屬之。</text:p>
          </table:table-cell>
        </table:table-row>
        <table:table-row table:style-name="TableRow423">
          <table:table-cell table:style-name="TableCell424">
            <text:p text:style-name="內文">1621</text:p>
          </table:table-cell>
          <table:table-cell table:style-name="TableCell425">
            <text:p text:style-name="內文">電腦軟體</text:p>
            <text:p text:style-name="內文">凡外購、委託外界設計或符合資本化條件自行發展開發，供自用之電腦軟體屬之。</text:p>
          </table:table-cell>
        </table:table-row>
        <table:table-row table:style-name="TableRow426">
          <table:table-cell table:style-name="TableCell427">
            <text:p text:style-name="內文">1627</text:p>
          </table:table-cell>
          <table:table-cell table:style-name="TableCell428">
            <text:p text:style-name="內文">累計減損－電腦軟體</text:p>
            <text:p text:style-name="內文">凡提列電腦軟體之累計減損屬之（本項目係「1621<text:s/>電腦軟體」之抵銷項目）。</text:p>
          </table:table-cell>
        </table:table-row>
        <table:table-row table:style-name="TableRow429">
          <table:table-cell table:style-name="TableCell430">
            <text:p text:style-name="內文">1629</text:p>
          </table:table-cell>
          <table:table-cell table:style-name="TableCell431">
            <text:p text:style-name="內文">累計攤銷－電腦軟體</text:p>
            <text:p text:style-name="內文">凡提列電腦軟體之累計攤銷屬之（本項目係「1621<text:s/>電腦軟體」之抵銷項目）。</text:p>
          </table:table-cell>
        </table:table-row>
        <table:table-row table:style-name="TableRow432">
          <table:table-cell table:style-name="TableCell433">
            <text:p text:style-name="內文">1630</text:p>
          </table:table-cell>
          <table:table-cell table:style-name="TableCell434">
            <text:p text:style-name="內文">租賃權益</text:p>
            <text:p text:style-name="內文">凡依約取得租賃標的物所發生之各項成本屬之。</text:p>
          </table:table-cell>
        </table:table-row>
        <table:table-row table:style-name="TableRow435">
          <table:table-cell table:style-name="TableCell436">
            <text:p text:style-name="內文">1631</text:p>
          </table:table-cell>
          <table:table-cell table:style-name="TableCell437">
            <text:p text:style-name="內文">租賃權益</text:p>
            <text:p text:style-name="內文">凡依約取得租賃標的物所發生之各項成本屬之。</text:p>
          </table:table-cell>
        </table:table-row>
        <table:table-row table:style-name="TableRow438">
          <table:table-cell table:style-name="TableCell439">
            <text:p text:style-name="內文">1637</text:p>
          </table:table-cell>
          <table:table-cell table:style-name="TableCell440">
            <text:p text:style-name="內文">累計減損－租賃權益</text:p>
            <text:p text:style-name="內文">凡提列租賃權益之累計減損屬之（本項目係「1631<text:s/>租賃權益」之抵銷項目）。</text:p>
          </table:table-cell>
        </table:table-row>
        <table:table-row table:style-name="TableRow441">
          <table:table-cell table:style-name="TableCell442">
            <text:p text:style-name="內文">1639</text:p>
          </table:table-cell>
          <table:table-cell table:style-name="TableCell443">
            <text:p text:style-name="內文">累計攤銷－租賃權益</text:p>
            <text:p text:style-name="內文">凡提列租賃權益之累計攤銷屬之（本項目係「1631<text:s/>租賃權益」之抵銷項目）。</text:p>
          </table:table-cell>
        </table:table-row>
        <table:table-row table:style-name="TableRow444">
          <table:table-cell table:style-name="TableCell445">
            <text:p text:style-name="內文">1670</text:p>
          </table:table-cell>
          <table:table-cell table:style-name="TableCell446">
            <text:p text:style-name="內文">發展中之無形資產</text:p>
            <text:p text:style-name="內文">凡自行發展供生產及業務用之無形資產屬之。</text:p>
          </table:table-cell>
        </table:table-row>
        <table:table-row table:style-name="TableRow447">
          <table:table-cell table:style-name="TableCell448">
            <text:p text:style-name="內文">1671</text:p>
          </table:table-cell>
          <table:table-cell table:style-name="TableCell449">
            <text:p text:style-name="內文">發展中之無形資產</text:p>
            <text:p text:style-name="內文">凡自行發展供生產及業務用之無形資產，於發展階段之所發生得資本化之支出屬之。</text:p>
          </table:table-cell>
        </table:table-row>
        <table:table-row table:style-name="TableRow450">
          <table:table-cell table:style-name="TableCell451">
            <text:p text:style-name="內文">1690</text:p>
          </table:table-cell>
          <table:table-cell table:style-name="TableCell452">
            <text:p text:style-name="內文">其他無形資產</text:p>
            <text:p text:style-name="內文">凡不屬於以上無形資產屬之。</text:p>
          </table:table-cell>
        </table:table-row>
        <table:table-row table:style-name="TableRow453">
          <table:table-cell table:style-name="TableCell454">
            <text:p text:style-name="內文">1691</text:p>
          </table:table-cell>
          <table:table-cell table:style-name="TableCell455">
            <text:p text:style-name="內文">其他無形資產</text:p>
            <text:p text:style-name="內文">凡不屬於以上無形資產屬之。</text:p>
          </table:table-cell>
        </table:table-row>
        <table:table-row table:style-name="TableRow456">
          <table:table-cell table:style-name="TableCell457">
            <text:p text:style-name="內文">1697</text:p>
          </table:table-cell>
          <table:table-cell table:style-name="TableCell458">
            <text:p text:style-name="內文">累計減損－其他無形資產</text:p>
            <text:p text:style-name="內文">凡提列其他無形資產之累計減損屬之（本項目係「1691<text:s/>其他無形資產」之抵銷項目）。</text:p>
          </table:table-cell>
        </table:table-row>
        <table:table-row table:style-name="TableRow459">
          <table:table-cell table:style-name="TableCell460">
            <text:p text:style-name="內文">1699</text:p>
          </table:table-cell>
          <table:table-cell table:style-name="TableCell461">
            <text:p text:style-name="內文">累計攤銷－其他無形資產</text:p>
            <text:p text:style-name="內文">凡提列其他無形資產之累計攤銷屬之（本項目係「1691<text:s/>其他無形資產」之抵銷項目）。</text:p>
          </table:table-cell>
        </table:table-row>
        <table:table-row table:style-name="TableRow462">
          <table:table-cell table:style-name="TableCell463">
            <text:p text:style-name="內文">1700</text:p>
          </table:table-cell>
          <table:table-cell table:style-name="TableCell464">
            <text:p text:style-name="內文">其他資產</text:p>
            <text:p text:style-name="內文">凡不屬於以上之其他資產屬之。</text:p>
          </table:table-cell>
        </table:table-row>
        <table:table-row table:style-name="TableRow465">
          <table:table-cell table:style-name="TableCell466">
            <text:p text:style-name="內文">1710</text:p>
          </table:table-cell>
          <table:table-cell table:style-name="TableCell467">
            <text:p text:style-name="內文">遞延資產</text:p>
            <text:p text:style-name="內文">凡遞延費用等屬之。</text:p>
          </table:table-cell>
        </table:table-row>
        <table:table-row table:style-name="TableRow468">
          <table:table-cell table:style-name="TableCell469">
            <text:p text:style-name="內文">1711</text:p>
          </table:table-cell>
          <table:table-cell table:style-name="TableCell470">
            <text:p text:style-name="內文">遞延費用</text:p>
            <text:p text:style-name="內文">凡預付費用其效益超過一年以上不屬於前列各項資產者皆屬之。</text:p>
          </table:table-cell>
        </table:table-row>
        <table:table-row table:style-name="TableRow471">
          <table:table-cell table:style-name="TableCell472">
            <text:p text:style-name="內文">1720</text:p>
          </table:table-cell>
          <table:table-cell table:style-name="TableCell473">
            <text:p text:style-name="內文">存出保證金</text:p>
            <text:p text:style-name="內文">凡存出作保證用之現金屬之。</text:p>
          </table:table-cell>
        </table:table-row>
        <table:table-row table:style-name="TableRow474">
          <table:table-cell table:style-name="TableCell475">
            <text:p text:style-name="內文">1721</text:p>
          </table:table-cell>
          <table:table-cell table:style-name="TableCell476">
            <text:p text:style-name="內文">存出保證金</text:p>
            <text:p text:style-name="內文">凡存出作保證用之現金屬之。</text:p>
          </table:table-cell>
        </table:table-row>
        <table:table-row table:style-name="TableRow477">
          <table:table-cell table:style-name="TableCell478">
            <text:p text:style-name="內文">1730</text:p>
          </table:table-cell>
          <table:table-cell table:style-name="TableCell479">
            <text:p text:style-name="內文">存出保證品</text:p>
            <text:p text:style-name="內文">凡存出供保證用之非現金項目屬之。</text:p>
          </table:table-cell>
        </table:table-row>
        <table:table-row table:style-name="TableRow480">
          <table:table-cell table:style-name="TableCell481">
            <text:p text:style-name="內文">1731</text:p>
          </table:table-cell>
          <table:table-cell table:style-name="TableCell482">
            <text:p text:style-name="內文">存出保證品</text:p>
            <text:p text:style-name="內文">凡存出供保證用之非現金項目屬之。</text:p>
          </table:table-cell>
        </table:table-row>
        <table:table-row table:style-name="TableRow483">
          <table:table-cell table:style-name="TableCell484">
            <text:p text:style-name="內文">1740</text:p>
          </table:table-cell>
          <table:table-cell table:style-name="TableCell485">
            <text:p text:style-name="內文">代管資產</text:p>
            <text:p text:style-name="內文">凡代管其他機構之資產屬之。</text:p>
          </table:table-cell>
        </table:table-row>
        <table:table-row table:style-name="TableRow486">
          <table:table-cell table:style-name="TableCell487">
            <text:p text:style-name="內文">1741</text:p>
          </table:table-cell>
          <table:table-cell table:style-name="TableCell488">
            <text:p text:style-name="內文">代管資產</text:p>
            <text:p text:style-name="內文">凡代管其他機構之資產屬之。</text:p>
          </table:table-cell>
        </table:table-row>
        <table:table-row table:style-name="TableRow489">
          <table:table-cell table:style-name="TableCell490">
            <text:p text:style-name="內文">1750</text:p>
          </table:table-cell>
          <table:table-cell table:style-name="TableCell491">
            <text:p text:style-name="內文">閒置資產</text:p>
            <text:p text:style-name="內文">凡待處理或備用之各項閒置資產屬之。</text:p>
          </table:table-cell>
        </table:table-row>
        <table:table-row table:style-name="TableRow492">
          <table:table-cell table:style-name="TableCell493">
            <text:p text:style-name="內文">1751</text:p>
          </table:table-cell>
          <table:table-cell table:style-name="TableCell494">
            <text:p text:style-name="內文">閒置資產</text:p>
            <text:p text:style-name="內文">凡待處理或備用之各項閒置資產屬之。</text:p>
          </table:table-cell>
        </table:table-row>
        <table:table-row table:style-name="TableRow495">
          <table:table-cell table:style-name="TableCell496">
            <text:p text:style-name="內文">1757</text:p>
          </table:table-cell>
          <table:table-cell table:style-name="TableCell497">
            <text:p text:style-name="內文">累計減損－閒置資產</text:p>
            <text:p text:style-name="內文">凡提列閒置資產之累計減損屬之（本項目係「1751<text:s/>閒置資產」之抵銷項目）。</text:p>
          </table:table-cell>
        </table:table-row>
        <table:table-row table:style-name="TableRow498">
          <table:table-cell table:style-name="TableCell499">
            <text:p text:style-name="內文">1759</text:p>
          </table:table-cell>
          <table:table-cell table:style-name="TableCell500">
            <text:p text:style-name="內文">累計折舊－閒置資產</text:p>
            <text:p text:style-name="內文">凡提列閒置資產之累計折舊屬之（本項目係「1751<text:s/>閒置資產」之抵銷項目）。</text:p>
          </table:table-cell>
        </table:table-row>
        <table:table-row table:style-name="TableRow501">
          <table:table-cell table:style-name="TableCell502">
            <text:p text:style-name="內文">1760</text:p>
          </table:table-cell>
          <table:table-cell table:style-name="TableCell503">
            <text:p text:style-name="內文">學校流用</text:p>
            <text:p text:style-name="內文">凡依規定學校法人所設私立學校間相互流用之款項屬之。</text:p>
          </table:table-cell>
        </table:table-row>
        <table:table-row table:style-name="TableRow504">
          <table:table-cell table:style-name="TableCell505">
            <text:p text:style-name="內文">1761</text:p>
          </table:table-cell>
          <table:table-cell table:style-name="TableCell506">
            <text:p text:style-name="內文">學校流用</text:p>
            <text:p text:style-name="內文">凡依規定學校法人所設私立學校間相互流用之款項屬之。本項目為平衡表資產及負債類共用項目，編製以學校法人及所設各私立學校為編製主體之合併財務報表時，其借貸方餘額應予沖銷。</text:p>
          </table:table-cell>
        </table:table-row>
        <table:table-row table:style-name="TableRow507">
          <table:table-cell table:style-name="TableCell508">
            <text:p text:style-name="內文">1790</text:p>
          </table:table-cell>
          <table:table-cell table:style-name="TableCell509">
            <text:p text:style-name="內文">什項資產</text:p>
            <text:p text:style-name="內文">凡不屬於以上之什項資產屬之。</text:p>
          </table:table-cell>
        </table:table-row>
        <table:table-row table:style-name="TableRow510">
          <table:table-cell table:style-name="TableCell511">
            <text:p text:style-name="內文">1791</text:p>
          </table:table-cell>
          <table:table-cell table:style-name="TableCell512">
            <text:p text:style-name="內文">什項資產</text:p>
            <text:p text:style-name="內文">凡不屬於以上之什項資產屬之。</text:p>
          </table:table-cell>
        </table:table-row>
        <table:table-row table:style-name="TableRow513">
          <table:table-cell table:style-name="TableCell514">
            <text:p text:style-name="內文">1W00</text:p>
          </table:table-cell>
          <table:table-cell table:style-name="TableCell515">
            <text:p text:style-name="內文">信託代理與保證資產</text:p>
            <text:p text:style-name="內文">凡保管有價證券、保管品及保證品等屬之。</text:p>
          </table:table-cell>
        </table:table-row>
        <table:table-row table:style-name="TableRow516">
          <table:table-cell table:style-name="TableCell517">
            <text:p text:style-name="內文">1W10</text:p>
          </table:table-cell>
          <table:table-cell table:style-name="TableCell518">
            <text:p text:style-name="內文">信託代理與保證資產</text:p>
            <text:p text:style-name="內文">凡保管有價證券、保管品及保證品等屬之。本項目項下各四級項目，均屬備忘項目，其相對項目為「2W10<text:s/>信託代理與保證負債（備忘項目）」項下各四級項目須同時使用，均不列入平衡表之資產與負債項下，另以附註或附表方式表達。</text:p>
          </table:table-cell>
        </table:table-row>
        <table:table-row table:style-name="TableRow519">
          <table:table-cell table:style-name="TableCell520">
            <text:p text:style-name="內文">1W11</text:p>
          </table:table-cell>
          <table:table-cell table:style-name="TableCell521">
            <text:p text:style-name="內文">保管有價證券</text:p>
            <text:p text:style-name="內文">凡受託保管之有價證券屬之。</text:p>
          </table:table-cell>
        </table:table-row>
        <table:table-row table:style-name="TableRow522">
          <table:table-cell table:style-name="TableCell523">
            <text:p text:style-name="內文">1W12</text:p>
          </table:table-cell>
          <table:table-cell table:style-name="TableCell524">
            <text:p text:style-name="內文">保管品</text:p>
            <text:p text:style-name="內文">凡受託保管之物品屬之。</text:p>
          </table:table-cell>
        </table:table-row>
        <table:table-row table:style-name="TableRow525">
          <table:table-cell table:style-name="TableCell526">
            <text:p text:style-name="內文">1W13</text:p>
          </table:table-cell>
          <table:table-cell table:style-name="TableCell527">
            <text:p text:style-name="內文">保證品</text:p>
            <text:p text:style-name="內文">凡收到外界存入作為保證用之有價證券、票據、信用狀等屬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03-06T06:34:00Z</meta:creation-date>
    <dc:date>2023-03-06T06:34:00Z</dc:date>
    <meta:template xlink:href="Normal.dotm" xlink:type="simple"/>
    <meta:editing-cycles>2</meta:editing-cycles>
    <meta:editing-duration>PT0S</meta:editing-duration>
    <meta:document-statistic meta:page-count="13" meta:paragraph-count="17" meta:word-count="1307" meta:character-count="8741" meta:row-count="62" meta:non-whitespace-character-count="7451"/>
  </office:meta>
</office:document-meta>
</file>