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88in"/>
    </style:style>
    <style:style style:name="TableColumn3" style:family="table-column">
      <style:table-column-properties style:column-width="5.4138in"/>
    </style:style>
    <style:style style:name="Table1" style:family="table" style:master-page-name="MP0">
      <style:table-properties style:width="5.9027in" fo:margin-left="0in" table:align="left"/>
    </style:style>
    <style:style style:name="TableRow4" style:family="table-row">
      <style:table-row-properties style:min-row-height="0.2506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style>
    <style:style style:name="TableRow9" style:family="table-row">
      <style:table-row-properties style:min-row-height="0.4916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min-row-height="0.502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1.0048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1.0048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1.0048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1.0048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1.0048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3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7534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7534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7534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7534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7534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7534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7534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編號</text:p>
          </table:table-cell>
          <table:table-cell table:style-name="TableCell7">
            <text:p text:style-name="P8">項目名稱及定義說明</text:p>
          </table:table-cell>
        </table:table-row>
        <table:table-row table:style-name="TableRow9">
          <table:table-cell table:style-name="TableCell10">
            <text:p text:style-name="內文">6100</text:p>
          </table:table-cell>
          <table:table-cell table:style-name="TableCell11">
            <text:p text:style-name="內文">本期餘絀</text:p>
            <text:p text:style-name="內文">凡學校本期賸餘或短絀者屬之。</text:p>
          </table:table-cell>
        </table:table-row>
        <table:table-row table:style-name="TableRow12">
          <table:table-cell table:style-name="TableCell13">
            <text:p text:style-name="內文">7100</text:p>
          </table:table-cell>
          <table:table-cell table:style-name="TableCell14">
            <text:p text:style-name="內文">本期其他綜合餘絀</text:p>
            <text:p text:style-name="內文">凡本期其他綜合餘絀屬之。</text:p>
          </table:table-cell>
        </table:table-row>
        <table:table-row table:style-name="TableRow15">
          <table:table-cell table:style-name="TableCell16">
            <text:p text:style-name="內文">7101</text:p>
          </table:table-cell>
          <table:table-cell table:style-name="TableCell17">
            <text:p text:style-name="內文">（刪除）</text:p>
          </table:table-cell>
        </table:table-row>
        <table:table-row table:style-name="TableRow18">
          <table:table-cell table:style-name="TableCell19">
            <text:p text:style-name="內文">7110</text:p>
          </table:table-cell>
          <table:table-cell table:style-name="TableCell20">
            <text:p text:style-name="內文">不重分類至餘絀之項目</text:p>
            <text:p text:style-name="內文">凡未實現重估增值、採用權益法認列之其他綜合餘絀份額－不重分類至餘絀之項目及透過其他綜合餘絀按公允價值衡量之權益工具投資未實現評價餘絀等屬之。</text:p>
          </table:table-cell>
        </table:table-row>
        <table:table-row table:style-name="TableRow21">
          <table:table-cell table:style-name="TableCell22">
            <text:p text:style-name="內文">7111</text:p>
          </table:table-cell>
          <table:table-cell table:style-name="TableCell23">
            <text:p text:style-name="內文">（刪除）</text:p>
          </table:table-cell>
        </table:table-row>
        <table:table-row table:style-name="TableRow24">
          <table:table-cell table:style-name="TableCell25">
            <text:p text:style-name="內文">7112</text:p>
          </table:table-cell>
          <table:table-cell table:style-name="TableCell26">
            <text:p text:style-name="內文">（刪除）</text:p>
          </table:table-cell>
        </table:table-row>
        <table:table-row table:style-name="TableRow27">
          <table:table-cell table:style-name="TableCell28">
            <text:p text:style-name="內文">7113</text:p>
          </table:table-cell>
          <table:table-cell table:style-name="TableCell29">
            <text:p text:style-name="內文">（刪除）</text:p>
          </table:table-cell>
        </table:table-row>
        <table:table-row table:style-name="TableRow30">
          <table:table-cell table:style-name="TableCell31">
            <text:p text:style-name="內文">7114</text:p>
          </table:table-cell>
          <table:table-cell table:style-name="TableCell32">
            <text:p text:style-name="內文">未實現重估增值</text:p>
            <text:p text:style-name="內文">凡土地以外之資產依法令辦理重估增值之數，或土地依規定調整而發生之增值扣除估計遞延所得稅負債後之差額屬之。</text:p>
          </table:table-cell>
        </table:table-row>
        <table:table-row table:style-name="TableRow33">
          <table:table-cell table:style-name="TableCell34">
            <text:p text:style-name="內文">7115</text:p>
          </table:table-cell>
          <table:table-cell table:style-name="TableCell35">
            <text:p text:style-name="內文">採權益法認列之其他綜合餘絀份額－不重分類至餘絀之項目</text:p>
            <text:p text:style-name="內文">凡投資者按其所享有股權淨值之份額，以權益法認列之不重分類至餘絀之其他綜合餘絀項目屬之。短絀時請以負值表示。</text:p>
          </table:table-cell>
        </table:table-row>
        <table:table-row table:style-name="TableRow36">
          <table:table-cell table:style-name="TableCell37">
            <text:p text:style-name="內文">7116</text:p>
          </table:table-cell>
          <table:table-cell table:style-name="TableCell38">
            <text:p text:style-name="內文">透過其他綜合餘絀按公允價值衡量之權益工具投資未實現評價餘絀</text:p>
            <text:p text:style-name="內文">凡透過其他綜合餘絀按公允價值衡量之權益工具投資未實現之評價餘絀屬之。短絀時請以負值表示。</text:p>
          </table:table-cell>
        </table:table-row>
        <table:table-row table:style-name="TableRow39">
          <table:table-cell table:style-name="TableCell40">
            <text:p text:style-name="內文">7120</text:p>
          </table:table-cell>
          <table:table-cell table:style-name="TableCell41">
            <text:p text:style-name="內文">後續可能重分類至餘絀之項目</text:p>
            <text:p text:style-name="內文">凡現金流量避險中屬有效避險部分之避險工具餘絀、國外營運機構財務報表換算之兌換差額、採用權益法認列之其他綜合餘絀份額－可能重分類至餘絀之項目及透過其他綜合餘絀按公允價值衡量之債務工具投資未實現評價餘絀等屬之。</text:p>
          </table:table-cell>
        </table:table-row>
        <text:soft-page-break/>
        <table:table-row table:style-name="TableRow42">
          <table:table-cell table:style-name="TableCell43">
            <text:p text:style-name="內文">7121</text:p>
          </table:table-cell>
          <table:table-cell table:style-name="TableCell44">
            <text:p text:style-name="內文">現金流量避險中屬有效避險部分之避險工具餘絀</text:p>
            <text:p text:style-name="內文">凡金融資產現金流量有效避險部分產生之未實現持有餘絀屬之。短絀時請以負值表示。</text:p>
          </table:table-cell>
        </table:table-row>
        <table:table-row table:style-name="TableRow45">
          <table:table-cell table:style-name="TableCell46">
            <text:p text:style-name="內文">7122</text:p>
          </table:table-cell>
          <table:table-cell table:style-name="TableCell47">
            <text:p text:style-name="內文">國外營運機構財務報表換算之兌換差額</text:p>
            <text:p text:style-name="內文">指國外營運機構財務報表換算之兌換差額及國外營運機構淨投資之貨幣性項目交易，所產生之兌換差額。</text:p>
          </table:table-cell>
        </table:table-row>
        <table:table-row table:style-name="TableRow48">
          <table:table-cell table:style-name="TableCell49">
            <text:p text:style-name="內文">7123</text:p>
          </table:table-cell>
          <table:table-cell table:style-name="TableCell50">
            <text:p text:style-name="內文">採權益法認列之其他綜合餘絀份額－可能重分類至餘絀之項目</text:p>
            <text:p text:style-name="內文">凡投資者按其所享有股權淨值之份額，以權益法認列之可能重分類至餘絀之其他綜合餘絀項目屬之。短絀時請以負值表示。</text:p>
          </table:table-cell>
        </table:table-row>
        <table:table-row table:style-name="TableRow51">
          <table:table-cell table:style-name="TableCell52">
            <text:p text:style-name="內文">7124</text:p>
          </table:table-cell>
          <table:table-cell table:style-name="TableCell53">
            <text:p text:style-name="內文">透過其他綜合餘絀按公允價值衡量之債務工具投資未實現評價餘絀</text:p>
            <text:p text:style-name="內文">凡透過其他綜合餘絀按公允價值衡量之債務工具投資未實現之評價餘絀屬之。短絀時請以負值表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3-06T06:45:00Z</meta:creation-date>
    <dc:date>2023-03-21T01:55:00Z</dc:date>
    <meta:template xlink:href="Normal.dotm" xlink:type="simple"/>
    <meta:editing-cycles>4</meta:editing-cycles>
    <meta:editing-duration>PT120S</meta:editing-duration>
    <meta:document-statistic meta:page-count="2" meta:paragraph-count="1" meta:word-count="129" meta:character-count="867" meta:row-count="6" meta:non-whitespace-character-count="739"/>
  </office:meta>
</office:document-meta>
</file>