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color="#333333" fo:font-size="9pt" style:font-size-asian="9pt" style:font-size-complex="9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P7" style:parent-style-name="E1" style:family="paragraph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一</text:span></text:p>
      <text:p text:style-name="P3">                              <text:s/>申請教育部補助師資培育之大學精緻特色發展計畫檢核表</text:p>
      <text:p text:style-name="E"><text:span text:style-name="T4"><draw:frame draw:style-name="a0" draw:name="圖片 1" text:anchor-type="as-char" svg:x="0in" svg:y="0in" svg:width="6.35in" svg:height="7.04167in" style:rel-width="scale" style:rel-height="scale"><draw:image xlink:href="media/image1.png" xlink:type="simple" xlink:show="embed" xlink:actuate="onLoad"/><svg:title/><svg:desc>image001</svg:desc></draw:frame></text:span></text:p>
      <text:soft-page-break/>
      <text:p text:style-name="E1"><text:span text:style-name="T5"><draw:frame draw:style-name="a1" draw:name="圖片 2" text:anchor-type="as-char" svg:x="0in" svg:y="0in" svg:width="6.35in" svg:height="8.075in" style:rel-width="scale" style:rel-height="scale"><draw:image xlink:href="media/image2.png" xlink:type="simple" xlink:show="embed" xlink:actuate="onLoad"/><svg:title/><svg:desc>image002</svg:desc></draw:frame></text:span><text:span text:style-name="T6"><draw:frame draw:style-name="a2" draw:name="圖片 3" text:anchor-type="as-char" svg:x="0in" svg:y="0in" svg:width="6.35in" svg:height="4.01667in" style:rel-width="scale" style:rel-height="scale"><draw:image xlink:href="media/image3.png" xlink:type="simple" xlink:show="embed" xlink:actuate="onLoad"/><svg:title/><svg:desc>image003</svg:desc></draw:frame></text:span></text:p>
      <text:p text:style-name="P7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※附件一</dc:title>
    <meta:initial-creator>ww</meta:initial-creator>
    <dc:creator>lucia</dc:creator>
    <meta:creation-date>2017-02-01T19:02:00Z</meta:creation-date>
    <dc:date>2017-02-01T19:02:00Z</dc:date>
    <meta:template xlink:href="Normal.dotm" xlink:type="simple"/>
    <meta:editing-cycles>2</meta:editing-cycles>
    <meta:editing-duration>PT0S</meta:editing-duration>
    <meta:document-statistic meta:page-count="3" meta:paragraph-count="1" meta:word-count="10" meta:character-count="68" meta:row-count="1" meta:non-whitespace-character-count="59"/>
  </office:meta>
</office:document-meta>
</file>