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top="0.125in" fo:margin-bottom="0.125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top="0.125in" fo:margin-bottom="0.125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top="0.125in" fo:margin-bottom="0.125in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四</text:span></text:p>
      <text:p text:style-name="P3">與教育部補助師資培育之大學精緻特色發展計畫作業要點</text:p>
      <text:p text:style-name="P4">第四點第一款補助項目對應一覽表</text:p>
      <text:p text:style-name="P5"><text:span text:style-name="T6"><draw:frame draw:style-name="a0" draw:name="圖片 1" text:anchor-type="as-char" svg:x="0in" svg:y="0in" svg:width="6.35in" svg:height="6.26667in" style:rel-width="scale" style:rel-height="scale"><draw:image xlink:href="media/image1.png" xlink:type="simple" xlink:show="embed" xlink:actuate="onLoad"/><svg:title/><svg:desc>image007</svg:desc></draw:frame></text:span></text:p>
      <text:soft-page-break/>
      <text:p text:style-name="E1"><text:span text:style-name="T7"><draw:frame draw:style-name="a1" draw:name="圖片 2" text:anchor-type="as-char" svg:x="0in" svg:y="0in" svg:width="6.35in" svg:height="3.75833in" style:rel-width="scale" style:rel-height="scale"><draw:image xlink:href="media/image2.png" xlink:type="simple" xlink:show="embed" xlink:actuate="onLoad"/><svg:title/><svg:desc>image008</svg:desc></draw:frame></text:span></text:p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一</dc:title>
    <meta:initial-creator>ww</meta:initial-creator>
    <dc:creator>lucia</dc:creator>
    <meta:creation-date>2017-02-01T19:03:00Z</meta:creation-date>
    <dc:date>2017-02-01T19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