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fo:margin-left="0.7847in" fo:text-indent="-0.5347in">
        <style:tab-stops/>
      </style:paragraph-properties>
    </style:style>
    <style:style style:name="P3" style:parent-style-name="內文" style:family="paragraph">
      <style:text-properties style:font-name="標楷體" style:font-name-asian="標楷體"/>
    </style:style>
    <style:style style:name="P4" style:parent-style-name="本文2" style:family="paragraph">
      <style:paragraph-properties fo:line-height="0.3055in" fo:margin-left="0.3888in" fo:text-indent="-0.3888in">
        <style:tab-stops/>
      </style:paragraph-properties>
    </style:style>
    <style:style style:name="P5" style:parent-style-name="內文" style:family="paragraph">
      <style:paragraph-properties style:snap-to-layout-grid="false" fo:text-align="center" fo:line-height="15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style>
    <style:style style:name="P8" style:parent-style-name="內文" style:family="paragraph">
      <style:paragraph-properties style:text-autospace="none" style:snap-to-layout-grid="false" fo:line-height="0.2777in"/>
      <style:text-properties style:font-name="標楷體" style:font-name-asian="標楷體" fo:font-size="13pt" style:font-size-asian="13pt"/>
    </style:style>
    <style:style style:name="P9"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0"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1"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2"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3"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4"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5"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16"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7"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18"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19"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20"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21"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22"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23"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24"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25"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26"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27"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28"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29"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30" style:parent-style-name="內文" style:family="paragraph">
      <style:paragraph-properties style:text-autospace="none" style:snap-to-layout-grid="false" fo:line-height="0.2777in"/>
      <style:text-properties style:font-name="標楷體" style:font-name-asian="標楷體" fo:font-size="13pt" style:font-size-asian="13pt" style:font-size-complex="13pt"/>
    </style:style>
    <style:style style:name="P31" style:parent-style-name="內文" style:family="paragraph">
      <style:paragraph-properties style:text-autospace="none" style:snap-to-layout-grid="false" fo:line-height="0.2777in" fo:text-indent="0.3611in"/>
      <style:text-properties style:font-name="標楷體" style:font-name-asian="標楷體" fo:font-size="13pt" style:font-size-asian="13pt" style:font-size-complex="13pt"/>
    </style:style>
    <style:style style:name="P3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3" style:parent-style-name="內文" style:family="paragraph">
      <style:paragraph-properties style:snap-to-layout-grid="false" fo:line-height="0.2777in"/>
      <style:text-properties style:font-name="標楷體" style:font-name-asian="標楷體" fo:font-size="13pt" style:font-size-asian="13pt"/>
    </style:style>
    <style:style style:name="P34" style:parent-style-name="本文2" style:family="paragraph">
      <style:paragraph-properties fo:line-height="0.3055in" fo:margin-left="0.3888in" fo:text-indent="-0.3888in">
        <style:tab-stops/>
      </style:paragraph-properties>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8" text:anchor-type="paragraph" svg:x="0.04167in" svg:y="0.08333in" svg:width="0.75in" svg:height="0.375in" style:rel-width="scale" style:rel-height="scale"><draw:text-box><text:p text:style-name="P3">附件四</text:p></draw:text-box><svg:title/><svg:desc/></draw:frame></text:p>
      <text:p text:style-name="P4"/>
      <text:p text:style-name="P5"><text:span text:style-name="T6">（申請單位名稱） <text:s/>辦理 <text:s text:c="3"/>年度 <text:s/>（班別名稱） <text:s/></text:span><text:span text:style-name="T7">意見調查表</text:span></text:p>
      <text:p text:style-name="P8"/>
      <text:p text:style-name="P9">敬愛的教育夥伴您好：<text:s/></text:p>
      <text:p text:style-name="P10">感謝您參加此學分班（研習活動），本調查表旨在瞭解您對研習課程安排與教學品質之滿意度，作為檢討本學分班（研習）辦理成效及未來規劃之參考。您的意見十分寶貴，敬請撥冗填答，謝謝您！<text:s/></text:p>
      <text:p text:style-name="P11"/>
      <text:p text:style-name="P12">※請您閱讀以下問題之後，在下列1～5點量表中，選出最符合您知覺程度的選項。<text:s/></text:p>
      <text:p text:style-name="P13"/>
      <text:p text:style-name="P14">一、本研習課程目標明確清楚，有助於教師專業成長。<text:s/></text:p>
      <text:p text:style-name="P15">□非常滿意<text:s/>□很滿意<text:s/>□普通<text:s/>□不滿意<text:s/>□非常不滿意<text:s/></text:p>
      <text:p text:style-name="P16">二、本研習課程內容充實完整，有助於日後個人教育工作實施之參考。<text:s/></text:p>
      <text:p text:style-name="P17">□非常滿意<text:s/>□很滿意<text:s/>□普通<text:s/>□不滿意<text:s/>□非常不滿意<text:s/></text:p>
      <text:p text:style-name="P18">三、教師授課方式靈活生動，能充分引起學習動機。<text:s/></text:p>
      <text:p text:style-name="P19">□非常滿意<text:s/>□很滿意<text:s/>□普通<text:s/>□不滿意<text:s/>□非常不滿意<text:s/></text:p>
      <text:p text:style-name="P20">四、教師授課時講解清晰，選材合宜適中深入淺出。<text:s/></text:p>
      <text:p text:style-name="P21">□非常滿意<text:s/>□很滿意<text:s/>□普通<text:s/>□不滿意<text:s/>□非常不滿意<text:s/></text:p>
      <text:p text:style-name="P22">五、對於個人參與本研習課程的學習態度評量。<text:s/></text:p>
      <text:p text:style-name="P23">□非常滿意<text:s/>□很滿意<text:s/>□普通<text:s/>□不滿意<text:s/>□非常不滿意<text:s/></text:p>
      <text:p text:style-name="P24">六、對於辦理研習單位行政支援配合度的情形。<text:s/></text:p>
      <text:p text:style-name="P25">□非常滿意<text:s/>□很滿意<text:s/>□普通<text:s/>□不滿意<text:s/>□非常不滿意<text:s/></text:p>
      <text:p text:style-name="P26">七、本研習課程的日期時間安排適宜度。<text:s/></text:p>
      <text:p text:style-name="P27">□非常滿意<text:s/>□很滿意<text:s/>□普通<text:s/>□不滿意<text:s/>□非常不滿意<text:s/></text:p>
      <text:p text:style-name="P28">八、對於研習場地硬體設備之齊全度。<text:s/></text:p>
      <text:p text:style-name="P29">□非常滿意<text:s/>□很滿意<text:s/>□普通<text:s/>□不滿意<text:s/>□非常不滿意<text:s/></text:p>
      <text:p text:style-name="P30">九、如果本研習課程繼續開辦，您會推薦同事或朋友報名參加嗎？<text:s/></text:p>
      <text:p text:style-name="P31">□一定會<text:s/>□可能會<text:s/>□不一定<text:s/>□可能不會<text:s/>□一定不會<text:s/></text:p>
      <text:p text:style-name="P32">您還想到的其他意見是:</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line-height="0.1666in"/>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師資培育之大學配合課程改革開設教師在職進修學分班作業要點修正草案對照表</dc:title>
    <meta:initial-creator>moejsmpc</meta:initial-creator>
    <dc:creator>lucia</dc:creator>
    <meta:creation-date>2018-01-30T23:47:00Z</meta:creation-date>
    <dc:date>2018-01-30T23:47:00Z</dc:date>
    <meta:print-date>2010-11-29T00:55:00Z</meta:print-date>
    <meta:template xlink:href="Normal.dotm" xlink:type="simple"/>
    <meta:editing-cycles>2</meta:editing-cycles>
    <meta:editing-duration>PT60S</meta:editing-duration>
    <meta:document-statistic meta:page-count="1" meta:paragraph-count="1" meta:word-count="100" meta:character-count="670" meta:row-count="4" meta:non-whitespace-character-count="571"/>
  </office:meta>
</office:document-meta>
</file>