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style:text-properties style:font-name="標楷體" style:font-name-asian="標楷體"/>
    </style:style>
    <style:style style:name="P36" style:parent-style-name="內文" style:family="paragraph">
      <style:paragraph-properties fo:text-align="justify" fo:line-height="0.2777in"/>
      <style:text-properties style:font-name="標楷體" style:font-name-asian="標楷體"/>
    </style:style>
    <style:style style:name="P37" style:parent-style-name="內文" style:family="paragraph">
      <style:paragraph-properties fo:text-align="justify" fo:line-height="0.2777in"/>
      <style:text-properties style:font-name="標楷體" style:font-name-asian="標楷體"/>
    </style:style>
    <style:style style:name="P38"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39"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40" style:parent-style-name="內文" style:family="paragraph">
      <style:paragraph-properties fo:text-align="justify" fo:line-height="0.2777in"/>
      <style:text-properties style:font-name="標楷體" style:font-name-asian="標楷體"/>
    </style:style>
    <style:style style:name="P41" style:parent-style-name="內文" style:family="paragraph">
      <style:paragraph-properties fo:text-align="justify" fo:line-height="0.2777in"/>
      <style:text-properties style:font-name="標楷體" style:font-name-asian="標楷體"/>
    </style:style>
    <style:style style:name="P42" style:parent-style-name="內文" style:family="paragraph">
      <style:paragraph-properties fo:text-align="justify" fo:line-height="0.2777in"/>
      <style:text-properties style:font-name="標楷體" style:font-name-asian="標楷體"/>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0.25in" svg:y="-0.375in" svg:width="0.75in" svg:height="0.375in" style:rel-width="scale" style:rel-height="scale"><draw:text-box><text:p text:style-name="P4">附件一</text:p></draw:text-box><svg:title/><svg:desc/></draw:frame></text:span><text:span text:style-name="T5"><text:s text:c="2"/></text:span><text:span text:style-name="T6">（申請單位</text:span><text:span text:style-name="T7">名稱</text:span><text:span text:style-name="T8">）</text:span><text:span text:style-name="T9"><text:s text:c="2"/></text:span><text:span text:style-name="T10">辦理</text:span><text:span text:style-name="T11"><text:s/></text:span><text:span text:style-name="T12"><text:s/></text:span><text:span text:style-name="T13"><text:s text:c="2"/></text:span><text:span text:style-name="T14">年度</text:span><text:span text:style-name="T15"><text:s text:c="2"/></text:span><text:span text:style-name="T16">（班別名稱）</text:span><text:span text:style-name="T17"><text:s text:c="2"/></text:span><text:span text:style-name="T18">班實施計畫</text:span></text:p>
      <text:p text:style-name="P19">一、依據：</text:p>
      <text:p text:style-name="P20">二、委託之主管教育行政機關：</text:p>
      <text:p text:style-name="P21">三、開設班別：</text:p>
      <text:p text:style-name="P22">四、學分數（或研習時數）：</text:p>
      <text:p text:style-name="P23">四、開班特色：</text:p>
      <text:p text:style-name="P24">五、招生對象：</text:p>
      <text:p text:style-name="P25">六、招生人數：</text:p>
      <text:p text:style-name="P26">七、招生方式：</text:p>
      <text:p text:style-name="P27">八、開班起訖日期：</text:p>
      <text:p text:style-name="P28">九、上課地點：</text:p>
      <text:p text:style-name="P29">十、上課時間：</text:p>
      <text:p text:style-name="P30">十一、課程內容：</text:p>
      <text:p text:style-name="P31">十二、授課師資：</text:p>
      <text:p text:style-name="P32">十三、預期效益：</text:p>
      <text:p text:style-name="P33">十四、其他：</text:p>
      <text:p text:style-name="P34"/>
      <text:p text:style-name="P35">備註：</text:p>
      <text:p text:style-name="P36">1、請每一開課班別填寫一份。</text:p>
      <text:p text:style-name="P37">2、若為自行辦理之班次則免填第二點。</text:p>
      <text:p text:style-name="P38">3、開班特色請敘明與教師專業標準或中小學課程綱要符應情形；如有安排協同教學教師，請敘明教授與協同教學教師合作規劃課程之情形。</text:p>
      <text:p text:style-name="P39">4、招生對象應針對不同教育階段、類科分別規劃，並請註明適合修讀之教師生涯發展階段（年資）範圍。</text:p>
      <text:p text:style-name="P40">5、課程內容請填列具體之課程概要及時間，並敘明理論與實務課程之比例。</text:p>
      <text:p text:style-name="P41">6、授課師資請敘明其主要學經歷及專長，應與所開設課程內涵相關。</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1666in"/>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師資培育之大學配合課程改革開設教師在職進修學分班作業要點修正草案對照表</dc:title>
    <meta:initial-creator>moejsmpc</meta:initial-creator>
    <dc:creator>lucia</dc:creator>
    <meta:creation-date>2018-01-30T23:46:00Z</meta:creation-date>
    <dc:date>2018-01-30T23:46:00Z</dc:date>
    <meta:print-date>2007-03-21T01:47:00Z</meta:print-date>
    <meta:template xlink:href="Normal.dotm" xlink:type="simple"/>
    <meta:editing-cycles>2</meta:editing-cycles>
    <meta:editing-duration>PT0S</meta:editing-duration>
    <meta:document-statistic meta:page-count="1" meta:paragraph-count="1" meta:word-count="58" meta:character-count="390" meta:row-count="2" meta:non-whitespace-character-count="333"/>
  </office:meta>
</office:document-meta>
</file>